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50%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4 M. GEGUŽĖS 8 D. ĮSAKYMO NR. A1-249 „DĖL PERĖJIMO NUO INSTITUCINĖS GLOBOS PRIE ŠEIMOJE IR BENDRUOMENĖJE TEIKIAMŲ<text:s/>PASLAUGŲ NEĮGALIESIEMS IR LIKUSIEMS BE TĖVŲ GLOBOS VAIKAMS 2014–2020 METŲ VEIKSMŲ PLANO STEBĖSENOS“ PAKEITIMO</text:p>
      <text:p text:style-name="P18"/>
      <text:p text:style-name="P19">2018 m. lapkričio 29 d. Nr. A1-683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14 m. gegužės 8 d. įsak</text:span><text:span text:style-name="T25">ymą Nr. A1-249 „Dėl Perėjimo nuo institucinės globos prie šeimoje ir bendruomenėje teikiamų paslaugų neįgaliesiems ir likusiems be tėvų globos vaikams 2014–2020 metų veiksmų plano stebėsenos“ ir 1 punktą<text:s/></text:span><text:span text:style-name="T26">išdėstau</text:span><text:span text:style-name="T27"><text:s/>taip:</text:span><text:span text:style-name="T28"><text:s/></text:span></text:p>
      <text:p text:style-name="P29"><text:span text:style-name="T30">„</text:span><text:span text:style-name="T31">1</text:span><text:span text:style-name="T32">. S u d a r a u šios sudėties Pe</text:span><text:span text:style-name="T33">rėjimo nuo institucinės globos prie šeimoje ir bendruomenėje teikiamų paslaugų neįgaliesiems ir likusiems be tėvų globos vaikams 2014–2020 metų veiksmų plano tarpinstitucinę stebėsenos grupę (toliau – stebėsenos grupė):</text:span></text:p>
      <text:p text:style-name="P34">Vilma Augienė – Lietuvos Respublikos<text:s/>socialinės apsaugos ir darbo viceministrė (stebėsenos grupės vadovė);</text:p>
      <text:p text:style-name="P35">Vykintas Bagdonas – Socialinių paslaugų priežiūros departamento prie Socialinės apsaugos ir darbo ministerijos Įstaigų priežiūros skyriaus vedėjas;<text:s/></text:p>
      <text:p text:style-name="P36">Anželika Balčiūnienė – Lietuvos Respublikos sveikatos apsaugos ministerijos Asmens sveikatos departamento Specializuotos sveikatos priežiūros skyriaus patarėja;</text:p>
      <text:p text:style-name="P37">Rasa Dičpetrienė – visuomeninės organizacijos „Gelbėkit vaikus“ generalinė direktorė;</text:p>
      <text:p text:style-name="P38">Dovilė Juodkaitė – asociacijos „Lietuvos neįgaliųjų forumas“ prezidentė;</text:p>
      <text:p text:style-name="P39">Ramunė Jurkuvienė – Lietuvos socialinio darbo tarybos atstovė, Lietuvos sveikatos mokslų universiteto Visuomenės sveikatos fakulteto Socialinio darbo medicinoje programos docentė;</text:p>
      <text:p text:style-name="P40">Brigita Kairienė – „Žiburio“ labdaros ir paramos<text:s/>fondo generalinė direktorė Lietuvai;</text:p>
      <text:soft-page-break/>
      <text:p text:style-name="P41">Regina Labinienė – Lietuvos Respublikos švietimo ir mokslo ministerijos Bendrojo ugdymo departamento Švietimo pagalbos skyriaus vyriausioji specialistė;<text:s/></text:p>
      <text:p text:style-name="P42">Karilė Levickaitė – VšĮ „Psichikos sveikatos perspektyvos“<text:s/>direktorė;</text:p>
      <text:p text:style-name="P43"><text:span text:style-name="T44">Dana Migaliova – Lietuvos sutrikusio intelekto žmonių globos bendrijos „Viltis“ pirmininkė;</text:span><text:s/></text:p>
      <text:p text:style-name="P45">Monika Navickienė – Lietuvos Respublikos Seimo narė;</text:p>
      <text:p text:style-name="P46">Vaidotas Nikžentaitis – Lietuvos sutrikusios psichikos žmonių globos bendrijos pirmininkas;<text:s/></text:p>
      <text:p text:style-name="P47">Aušra<text:s/>Stančikienė – labdaros ir paramos fondo „Algojimas“ vadovė;</text:p>
      <text:p text:style-name="P48">Dovilė Šakalienė – Lietuvos Respublikos Seimo narė;<text:s/></text:p>
      <text:p text:style-name="P49">Violeta Toleikienė – Socialinės apsaugos ir darbo ministerijos vyriausioji patarėja socialinės paramos klausimais;</text:p>
      <text:p text:style-name="P50">Daina Urbonaitienė – Socialinės apsaugos ir darbo ministerijos vyriausioji patarėja bendradarbiavimo su savivaldybėmis klausimais;</text:p>
      <text:p text:style-name="P51">Elena Urbonienė – NVO vaikams konfederacijos direktorė;</text:p>
      <text:p text:style-name="P52">Audronė Vareikytė – Lietuvos savivaldybių asociacijos patarėja socialiniais klausimais;</text:p>
      <text:p text:style-name="P53">Eivilė<text:s/>Žemaitytė – vaiko teisių apsaugos kontrolieriaus vyriausioji patarėja.“</text:p>
      <text:p text:style-name="P54"/>
      <text:p text:style-name="P55"/>
      <text:p text:style-name="Normal"/>
      <text:p text:style-name="P56"><text:span text:style-name="T57">Socialinės apsaugos ir darbo ministras</text:span><text:span text:style-name="T58"><text:tab/>Linas Kukuraitis</text:span>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30T12:55:00Z</meta:creation-date>
    <dc:date>2018-11-30T12:55:00Z</dc:date>
    <meta:print-date>2018-07-26T09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i derinimui</meta:user-defined>
    <meta:user-defined meta:name="_AuthorEmail">Gintare.Urboniene@socmin.lt</meta:user-defined>
    <meta:user-defined meta:name="_AuthorEmailDisplayName">Gintarė Urbonienė</meta:user-defined>
    <meta:user-defined meta:name="_ReviewingToolsShownOnce"/>
    <meta:document-statistic meta:page-count="2" meta:paragraph-count="34" meta:word-count="416" meta:character-count="2914" meta:row-count="61" meta:non-whitespace-character-count="2532"/>
  </office:meta>
</office:document-meta>
</file>