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YŠIŲ REGULIAVIMO TARNYBOS TARYBOS NARIO SKYRIMO</text:p>
      <text:p text:style-name="P16"/>
      <text:p text:style-name="P17">2015 m. spalio 7 d. Nr. 1K-45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elektroninių ryšių įstatymo 7 straipsnio 3 dalimi ir atsižvelgdama į Lietuvos Respublikos Ministro Pirmininko Algirdo Butkevičiaus 2015 m. rugsėjo 24 d. teikimą,<text:s/></text:span></text:p>
      <text:p text:style-name="P25"><text:span text:style-name="T26">s k i<text:s/></text:span><text:span text:style-name="T27">r i u Ramūną ČEPAITĮ, Informacinės visuomenės plėtros komiteto prie Lietuvos Respublikos susisiekimo ministerijos direktorių, Ryšių reguliavimo tarnybos tarybos nariu šios tarybos įgaliojimų laikui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07T08:23:00Z</meta:creation-date>
    <dc:date>2015-10-07T08:23:00Z</dc:date>
    <meta:print-date>2015-10-07T05:1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55" meta:row-count="32" meta:non-whitespace-character-count="580"/>
  </office:meta>
</office:document-meta>
</file>