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LICHTENŠTEINO KUNIGAIKŠTYSTĖS SUTARTIES DĖL PAJAMŲ BEI KAPITALO DVIGUBO APMOKESTINIMO IŠVENGIMO IR MOKESČIŲ SLĖPIMO IR VENGIMO PREVENCIJOS RATIFIKAVIMO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Lietuvos Respublikos Seimas, vadovaudamasis Lietuvos Respublikos<text:s/>Konstitucijos 67 straipsnio 16 punktu, 138 straipsnio pirmosios dalies 6 punktu ir atsižvelgdamas į Lietuvos Respublikos Prezidento 2019 m. lapkričio 13 d. dekretą Nr. 1K-124, ratifikuoja 2019 m. vasario 15 d. Miunchene pasirašytą Lietuvos Respublikos ir Lichtenšteino Kunigaikštystės sutartį dėl pajamų bei kapitalo dvigubo apmokestinimo išvengimo ir mokesčių slėpimo ir vengimo prevencijos.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<text:span text:style-name="T44">Respublikos Prezidentas</text:span><text:span text:style-name="T45"><text:tab/></text:span><text:span text:style-name="T4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11:29:00Z</meta:creation-date>
    <dc:date>2019-12-30T11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858" meta:row-count="24" meta:non-whitespace-character-count="759"/>
  </office:meta>
</office:document-meta>
</file>