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text-indent="0.4368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277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4923in">
        <style:tab-stops>
          <style:tab-stop style:type="left" style:position="0.1972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4923in">
        <style:tab-stops>
          <style:tab-stop style:type="left" style:position="0.1972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etter-kerning="true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etter-kerning="true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4923in">
        <style:tab-stops>
          <style:tab-stop style:type="left" style:position="0.1972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4923in">
        <style:tab-stops>
          <style:tab-stop style:type="left" style:position="0.1972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15%"/>
    </style:style>
    <style:style style:name="P45" style:parent-style-name="Normal" style:family="paragraph">
      <style:paragraph-properties fo:text-align="justify" fo:line-height="115%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/>
    </style:style>
    <style:style style:name="P48" style:parent-style-name="Normal" style:family="paragraph">
      <style:paragraph-properties fo:text-align="justify" fo:line-height="115%"/>
    </style:style>
    <style:style style:name="P49" style:parent-style-name="Normal" style:family="paragraph">
      <style:paragraph-properties fo:text-align="justify" fo:line-height="115%"/>
    </style:style>
    <style:style style:name="P50" style:parent-style-name="Normal" style:family="paragraph">
      <style:paragraph-properties fo:text-align="justify" fo:line-height="115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<text:span text:style-name="T5">RADVILIŠKIO RAJONO SAVIVALDYBĖS TARYBA</text:span></text:p>
      <text:p text:style-name="P6"/>
      <text:p text:style-name="P7">SPRENDIMAS</text:p>
      <text:p text:style-name="P8"><text:span text:style-name="T9">DĖL RADVILIŠKIO RAJONO SAVIVALDYBĖS TARYBOS 2019-01-24 SPRENDIMO NR. T-1043 „DĖL ŠEIMOS TARYBOS SUDARYMO</text:span><text:span text:style-name="T10"><text:s/>IR JOS NUOSTATŲ PATVIRTINIMO“ DALINIO PAKEITIMO</text:span></text:p>
      <text:p text:style-name="P11"/>
      <text:p text:style-name="P12">2019 m. birželio 27 d. Nr. T-49</text:p>
      <text:p text:style-name="P13">Radviliškis</text:p>
      <text:p text:style-name="P14"/>
      <text:p text:style-name="P15"/>
      <text:p text:style-name="P16"><text:span text:style-name="T17">Vadovaudamasi Lietuvos Respublikos vietos savivaldos įstatymo 18 straipsnio 1 dalimi bei atsižvelgdama į Radviliškio rajono savivaldybės šeimos tarybos narės Jūratės Bredulskienės 2019-02-01 prašymą, reg. Nr. GP-27-(8.27), adresuotą Radviliškio rajono savivaldybės merui, Radviliškio rajono savivaldybės taryba</text:span><text:span text:style-name="T18"><text:s/>nusprendži</text:span><text:span text:style-name="T19">a:</text:span></text:p>
      <text:p text:style-name="P20"><text:span text:style-name="T21">1</text:span><text:span text:style-name="T22">.</text:span><text:span text:style-name="T23"><text:tab/>Pakeisti Radviliškio rajono savivaldybės šeimos tarybos sudėtį:</text:span></text:p>
      <text:p text:style-name="P24"><text:span text:style-name="T25">1.1</text:span><text:span text:style-name="T26">.</text:span><text:span text:style-name="T27"><text:tab/>vietoje Jūratės Bredulskienės,<text:s/></text:span><text:span text:style-name="T28">Radviliškio rajono savivaldybės šeimos tarybos narės, įrašyti<text:s/></text:span><text:span text:style-name="T29">Aldoną Januševičienę,<text:s/></text:span><text:span text:style-name="T30">Radviliškio diabeto klubo<text:s/></text:span><text:span text:style-name="T31">„Likimas“<text:s/></text:span><text:span text:style-name="T32">pirmininkę</text:span><text:span text:style-name="T33">.</text:span></text:p>
      <text:p text:style-name="P34"><text:span text:style-name="T35">1.2</text:span><text:span text:style-name="T36">.</text:span><text:span text:style-name="T37"><text:tab/>vietoje Vidos Stasės Skarelienės, Radviliškio rajono savivaldybės šeimos tarybos narės, įrašyti Justiną Kvėglį, Radviliškio rajono savivaldybės tarybos narį, Kultūros, švietimo ir sporto komiteto pirmininką.</text:span></text:p>
      <text:p text:style-name="P38"><text:span text:style-name="T39">2</text:span><text:span text:style-name="T40">.</text:span><text:span text:style-name="T41"><text:tab/></text:span><text:span text:style-name="T42">Pripažinti netekusiu galios Radviliškio rajono savivaldybės tarybos<text:s/></text:span><text:span text:style-name="T43">2019 m. sausio 24 d. sprendimo Nr. T-1043 „Dėl Radviliškio rajono savivaldybės šeimos tarybos sudarymo ir jos nuostatų patvirtinimo“ 1 punkto 1.2 papunktį, susijusį su Jūrate Bredulskiene, bei 1 punkto 1.7 papunktį, susijusį su Vida Stase Skareliene.</text:span></text:p>
      <text:p text:style-name="P44"/>
      <text:p text:style-name="P45"><text:span text:style-name="T46">Šis sprendimas gali būti skundžiamas Lietuvos Respublikos administracinių bylų teisenos įstatymo nustatyta tvarka.</text:span></text:p>
      <text:p text:style-name="P47"/>
      <text:p text:style-name="P48"/>
      <text:p text:style-name="P49"/>
      <text:p text:style-name="P50"><text:span text:style-name="T51">Savivaldybės meras                                                                    <text:s text:c="23"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8T09:29:00Z</meta:creation-date>
    <dc:date>2023-12-28T09:29:00Z</dc:date>
    <meta:print-date>2019-06-10T08:2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12" meta:character-count="1638" meta:row-count="39" meta:non-whitespace-character-count="1435"/>
  </office:meta>
</office:document-meta>
</file>