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44in">
        <style:tab-stops>
          <style:tab-stop style:type="left" style:position="0.3944in"/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368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3875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7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DĖL ŽEMĖS ŪKIO MINISTRO 2017 M. VASARIO 14 D. ĮSAKYMO NR. 3D-106 „DĖL LIETUVOS ŽUVININKYSTĖS SEKTORIAUS 2014–2020 METŲ VEIKSMŲ PROGRAMOS VIETOS PLĖTROS STRATEGIJŲ ATRANKOS KOMITETO SUDARYMO“ PAKEITIMO</text:p>
      <text:p text:style-name="P13"/>
      <text:p text:style-name="P14"><text:span text:style-name="T15">2021 m. kovo<text:s/></text:span><text:span text:style-name="T16">18</text:span><text:span text:style-name="T17"><text:s/>d. Nr. 3D-178</text:span></text:p>
      <text:p text:style-name="P18">Vilnius</text:p>
      <text:p text:style-name="P19"/>
      <text:p text:style-name="P20"/>
      <text:p text:style-name="P21"><text:span text:style-name="T22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3"><text:span text:style-name="T24">„</text:span><text:span text:style-name="T25">1</text:span><text:span text:style-name="T26">. S u d a r a u Lietuvos žuvininkystės sektoriaus 2014–2020 metų veiksmų programos vietos plėtros strategijų atrankos komitetą (toliau – VPS atrankos komitetas):</text:span></text:p>
      <text:p text:style-name="P27">Donatas Dudutis – žemės ūkio viceministras, VPS atrankos komiteto pirmininkas;</text:p>
      <text:p text:style-name="P28">Justas Poviliūnas – Žemės ūkio ministerijos Žuvininkystės skyriaus vedėjas, VPS atrankos komiteto pirmininko pavaduotojas;</text:p>
      <text:p text:style-name="P29">Algirdas Aušra – Žvejų ir žuvies perdirbėjų asociacijos „Baltijos žvejas“ pirmininkas, narys stebėtojas (jo nesant – Eglė Smilgevičė, UAB „Banginis“ sekretorė-referentė);</text:p>
      <text:p text:style-name="P30">Alfonsas Bargaila – Lietuvos žuvininkystės produktų gamintojų asociacijos pirmininkas, narys stebėtojas (jo nesant – Akvilė Kungienė, Lietuvos žuvininkystės produktų gamintojų asociacijos vyriausioji finansininkė);</text:p>
      <text:p text:style-name="P31"><text:span text:style-name="T32">Živilė Bilotienė –<text:s/></text:span>Ekonomikos ir inovacijų ministerijos Europos Sąjungos paramos koordinavimo departamento Struktūrinės paramos politikos skyriaus<text:s/><text:span text:style-name="T33">vyriausioji specialistė (jos nesant – Aurelija Kazlauskienė,<text:s/></text:span>Ekonomikos ir inovacijų ministerijos Europos Sąjungos paramos koordinavimo departamento Struktūrinės paramos politikos skyriaus<text:s/><text:span text:style-name="T34">patarėja);</text:span></text:p>
      <text:p text:style-name="P35">Loreta Bražinskaitė – Žemės ūkio ministerijos Žuvininkystės skyriaus patarėja (jos nesant – Darius Krištonaitis, Žemės ūkio ministerijos Žuvininkystės skyriaus vyriausiasis specialistas);</text:p>
      <text:p text:style-name="P36">Andrius Burlėga – Žemės ūkio ministerijos Teisėkūros ir atstovavimo skyriaus vedėjas (jo nesant – Jolanta Oleškevič, Žemės ūkio ministerijos Teisėkūros ir atstovavimo skyriaus patarėja);</text:p>
      <text:p text:style-name="P37"><text:span text:style-name="T38">Gintaras Džiovėnas – Kultūros ministerijos<text:s/></text:span><text:span text:style-name="T39">Kultūros paveldo politikos grupės</text:span><text:span text:style-name="T40"><text:s/>patarėjas (jo nesant – Neringa Dargytė, Kultūros ministerijos<text:s/></text:span><text:span text:style-name="T41">Kultūros paveldo politikos grupės</text:span><text:span text:style-name="T42"><text:s/>vyriausioji specialistė);</text:span></text:p>
      <text:soft-page-break/>
      <text:p text:style-name="P43">Algimantas Gylys – asociacijos Lietuvos žuvininkystės regionų vietos veiklos grupių tinklo valdybos pirmininkas, narys stebėtojas (jo nesant – Arvydas Veikšra, asociacijos Lietuvos žuvininkystės regionų vietos veiklos grupių tinklo narys);</text:p>
      <text:p text:style-name="P44"><text:span text:style-name="T45">Vilmantas Graičiūnas – Aplinkos ministerijos Gamtos apsaugos<text:s/></text:span><text:span text:style-name="T46">politikos grupės vyresnysis patarėjas</text:span><text:span text:style-name="T47"><text:s/>(jo nesant – Giedrius Ladukas, Aplinkos ministerijos Gamtos apsaugos<text:s/></text:span><text:span text:style-name="T48">politikos grupės</text:span><text:span text:style-name="T49"><text:s/>vyriausiasis specialistas);</text:span></text:p>
      <text:p text:style-name="P50">Paulius Jurkauskas – Žemės ūkio ministerijos Vidaus audito skyriaus patarėjas, narys stebėtojas (jo nesant – Marijus Mockeliūnas, Žemės ūkio ministerijos Vidaus audito skyriaus vyriausiasis specialistas);</text:p>
      <text:p text:style-name="P51">Leonas Kerosierius – Asociacijų sąjungos „Žuvininkų rūmai“ prezidentas, narys stebėtojas (jo nesant – Vytautas Kesminas, Asociacijų sąjungos „Žuvininkų rūmai“ narys);<text:s/></text:p>
      <text:p text:style-name="P52"><text:span text:style-name="T53">Tomas Keršys – Žemės ūkio ministerijos Žuvininkystės skyriaus patarėjas (jo nesant –</text:span><text:span text:style-name="T54"><text:s/></text:span><text:span text:style-name="T55">Joana Žemaitienė, Žemės ūkio ministerijos Žuvininkystės skyriaus vyriausioji specialistė);</text:span></text:p>
      <text:p text:style-name="P56">Virginijus Eugenijus Kirsnickas – asociacijos „Alternatyvioji akvakultūra“ prezidentas, narys stebėtojas (jo nesant – Algirdas Domarkas, asociacijos „Alternatyvioji akvakultūra“ tarybos pirmininkas);<text:s/></text:p>
      <text:p text:style-name="P57">Irena Lankauskienė – Žemės ūkio ministerijos patarėja;</text:p>
      <text:p text:style-name="P58"><text:span text:style-name="T59">Rasa Malaiškienė – Socialinės apsaugos ir darbo ministerijos Darbo rinkos skyriaus patarėja (jos nesant – Indrė Raubė, Socialinės apsaugos ir darbo ministerijos Darbo rinkos skyriaus patarėja);</text:span></text:p>
      <text:p text:style-name="P60"><text:span text:style-name="T61">Rolandas Morkūnas</text:span><text:span text:style-name="T62"><text:s/></text:span><text:span text:style-name="T63">– Nacionalinės akvakultūros ir žuvų produktų gamintojų asociacijos direktorius, narys stebėtojas (jo nesant – Karolis Panasenka, Nacionalinės akvakultūros ir žuvų produktų gamintojų</text:span><text:s/><text:span text:style-name="T64">asociacijos tarybos narys);</text:span></text:p>
      <text:p text:style-name="P65">Mindaugas Pocius – Nacionalinės žuvų perdirbėjų ir prekybininkų asociacijos tarybos pirmininkas, narys stebėtojas (jo nesant – Ernestas Vaidelys, Nacionalinės žuvų perdirbėjų ir prekybininkų asociacijos narys);</text:p>
      <text:p text:style-name="P66">Gediminas Radzevičius – VšĮ Europos regioninės politikos instituto direktorius, narys stebėtojas (jo nesant – Erika Ribašauskienė, VšĮ Europos regioninės politikos instituto vyr. analitikė-ekspertė);</text:p>
      <text:p text:style-name="P67">Daivaras Rybakovas – žemės ūkio ministro patarėjas;</text:p>
      <text:p text:style-name="P68">Ana Sedenko – Žemės ūkio ministerijos Žuvininkystės skyriaus patarėja (jos nesant – Laima Vaitonytė, Žemės ūkio ministerijos Žuvininkystės skyriaus vyriausioji specialistė);</text:p>
      <text:p text:style-name="P69"/>
      <text:p text:style-name="P70">Vytautas Strazdas – Vidaus reikalų ministerijos Europos Sąjungos investicijų ir tarptautinių programų departamento Europos Sąjungos fondų investicijų veiksmų programos skyriaus<text:s/><text:soft-page-break/>vyriausiasis specialistas (jo nesant – Laimonas Gailius, Vidaus reikalų ministerijos Europos Sąjungos investicijų ir tarptautinių programų departamento Europos Sąjungos fondų investicijų veiksmų programos skyriaus patarėjas);</text:p>
      <text:p text:style-name="P71">Jolita Umbrasienė – Utenos regiono vietos veiklos grupės vietos plėtros strategijos administravimo vadovė, narė stebėtoja (jos nesant – Ligita Smagurauskienė, Ignalinos rajono vietos plėtros strategijos administravimo vadovė);</text:p>
      <text:p text:style-name="P72"><text:span text:style-name="T73">Gediminas Vaičionis – Lietuvos savivaldybių asociacijos patarėjas, narys stebėtojas (jo nesant – Agnė Kazlauskienė, Lietuvos savivaldybių asociacijos patarėja)</text:span>.“</text:p>
      <text:p text:style-name="P74"/>
      <text:p text:style-name="P75"/>
      <text:p text:style-name="P76"/>
      <text:p text:style-name="P77"><text:span text:style-name="T78">Žemės ūkio ministras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9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3-18T11:49:00Z</meta:creation-date>
    <dc:date>2021-03-18T11:49:00Z</dc:date>
    <meta:template xlink:href="Normal.dotm" xlink:type="simple"/>
    <meta:editing-cycles>1</meta:editing-cycles>
    <meta:editing-duration>PT0S</meta:editing-duration>
    <meta:document-statistic meta:page-count="3" meta:paragraph-count="53" meta:word-count="655" meta:character-count="5339" meta:row-count="131" meta:non-whitespace-character-count="4737"/>
  </office:meta>
</office:document-meta>
</file>