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text-position="super 62.5%"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pjūčio 13 d. Nr. V-1866</text:p>
      <text:p text:style-name="P22"><text:span text:style-name="T23">Vilnius</text:span></text:p>
      <text:p text:style-name="P24"/>
      <text:p text:style-name="P25"><text:span text:style-name="T26">1</text:span><text:span text:style-name="T27">.<text:s/></text:span><text:span text:style-name="T28">P a k e i č i u L</text:span><text:span text:style-name="T29">ietuvos Respublikos sveikatos apsaugos ministro,<text:s/></text:span><text:span text:style-name="T30">valstybės lygio ekstremaliosios situacijos valstybės operacijų vadovo 2021 m. balandžio 16 d. sprendimą Nr. V-854 „D</text:span><text:span text:style-name="T31">ėl renginių organizavimo būtinų sąlygų“ ir išdėstau jį nauja redakcija: <text:s/></text:span></text:p>
      <text:p text:style-name="P32"/>
      <text:p text:style-name="P33"><text:span text:style-name="T34">„LIETUV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 RENGINIŲ ORGANIZAVIMO BŪTINŲ SĄLYGŲ</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4">2020 m. vasario 26 d.</text:span><text:span text:style-name="T45"><text:s/>nutarim</text:span><text:span text:style-name="T46">o</text:span><text:span text:style-name="T47"><text:s/>Nr. 152 „Dėl valstybės lygio ekstremaliosios situacijos paskelbimo“ (</text:span><text:span text:style-name="T48">toliau – Nutarimas)<text:s/></text:span><text:span text:style-name="T49">3.1.2 ir<text:s/></text:span><text:span text:style-name="T50">3.1.2</text:span><text:span text:style-name="T51">1</text:span><text:span text:style-name="T52"><text:s/></text:span><text:span text:style-name="T53">papunkčiais</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5"><text:span text:style-name="T56">n u s p r e n d ž i u</text:span><text:span text:style-name="T57">:</text:span></text:p>
      <text:p text:style-name="P58"><text:span text:style-name="T59">1</text:span><text:span text:style-name="T60">.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61"><text:span text:style-name="T62">1.1</text:span><text:span text:style-name="T63">.<text:s/></text:span>renginiai būtų organizuojami laikantis Nutarimo reikalavimų<text:span text:style-name="T64">;</text:span><text:s/></text:p>
      <text:p text:style-name="P65"><text:span text:style-name="T66">1.2</text:span><text:span text:style-name="T67">. į renginių vietą nepatektų<text:s/></text:span><text:span text:style-name="T68">žiūrovai ir (ar) dalyviai, kurie neturi įsigiję bilietų elektroniniu būdu arba neregistruoti į renginį.<text:s/></text:span><text:span text:style-name="T69">B</text:span><text:span text:style-name="T70">ilietų ar renginio registracijos, taip pat dokumentų, patvirtinančių asmens<text:s/></text:span><text:span text:style-name="T71">atitikį<text:s/></text:span><text:span text:style-name="T72">N</text:span><text:span text:style-name="T73">utarimo<text:s/></text:span><text:span text:style-name="T74">3.1.2.4<text:s/></text:span><text:span text:style-name="T75">papunktyje<text:s/></text:span><text:span text:style-name="T76">nurodytiems kriterijams</text:span><text:span text:style-name="T77">, jei<text:s/></text:span><text:span text:style-name="T78">organizuojamas renginys, kuriame<text:s/></text:span><text:span text:style-name="T79">dalyvauja tik N</text:span><text:span text:style-name="T80">utarimo<text:s/></text:span><text:span text:style-name="T81">3.1.2.4<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text:span><text:span text:style-name="T88">3</text:span><text:span text:style-name="T89">. maitinimas organizuojamas tam skirtose vietose, laikantis<text:s/></text:span><text:span text:style-name="T90">L</text:span><text:span text:style-name="T91">ietuvos Respublikos sveikatos apsaugos ministro,<text:s/></text:span><text:span text:style-name="T92">valstybės lygio ekstremaliosios situacijos valstybės operacijų vadovo 2021 m. rugpjūčio 13 d. sprendimu Nr. V-1863 „D</text:span><text:span text:style-name="T93">ėl viešojo maitinimo įstaigoms būtinų sąlygų“<text:s/></text:span><text:soft-page-break/><text:span text:style-name="T94">nustatytų reikalavimų</text:span><text:span text:style-name="T95">.</text:span><text:span text:style-name="T96"><text:s/>Bufetuose/baruose lankytojams matomoje vietoje pateikti informaciją, įspėjančią, kad maistą ir gėrimus iš bufeto/baro išsinešti draudžiama</text:span><text:span text:style-name="T97">;</text:span></text:p>
      <text:p text:style-name="P98"><text:span text:style-name="T99">1.4</text:span><text:span text:style-name="T100">. būtų užtikrinama, kad maistas ir gėrimai nebūtų vartojami salėje stebint renginį, tam neskirtose vietose;</text:span></text:p>
      <text:p text:style-name="P101"><text:span text:style-name="T102">1.5</text:span><text:span text:style-name="T103">.<text:s/></text:span><text:span text:style-name="T104">būtų ribojami </text:span><text:span text:style-name="T105">žiūrovų ir (ar) dalyvių la</text:span><text:span text:style-name="T106">nkytojų srautai:</text:span></text:p>
      <text:p text:style-name="P107"><text:span text:style-name="T108">1.</text:span><text:span text:style-name="T109">5.1</text:span><text:span text:style-name="T110">.</text:span><text:span text:style-name="T111"><text:s/></text:span><text:span text:style-name="T112">užtikrinti, kad<text:s/></text:span><text:span text:style-name="T113">žiūrovai ir (ar) dalyviai vietose, kuriose susidaro eilės<text:s/></text:span><text:span text:style-name="T114">ar kitose renginio erdvėse, esančiose uždarose erdvėse, būtų išlaikomas saugus ne mažesnis kaip 2 metrų atstumas tarp asmenų ar asmenų grupių</text:span><text:span text:style-name="T115">;</text:span></text:p>
      <text:p text:style-name="P116"><text:span text:style-name="T117">1.5.2</text:span><text:span text:style-name="T118">.</text:span><text:span text:style-name="T119"><text:s/>renginio vietose, kuriose susidaro eilė, pažymėti 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 priemones, žmogiškuosius resursus (apsaugos darbuotojus, personalą), fizinėmis priemonėmis (tvorelėmis, rodyklėmis, kt.);</text:span></text:p>
      <text:p text:style-name="P126"><text:span text:style-name="T127">1.5.4</text:span><text:span text:style-name="T128">.<text:s/></text:span><text:span text:style-name="T129">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30"><text:span text:style-name="T131">1.5.5</text:span><text:span text:style-name="T132">.<text:s/></text:span><text:span text:style-name="T133">renginiuose, kuriuose žiūrovų ir (ar) dalyvių skaičius viršija<text:s/></text:span><text:span text:style-name="T134">500</text:span><text:span text:style-name="T135">, žiūrovams ir (ar) dalyviams skirta erdvė turi būti padalinta į sektorius, viename sektoriuje gali būti ne daugiau, kaip 500 žiūrovų ir (ar) dalyvių. Žiūrovų ir (ar) dalyvių srautai valdomi taip, kad skirtingų sektorių srautai nesusikirstų;</text:span></text:p>
      <text:p text:style-name="P136"><text:span text:style-name="T137">1.5.6</text:span><text:span text:style-name="T138">. užtikrinti, kad nuo scenos iki pirmos eilės, kurioje sodinami ar renginį stebi žiūrovai, būtų išlaikytas ne mažesnis nei 2 metrų atstumas</text:span><text:span text:style-name="T139">;</text:span></text:p>
      <text:p text:style-name="P140"><text:span text:style-name="T141">1.5.7</text:span><text:span text:style-name="T142">.</text:span><text:span text:style-name="T143"><text:s/>viešojo maitinimo vietas įrengti taip, kad juose būtų aptarnaujami tik tam tikro sektoriaus, tam tikro aukšto žiūrovai;</text:span></text:p>
      <text:p text:style-name="P144"><text:span text:style-name="T145">1.6</text:span><text:span text:style-name="T146">.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metu dėvėtų<text:s/></text:span><text:span text:style-name="T147">medicinines kaukes ar respiratorius, kurie priglunda prie veido ir visiškai dengia nosį ir burną (toliau<text:s/></text:span><text:span text:style-name="T148">–<text:s/></text:span><text:span text:style-name="T149">kaukės)</text:span><text:span text:style-name="T150">. Kaukių leidžiama nedėvėti neįgalumą turintiems asmenims, kurie dėl savo sveikatos būklės kaukių dėvėti negali ar jų dėvėjimas gali pakenkti asmens sveikatos būklei (rekomenduojama dėvėti veido skydelį);</text:span></text:p>
      <text:p text:style-name="P151"><text:span text:style-name="T152">1.7</text:span><text:span text:style-name="T153">. renginio organizatoriai privalo užtikrinti kaukių dėvėjimo kontrolę viso renginio uždaroje erdvėje metu;</text:span></text:p>
      <text:p text:style-name="P154"><text:span text:style-name="T155">1.8</text:span><text:span text:style-name="T156">.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57"><text:span text:style-name="T158">1.9</text:span><text:span text:style-name="T159">. dalyviai ir žiūrovai būtų informuoti, kad turint viršutinių kvėpavimo takų infekcijų požymių (karščiavimas, kosulys, pasunkėjęs kvėpavimas ir pan.) į renginio vietą nevyktų;</text:span></text:p>
      <text:p text:style-name="P160"><text:span text:style-name="T161">1.10</text:span><text:span text:style-name="T162">. į renginį nebūtų įleisti asmenys, kuriems pasireiškia viršutinių kvėpavimo takų infekcijų požymių (karščiavimas, kosulys, pasunkėjęs kvėpavimas);</text:span></text:p>
      <text:p text:style-name="P163"><text:span text:style-name="T164">1.11</text:span><text:span text:style-name="T165">. dirbtų tik darbuotojai, neturintys viršutinių kvėpavimo takų infekcijų požymių (karščiavimas, kosulys, pasunkėjęs kvėpavimas) ir darbuotojai, kuriems nėra privaloma izoliacija;</text:span></text:p>
      <text:p text:style-name="P166"><text:span text:style-name="T167">1.12</text:span><text:span text:style-name="T168">.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69"><text:span text:style-name="T170">1.13</text:span><text:span text:style-name="T171">.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izoliaciją;</text:span></text:p>
      <text:p text:style-name="P172"><text:span text:style-name="T173">1.14</text:span><text:span text:style-name="T174">.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175"><text:span text:style-name="T176">1.15</text:span><text:span text:style-name="T177">. užtikrinti renginio erdvių maksimalų vėdinimą, atsižvelgiant į technines pastato galimybes;</text:span></text:p>
      <text:p text:style-name="P178"><text:span text:style-name="T179">2</text:span><text:span text:style-name="T180">. Įpareigoti vyresnius nei 6 metų asmenis (išskyrus atlikėjus, sportininkus, pranešėjus, renginių vedėjus repeticijų, vaizdo, garso įrašų, transliacijų, renginių metu, kai užtikrinamas saugus atstumas nuo žiūrovų ir (ar) d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181"><text:span text:style-name="T182">3</text:span><text:span text:style-name="T183">. Nustatyti, kad renginius organizuojantys asmenys, vykdantys renginio žiūrovų ir (ar) dalyvių registravimą, asmens duomenis tvarko šiomis sąlygomis ir tvarka:</text:span></text:p>
      <text:p text:style-name="P184"><text:span text:style-name="T185">3.1</text:span><text:span text:style-name="T186">. renginių organizatoriai tvarko šiuos renginio žiūrovo ir (ar) dalyvio (toliau – duomenų subjektas) asmens duomenis:</text:span></text:p>
      <text:p text:style-name="P187"><text:span text:style-name="T188">3.1.1</text:span><text:span text:style-name="T189">. vardas, pavardė;</text:span></text:p>
      <text:p text:style-name="P190"><text:span text:style-name="T191">3.1.2</text:span><text:span text:style-name="T192">. </text:span><text:span text:style-name="T193">telefono ryšio numeris (asmeninis, darbo, kitas);</text:span></text:p>
      <text:p text:style-name="P194"><text:span text:style-name="T195">3.2</text:span><text:span text:style-name="T196">. renginių organizatoriai 3.1 papunktyje nurodytus duomenis:</text:span></text:p>
      <text:p text:style-name="P197"><text:span text:style-name="T198">3.2.1</text:span><text:span text:style-name="T199">. renka tiesiogiai iš duomenų subjekto;</text:span></text:p>
      <text:p text:style-name="P200"><text:span text:style-name="T201">3.2.2</text:span><text:span text:style-name="T202">. tvarko COVID-19 ligos (koronaviruso infekcijos) profilaktikos ir kontrolės priemonių įgyvendinimo tikslais;</text:span></text:p>
      <text:p text:style-name="P203"><text:span text:style-name="T204">3.2.3</text:span><text:span text:style-name="T205">. </text:span><text:span text:style-name="T206">saugo 21 dieną nuo įvykusio renginio dienos, po to iš karto sunaikina;</text:span></text:p>
      <text:p text:style-name="P207"><text:span text:style-name="T208">3.2.4</text:span><text:span text:style-name="T209">. neatlygintinai teikia NVSC COVID-19 ligos (koronaviruso infekcijos) židinio epidemiologinės diagnostikos tikslais;</text:span></text:p>
      <text:p text:style-name="P210"><text:span text:style-name="T211">3.2.5</text:span><text:span text:style-name="T212">. pateikia NVSC ne vėliau kaip per 24 valandas, gavus prašymą.</text:span></text:p>
      <text:p text:style-name="P213"><text:span text:style-name="T214">3.3</text:span><text:span text:style-name="T215">. renginių organizatoriams draudžiama asmens duomenis tvarkyti kitais tikslais, nei nurodyti šio sprendimo 3.2.2 papunktyje.</text:span></text:p>
      <text:p text:style-name="P216"><text:span text:style-name="T217">4</text:span><text:span text:style-name="T218">. Rekomenduoti<text:s/></text:span><text:span text:style-name="T219">renginių organizatoriams</text:span><text:span text:style-name="T220">:</text:span></text:p>
      <text:p text:style-name="P221"><text:span text:style-name="T222">4.1</text:span><text:span text:style-name="T223">.<text:s/></text:span><text:span text:style-name="T224">esant galimybei</text:span><text:span text:style-name="T225"><text:s/></text:span><text:span text:style-name="T226">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227"><text:span text:style-name="T228">4.2</text:span><text:span text:style-name="T229">. organizuojant didelės apimties renginius<text:s/></text:span><text:span text:style-name="T230">prie pagrindinių įėjimų į renginio vietą uždarose erdvėse įrengti termovizorius žiūrovų temperatūrai matuoti;</text:span></text:p>
      <text:p text:style-name="P231"><text:span text:style-name="T232">4.</text:span><text:span text:style-name="T233">3</text:span><text:span text:style-name="T234">. esant galimybei iki renginio ir per pertraukas leisti video ar garso įrašą apie privalomą kaukių dėvėjimą, saugaus atstumo laikymąsi, rankų dezinfekcijos būtinybę bei draudimą valgyti ir gerti salėje.</text:span></text:p>
      <text:p text:style-name="P235"><text:span text:style-name="T236">5</text:span><text:span text:style-name="T237">. Rekomenduoti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38"><text:span text:style-name="T239">6</text:span><text:span text:style-name="T240">. Nustatyti, kad renginių organizatoriai, kurie anksčiau nei nuo 2021 m. rugsėjo 13 d. pageidauja organizuoti renginius, kuriuose dalyvauja tik asmenys, atitinkantys vieną iš Nutarimo 3.1.2.4 papunktyje nurodytų kriterijų, turi tai deklaruoti elektroninėje platformoje adresu:<text:s/></text:span><text:span text:style-name="T241">https://forms.office.com/r/8SyiJQEvCw .<text:s/></text:span><text:span text:style-name="T242">Prie įėjimo į<text:s/></text:span><text:span text:style-name="T243">renginio vietą renginio organizatorius privalo pateikti informaciją (ne mažesnio nei A4 formato matomą užrašą) paslaugų gavėjui apie tai, kad šis<text:s/></text:span><text:soft-page-break/><text:span text:style-name="T244">renginys organizuojamas tik asmenims, atitinkantiems vieną iš Nutarimo 3.1.2.4 papunktyje nurodytų kriterijų.</text:span></text:p>
      <text:p text:style-name="P245"><text:span text:style-name="T246">7</text:span><text:span text:style-name="T247">. Nustatyti, kad kai renginiai organizuojami<text:s/></text:span><text:span text:style-name="T248">Nutarimo Nr. 152<text:s/></text:span><text:span text:style-name="T249">3.1.2</text:span><text:span text:style-name="T250">1<text:s/></text:span><text:span text:style-name="T251">papunktyje nurodytomis sąlygomis ir renginyje dalyvauja ne daugiau nei<text:s/></text:span><text:span text:style-name="T252">500 dalyvi</text:span><text:span text:style-name="T253">ų ir (ar) žiūrovų, šias sąlygas atitinkantiems renginių organizatoriams<text:s/></text:span><text:span text:style-name="T254">taikomos šiame sprendime, išskyrus šio sprendimo 1.</text:span><text:span text:style-name="T255">4</text:span><text:span text:style-name="T256"><text:s/>– 1.7 papunkčius, nustatytos veiklos vykdymo sąlygos.<text:s/></text:span></text:p>
      <text:p text:style-name="P257"><text:span text:style-name="T258">8</text:span><text:span text:style-name="T259">.<text:s/></text:span><text:span text:style-name="T260">K</text:span><text:span text:style-name="T261">ai renginiai organizuojami</text:span><text:span text:style-name="T262"><text:s/>Nutarimo Nr. 152 <text:s/></text:span><text:span text:style-name="T263">3.1.2</text:span><text:span text:style-name="T264">1<text:s/></text:span><text:span text:style-name="T265">papunktyje nurodytomis sąlygomis ir renginyje dalyvauja ne daugiau nei<text:s/></text:span><text:span text:style-name="T266">500 dalyvi</text:span><text:span text:style-name="T267">ų ir (ar) žiūrovų, šias sąlygas atitinkantiems renginių organizatoriams</text:span><text:span text:style-name="T268"><text:s/>rekomenduoti laikytis šio sprendimo 1.</text:span><text:span text:style-name="T269">4</text:span><text:span text:style-name="T270"><text:s/>– 1.7 papunkčiuose ir 4 punkte nustatytų reikalavimų.“</text:span></text:p>
      <text:p text:style-name="P271"><text:span text:style-name="T272">2</text:span><text:span text:style-name="T273">.<text:s/></text:span><text:span text:style-name="T274">N u s t a t y t i, kad šis sprendimas įsigalioja 2021 m. rugpjūčio<text:s/></text:span><text:span text:style-name="T275">16<text:s/></text:span><text:span text:style-name="T276">d.</text:span></text:p>
      <text:p text:style-name="P277"/>
      <text:p text:style-name="P278"/>
      <text:p text:style-name="P279"><text:span text:style-name="T280">Sveikatos apsaugos ministras, valstybės lygio</text:span></text:p>
      <text:p text:style-name="P281"><text:span text:style-name="T282">ekstremaliosios situacijos valstybės operacijų vadovas</text:span><text:span text:style-name="T283"><text:tab/></text:span><text:span text:style-name="T284"><text:tab/></text:span><text:span text:style-name="T285"><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3T17:49:00Z</meta:creation-date>
    <dc:date>2021-08-13T17:49:00Z</dc:date>
    <meta:print-date>2020-07-24T11:55:00Z</meta:print-date>
    <meta:template xlink:href="Normal.dotm" xlink:type="simple"/>
    <meta:editing-cycles>2</meta:editing-cycles>
    <meta:editing-duration>PT0S</meta:editing-duration>
    <meta:document-statistic meta:page-count="4" meta:paragraph-count="95" meta:word-count="1486" meta:character-count="11915" meta:row-count="239" meta:non-whitespace-character-count="10524"/>
  </office:meta>
</office:document-meta>
</file>