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0"><text:span text:style-name="T11">LIETUVOS RESPUBLIKOS UŽSIENIO REIKALŲ MINISTRAS</text:span></text:p>
      <text:p text:style-name="P12"/>
      <text:p text:style-name="P13">ĮSAKYMAS</text:p>
      <text:p text:style-name="P14">DĖL LIETUVOS RESPUBLIKOS UŽSIENIO REIKALŲ MINISTRO 2018 M. SPALIO 5 D. ĮSAKYMO NR. V-263 „DĖL KONSULINIŲ FUNKCIJŲ ATLIKIMO ORGANIZAVIMO IR PRIEŽIŪROS TVARKOS APRAŠO PATVIRTINIMO“ PAKEITIMO</text:p>
      <text:p text:style-name="P15"/>
      <text:p text:style-name="P16">2019 m. liepos 31 d. Nr. V-226</text:p>
      <text:p text:style-name="P17">Vilnius</text:p>
      <text:p text:style-name="P18"/>
      <text:p text:style-name="P19"/>
      <text:p text:style-name="P20"><text:span text:style-name="T21">P a k e i č i u  Konsulinių funkcijų atlikimo organizavimo ir priežiūros tvarkos aprašo, patvirtinto Lietuvos Respublikos užsienio reikalų ministro 2018 m. spalio 5 d. įsakymu Nr. V-263 „Dėl Konsulinių funkcijų atlikimo organizavimo ir priežiūros tvarkos aprašo patvirtinimo“, 20 punktą ir jį išdėstau taip:</text:span></text:p>
      <text:p text:style-name="P22"><text:span text:style-name="T23">„</text:span><text:span text:style-name="T24">20</text:span><text:span text:style-name="T25">. Konsulinėje įstaigoje aptarnaujami Lietuvos Respublikos piliečiai, nuolat gyvenantys užsienyje, o teisės aktų nustatytais atvejais ir kiti Lietuvos Respublikos piliečiai ir neatstovaujami Europos Sąjungos piliečiai. Konsulinės įstaigos vadovo sprendimu dėl nepakankamų konsulinės įstaigos žmogiškųjų ar techninių išteklių gali būti neaptarnaujami Lietuvos Respublikos piliečiai, nuolat gyvenantys ne konsulinei įstaigai priskirtoje konsulinėje apygardoje.</text:span></text:p>
      <text:p text:style-name="P26"><text:span text:style-name="T27">Kiti asmenys konsulinėje įstaigoje aptarnaujami tik jeigu jie gyvena konsulinei įstaigai priskirtoje konsulinėje apygardoje, išskyrus teisės aktuose nustatytus atvejus.“<text:s/></text:span></text:p>
      <text:p text:style-name="P28"/>
      <text:p text:style-name="P29"/>
      <text:p text:style-name="P30"/>
      <text:p text:style-name="P31"><text:span text:style-name="T32">Laikinai einantis užsienio reikalų ministro pareigas</text:span><text:span text:style-name="T33"><text:tab/></text:span><text:span text:style-name="T34"><text:tab/></text:span><text:span text:style-name="T35"><text:tab/>Linas Li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NEPAITĖ</meta:initial-creator>
    <dc:creator>adlibuser</dc:creator>
    <meta:creation-date>2019-08-06T08:23:00Z</meta:creation-date>
    <dc:date>2019-08-06T08:23:00Z</dc:date>
    <meta:print-date>2019-07-10T14:12:00Z</meta:print-date>
    <meta:template xlink:href="Normal.dotm" xlink:type="simple"/>
    <meta:editing-cycles>2</meta:editing-cycles>
    <meta:editing-duration>PT0S</meta:editing-duration>
    <meta:document-statistic meta:page-count="1" meta:paragraph-count="10" meta:word-count="166" meta:character-count="1311" meta:row-count="39" meta:non-whitespace-character-count="1155"/>
  </office:meta>
</office:document-meta>
</file>