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3.9375in"/>
      <style:text-properties style:font-size-complex="12p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 fo:text-indent="3.9375in"/>
      <style:text-properties style:font-size-complex="12p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 fo:text-indent="3.9375in"/>
      <style:text-properties style:font-size-complex="12p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 fo:text-indent="3.9375in"/>
      <style:text-properties style:font-size-complex="12p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3.9375in"/>
      <style:text-properties style:font-size-complex="12pt"/>
    </style:style>
    <style:style style:name="P171" style:parent-style-name="Normal" style:family="paragraph">
      <style:paragraph-properties fo:text-align="justify" fo:text-indent="3.9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3.9375in"/>
      <style:text-properties style:font-size-complex="12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  <style:text-properties style:font-size-complex="12pt"/>
    </style:style>
    <style:style style:name="P176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177" style:parent-style-name="Normal" style:family="paragraph">
      <style:paragraph-properties fo:text-align="center" fo:line-height="150%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0.0284in"/>
    </style:style>
    <style:style style:name="TableColumn184" style:family="table-column">
      <style:table-column-properties style:column-width="4.4013in"/>
    </style:style>
    <style:style style:name="TableColumn185" style:family="table-column">
      <style:table-column-properties style:column-width="1.3777in"/>
    </style:style>
    <style:style style:name="Table181" style:family="table">
      <style:table-properties style:width="6.3in" fo:margin-left="-0.0034in" table:align="left"/>
    </style:style>
    <style:style style:name="TableRow186" style:family="table-row">
      <style:table-row-properties style:min-row-height="0.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2" style:family="table-row">
      <style:table-row-properties style:min-row-height="0.1833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0" style:family="table-row">
      <style:table-row-properties style:min-row-height="0.1833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8" style:family="table-row">
      <style:table-row-properties style:min-row-height="0.2326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3" style:family="table-row">
      <style:table-row-properties style:min-row-height="0.1916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0" style:family="table-row">
      <style:table-row-properties style:min-row-height="0.1916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7" style:family="table-row">
      <style:table-row-properties style:min-row-height="0.1916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4" style:family="table-row">
      <style:table-row-properties style:min-row-height="0.1916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1" style:family="table-row">
      <style:table-row-properties style:min-row-height="0.1916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8" style:family="table-row">
      <style:table-row-properties style:min-row-height="0.1916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7" style:family="table-row">
      <style:table-row-properties style:min-row-height="0.1916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4" style:family="table-row">
      <style:table-row-properties style:min-row-height="0.1916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3" style:family="table-row">
      <style:table-row-properties style:min-row-height="0.1916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9" style:family="table-row">
      <style:table-row-properties style:min-row-height="0.1916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9" style:family="table-row">
      <style:table-row-properties style:min-row-height="0.1916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9" style:family="table-row">
      <style:table-row-properties style:min-row-height="0.1916in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7" style:family="table-row">
      <style:table-row-properties style:min-row-height="0.2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4" style:family="table-row">
      <style:table-row-properties style:min-row-height="0.2in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31" style:family="table-row">
      <style:table-row-properties style:min-row-height="0.2i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38" style:family="table-row">
      <style:table-row-properties style:min-row-height="0.1916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5" style:family="table-row">
      <style:table-row-properties style:min-row-height="0.1916in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52" style:family="table-row">
      <style:table-row-properties style:min-row-height="0.1916in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59" style:family="table-row">
      <style:table-row-properties style:min-row-height="0.1916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4" style:family="table-row">
      <style:table-row-properties style:min-row-height="0.1916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9" style:family="table-row">
      <style:table-row-properties style:min-row-height="0.1916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 fo:line-height="150%" fo:margin-left="3.9375in" fo:text-indent="-3.9375in">
        <style:tab-stops/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P5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7" style:parent-style-name="Normal" style:family="paragraph">
      <style:paragraph-properties fo:line-height="150%"/>
    </style:style>
    <style:style style:name="P5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fo:text-transform="uppercase"/>
    </style:style>
    <style:style style:name="T561" style:parent-style-name="DefaultParagraphFont" style:family="text">
      <style:text-properties fo:language="en" fo:country="US"/>
    </style:style>
    <style:style style:name="T5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20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valstybės politikų ir valstybės pareigūnų darbo apmokėjimo įstatymo Nr. VIII-1904 nauja redakcija</text:span></text:p>
        <text:p text:style-name="P33"><text:span text:style-name="T34">Pakeisti Lietuvos Respublikos valstybės politikų ir valstybės pareigūnų<text:s/></text:span><text:span text:style-name="T35">darbo apmokėjimo įstatymą Nr. VIII-1904 ir jį išdėstyti taip:</text:span></text:p>
        <text:p text:style-name="P36"/>
        <text:p text:style-name="P37"><text:span text:style-name="T38">„</text:span><text:span text:style-name="T39">LIETUVOS RESPUBLIKOS</text:span></text:p>
        <text:p text:style-name="P40"><text:span text:style-name="T41">VALSTYBĖS PAREIGŪNŲ DARBO UŽMOKESČIO</text:span></text:p>
        <text:p text:style-name="P42"><text:span text:style-name="T43">ĮSTATYMAS</text:span></text:p>
        <text:p text:style-name="P44"/>
        <text:p text:style-name="P45"><text:span text:style-name="T46">1</text:span><text:span text:style-name="T47"><text:s/>straipsnis.<text:s/></text:span><text:span text:style-name="T48">Įstatymo paskirtis</text:span></text:p>
        <text:p text:style-name="P49"><text:span text:style-name="T50">Šis įstatymas nustato Lietuvos Respublikos valstybės pareigūnų darbo užmokesčio dydžiu</text:span><text:span text:style-name="T51">s.</text:span></text:p>
        <text:p text:style-name="P52"/>
        <text:p text:style-name="P53"><text:span text:style-name="T54">2</text:span><text:span text:style-name="T55"><text:s/>straipsnis.<text:s/></text:span><text:span text:style-name="T56">Įstatymo taikymas</text:span></text:p>
        <text:p text:style-name="P57"><text:span text:style-name="T58">Šiuo įstatymu nustatyti darbo užmokesčio dydžiai taikomi šiems valstybės pareigūnams:</text:span></text:p>
        <text:p text:style-name="P59"><text:span text:style-name="T60">1</text:span><text:span text:style-name="T61">)<text:s/></text:span><text:span text:style-name="T62">Lietuvos Respublikos valstybės kontrolieriui ir kontrolieriaus pavaduotojams;</text:span></text:p>
        <text:p text:style-name="P63"><text:span text:style-name="T64">2</text:span><text:span text:style-name="T65">) Lietuvos Respublikos konkurencijos<text:s/></text:span><text:span text:style-name="T66">tarybos pirmininkui, pirmininko pavaduotojams, nariams;</text:span></text:p>
        <text:p text:style-name="P67"><text:span text:style-name="T68">3</text:span><text:span text:style-name="T69">) Viešųjų pirkimų tarnybos direktoriui;</text:span></text:p>
        <text:p text:style-name="P70"><text:span text:style-name="T71">4</text:span><text:span text:style-name="T72">) Lietuvos Respublikos žvalgybos kontrolierių įstaigos vadovui, žvalgybos kontrolieriui;</text:span></text:p>
        <text:p text:style-name="P73"><text:span text:style-name="T74">5</text:span><text:span text:style-name="T75">) Lietuvos Respublikos Seimo kontrolierių įstaigos<text:s/></text:span><text:span text:style-name="T76">vadovui, Seimo kontrolieriams;</text:span></text:p>
        <text:p text:style-name="P77"><text:span text:style-name="T78">6</text:span><text:span text:style-name="T79">) Lietuvos Respublikos Vyriausybės atstovų įstaigos vadovui, Vyriausybės atstovams;</text:span></text:p>
        <text:p text:style-name="P80"><text:span text:style-name="T81">7</text:span><text:span text:style-name="T82">) Mokestinių ginčų komisijos prie Lietuvos Respublikos Vyriausybės pirmininkui, nariams;</text:span></text:p>
        <text:p text:style-name="P83"><text:span text:style-name="T84">8</text:span><text:span text:style-name="T85">)<text:s/></text:span><text:span text:style-name="T86">Lietuvos<text:s/></text:span><text:span text:style-name="T87">administracinių ginčų komi</text:span><text:span text:style-name="T88">sijos pirmininkui, pirmininko pavaduotojui, nariams, pirmininko pavaduotojui</text:span><text:span text:style-name="T89"><text:s/>teritoriniame padalinyje,</text:span><text:span text:style-name="T90"><text:s/>nariams<text:s/></text:span><text:span text:style-name="T91">teritoriniame padalinyje</text:span><text:span text:style-name="T92">;</text:span></text:p>
        <text:p text:style-name="P93"><text:span text:style-name="T94">9</text:span><text:span text:style-name="T95">)<text:s/></text:span><text:span text:style-name="T96">Lietuvos Respublikos<text:s/></text:span><text:span text:style-name="T97">vaiko teisių apsaugos kontrolieriui;</text:span></text:p>
        <text:p text:style-name="P98"><text:span text:style-name="T99">10</text:span><text:span text:style-name="T100">) žurnalistų etikos inspektoriui;</text:span></text:p>
        <text:p text:style-name="P101"><text:span text:style-name="T102">11</text:span><text:span text:style-name="T103">) Lietuv</text:span><text:span text:style-name="T104">os Respublikos akademinės etikos ir procedūrų kontrolieriui;</text:span></text:p>
        <text:p text:style-name="P105"><text:span text:style-name="T106">12</text:span><text:span text:style-name="T107">)<text:s/></text:span><text:span text:style-name="T108">Lietuvos Respublikos<text:s/></text:span><text:span text:style-name="T109">lygių galimybių kontrolieriui;</text:span></text:p>
        <text:p text:style-name="P110"><text:span text:style-name="T111">13</text:span><text:span text:style-name="T112">) Vyriausiosios tarnybinės etikos komisijos pirmininkui, pirmininko pavaduotojui, nariams;</text:span></text:p>
        <text:p text:style-name="P113"><text:span text:style-name="T114">14</text:span><text:span text:style-name="T115">) Lietuvos Respublikos vyriausio</text:span><text:span text:style-name="T116">sios rinkimų komisijos pirmininkui, pirmininko pavaduotojams, nariams;</text:span></text:p>
        <text:p text:style-name="P117"><text:span text:style-name="T118">15</text:span><text:span text:style-name="T119">) Lietuvos radijo ir televizijos komisijos pirmininkui, pirmininko pavaduotojui, nariams;</text:span></text:p>
        <text:p text:style-name="P120"><text:span text:style-name="T121">16</text:span><text:span text:style-name="T122">) Lietuvos mokslo tarybos pirmininkui, pirmininko pavaduotojui;</text:span></text:p>
        <text:p text:style-name="P123"><text:span text:style-name="T124">17</text:span><text:span text:style-name="T125">) Lietuvos ku</text:span><text:span text:style-name="T126">ltūros tarybos pirmininkui;</text:span></text:p>
        <text:p text:style-name="P127"><text:span text:style-name="T128">18</text:span><text:span text:style-name="T129">) kitų Lietuvos Respublikos<text:s/></text:span><text:span text:style-name="T130">Seimo, Lietuvos Respublikos Prezidento, Lietuvos Respublikos Vyriausybės paskirtų<text:s/></text:span><text:span text:style-name="T131">institucijų ir įstaigų, finansuojamų iš valstybės biudžeto, vadovams, jų pavaduotojams (išskyrus Lietuvos<text:s/></text:span><text:span text:style-name="T132">policijos generalinį komisarą</text:span><text:span text:style-name="T133">, Lietuvos Respublikos valstybės saugumo departamento direktorių</text:span><text:span text:style-name="T134"><text:s/>ir<text:s/></text:span><text:span text:style-name="T135">Lietuvos Respublikos<text:s/></text:span><text:span text:style-name="T136">specialiųjų tyrimų tarnybos direktorių ir direktoriaus pavaduotojus) ir</text:span><text:span text:style-name="T137"><text:s/></text:span><text:span text:style-name="T138">Seimo, Respublikos Prezidento, kitų pagal specialius įstatymus pas</text:span><text:span text:style-name="T139">kirtų valstybinių (nuolatinių) komisijų ir tarybų pirmininkams, jų<text:s/></text:span><text:soft-page-break/><text:span text:style-name="T140">pavaduotojams, nariams<text:s/></text:span><text:span text:style-name="T141">(išskyrus<text:s/></text:span><text:span text:style-name="T142">Valstybinės energetikos reguliavimo tarybos<text:s/></text:span><text:span text:style-name="T143">pirmininką ir narius,</text:span><text:span text:style-name="T144"><text:s/>Lietuvos Respublikos ryšių reguliavimo tarnybos tarybos pirmininką ir narius</text:span><text:span text:style-name="T145">).</text:span></text:p>
        <text:p text:style-name="P146"/>
        <text:p text:style-name="P147"><text:span text:style-name="T148">3</text:span><text:span text:style-name="T149"><text:s/></text:span><text:span text:style-name="T150">straipsnis.<text:s/></text:span><text:span text:style-name="T151">Valstybės pareigūnų darbo užmokestis</text:span></text:p>
        <text:p text:style-name="P152"><text:span text:style-name="T153">1</text:span><text:span text:style-name="T154">. Valstybės pareigūnų, nurodytų šio įstatymo priede, darbo užmokestis (pareiginė alga) apskaičiuojamas šio įstatymo priede atitinkamą valstybės pareigūnui nustatytą pareiginės algos koeficientą padaugin</text:span><text:span text:style-name="T155">us iš Lietuvos Respublikos pareiginės algos (atlyginimo) bazinio dydžio nustatymo ir asignavimų darbo užmokesčiui perskaičiavimo įstatyme nustatyto pareiginės algos (atlyginimo) bazinio dydžio.</text:span></text:p>
        <text:p text:style-name="P156"><text:span text:style-name="T157">2</text:span><text:span text:style-name="T158">. Duomenys apie valstybės pareigūnų darbo užmokestį yra v</text:span><text:span text:style-name="T159">ieši. Šie duomenys teikiami vadovaujantis Lietuvos Respublikos<text:s/></text:span><text:span text:style-name="T160">teisės gauti informaciją ir duomenų pakartotinio naudojimo<text:s/></text:span><text:span text:style-name="T161">įstatymo nustatyta tvarka.</text:span>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Normal"/>
        <text:p text:style-name="P171"><text:span text:style-name="T172">Lietuvos Respublikos<text:s/></text:span></text:p>
        <text:soft-page-break/>
        <text:p text:style-name="P173">valstybės pareigūnų darbo užmokesčio</text:p>
        <text:p text:style-name="P174">įstatymo</text:p>
        <text:p text:style-name="P175">priedas<text:s/></text:p>
        <text:p text:style-name="P176"/>
        <text:p text:style-name="P177"><text:span text:style-name="T178">VALSTYBĖS<text:s/></text:span><text:span text:style-name="T179">PAREIGŪNŲ PAREIGINĖS ALGOS KOEFICIENTAI</text:span></text:p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header-rows>
            <table:table-row table:style-name="TableRow186">
              <table:table-cell table:style-name="TableCell187" table:number-columns-spanned="2">
                <text:p text:style-name="P188">Eil. Nr.</text:p>
              </table:table-cell>
              <table:covered-table-cell/>
              <table:table-cell table:style-name="TableCell189">
                <text:p text:style-name="P190"><text:span text:style-name="T191">Pareigybės pavadinimas</text:span></text:p>
              </table:table-cell>
              <table:table-cell table:style-name="TableCell192">
                <text:p text:style-name="P193"><text:span text:style-name="T194">Pareiginės algos koeficientas</text:span></text:p>
              </table:table-cell>
            </table:table-row>
          </table:table-header-rows>
          <table:table-row table:style-name="TableRow195">
            <table:table-cell table:style-name="TableCell196" table:number-columns-spanned="2">
              <text:p text:style-name="P197">1.</text:p>
            </table:table-cell>
            <table:covered-table-cell/>
            <table:table-cell table:style-name="TableCell198">
              <text:p text:style-name="P199">Lietuvos Respublikos valstybės kontrolierius</text:p>
            </table:table-cell>
            <table:table-cell table:style-name="TableCell200">
              <text:p text:style-name="P201">4,0</text:p>
            </table:table-cell>
          </table:table-row>
          <table:table-row table:style-name="TableRow202">
            <table:table-cell table:style-name="TableCell203" table:number-columns-spanned="2">
              <text:p text:style-name="P204">1.1.</text:p>
            </table:table-cell>
            <table:covered-table-cell/>
            <table:table-cell table:style-name="TableCell205">
              <text:p text:style-name="P206"><text:span text:style-name="T207">Lietuvos Respublikos valstybės kontrolieriaus pavaduotojas</text:span></text:p>
            </table:table-cell>
            <table:table-cell table:style-name="TableCell208">
              <text:p text:style-name="P209">3,8</text:p>
            </table:table-cell>
          </table:table-row>
          <table:table-row table:style-name="TableRow210">
            <table:table-cell table:style-name="TableCell211" table:number-columns-spanned="2">
              <text:p text:style-name="P212">2.</text:p>
            </table:table-cell>
            <table:covered-table-cell/>
            <table:table-cell table:style-name="TableCell213">
              <text:p text:style-name="P214">Lietuvos Respublikos<text:s/>konkurencijos tarybos pirmininkas</text:p>
            </table:table-cell>
            <table:table-cell table:style-name="TableCell215">
              <text:p text:style-name="P216">4,0</text:p>
            </table:table-cell>
          </table:table-row>
          <table:table-row table:style-name="TableRow217">
            <table:table-cell table:style-name="TableCell218" table:number-columns-spanned="2">
              <text:p text:style-name="P219">2.1.</text:p>
            </table:table-cell>
            <table:covered-table-cell/>
            <table:table-cell table:style-name="TableCell220">
              <text:p text:style-name="P221">Lietuvos Respublikos konkurencijos tarybos pirmininko pavaduotojas</text:p>
            </table:table-cell>
            <table:table-cell table:style-name="TableCell222">
              <text:p text:style-name="P223">3,8</text:p>
            </table:table-cell>
          </table:table-row>
          <table:table-row table:style-name="TableRow224">
            <table:table-cell table:style-name="TableCell225" table:number-columns-spanned="2">
              <text:p text:style-name="P226">2.2.</text:p>
            </table:table-cell>
            <table:covered-table-cell/>
            <table:table-cell table:style-name="TableCell227">
              <text:p text:style-name="P228">Lietuvos Respublikos konkurencijos tarybos narys</text:p>
            </table:table-cell>
            <table:table-cell table:style-name="TableCell229">
              <text:p text:style-name="P230">3,6</text:p>
            </table:table-cell>
          </table:table-row>
          <table:table-row table:style-name="TableRow231">
            <table:table-cell table:style-name="TableCell232" table:number-columns-spanned="2">
              <text:p text:style-name="P233">3.</text:p>
            </table:table-cell>
            <table:covered-table-cell/>
            <table:table-cell table:style-name="TableCell234">
              <text:p text:style-name="P235">Viešųjų pirkimų tarnybos direktorius</text:p>
            </table:table-cell>
            <table:table-cell table:style-name="TableCell236">
              <text:p text:style-name="P237">4,0</text:p>
            </table:table-cell>
          </table:table-row>
          <table:table-row table:style-name="TableRow238">
            <table:table-cell table:style-name="TableCell239" table:number-columns-spanned="2">
              <text:p text:style-name="P240">4.</text:p>
            </table:table-cell>
            <table:covered-table-cell/>
            <table:table-cell table:style-name="TableCell241">
              <text:p text:style-name="P242">Lietuvos Respublikos žvalgybos<text:s/>kontrolierių įstaigos vadovas</text:p>
            </table:table-cell>
            <table:table-cell table:style-name="TableCell243">
              <text:p text:style-name="P244">3,5</text:p>
            </table:table-cell>
          </table:table-row>
          <table:table-row table:style-name="TableRow245">
            <table:table-cell table:style-name="TableCell246" table:number-columns-spanned="2">
              <text:p text:style-name="P247">5.</text:p>
            </table:table-cell>
            <table:covered-table-cell/>
            <table:table-cell table:style-name="TableCell248">
              <text:p text:style-name="P249">Lietuvos Respublikos žvalgybos kontrolierius</text:p>
            </table:table-cell>
            <table:table-cell table:style-name="TableCell250">
              <text:p text:style-name="P251">3,4</text:p>
            </table:table-cell>
          </table:table-row>
          <table:table-row table:style-name="TableRow252">
            <table:table-cell table:style-name="TableCell253" table:number-columns-spanned="2">
              <text:p text:style-name="P254">6.</text:p>
            </table:table-cell>
            <table:covered-table-cell/>
            <table:table-cell table:style-name="TableCell255">
              <text:p text:style-name="P256">Lietuvos Respublikos Seimo kontrolierių įstaigos vadovas</text:p>
            </table:table-cell>
            <table:table-cell table:style-name="TableCell257">
              <text:p text:style-name="P258">3,5</text:p>
            </table:table-cell>
          </table:table-row>
          <table:table-row table:style-name="TableRow259">
            <table:table-cell table:style-name="TableCell260" table:number-columns-spanned="2">
              <text:p text:style-name="P261">7.</text:p>
            </table:table-cell>
            <table:covered-table-cell/>
            <table:table-cell table:style-name="TableCell262">
              <text:p text:style-name="P263">Lietuvos Respublikos Seimo kontrolierius</text:p>
            </table:table-cell>
            <table:table-cell table:style-name="TableCell264">
              <text:p text:style-name="P265">3,4</text:p>
            </table:table-cell>
          </table:table-row>
          <table:table-row table:style-name="TableRow266">
            <table:table-cell table:style-name="TableCell267" table:number-columns-spanned="2">
              <text:p text:style-name="P268">8.</text:p>
            </table:table-cell>
            <table:covered-table-cell/>
            <table:table-cell table:style-name="TableCell269">
              <text:p text:style-name="P270">Lietuvos Respublikos Vyriausybės atstovų įstaigos<text:s/>vadovas</text:p>
            </table:table-cell>
            <table:table-cell table:style-name="TableCell271">
              <text:p text:style-name="P272">3,5</text:p>
            </table:table-cell>
          </table:table-row>
          <table:table-row table:style-name="TableRow273">
            <table:table-cell table:style-name="TableCell274" table:number-columns-spanned="2">
              <text:p text:style-name="P275">9.</text:p>
            </table:table-cell>
            <table:covered-table-cell/>
            <table:table-cell table:style-name="TableCell276">
              <text:p text:style-name="P277">Lietuvos Respublikos Vyriausybės atstovas</text:p>
            </table:table-cell>
            <table:table-cell table:style-name="TableCell278">
              <text:p text:style-name="P279">3,4</text:p>
            </table:table-cell>
          </table:table-row>
          <table:table-row table:style-name="TableRow280">
            <table:table-cell table:style-name="TableCell281" table:number-columns-spanned="2">
              <text:p text:style-name="P282">10.</text:p>
            </table:table-cell>
            <table:covered-table-cell/>
            <table:table-cell table:style-name="TableCell283">
              <text:p text:style-name="P284">Mokestinių ginčų komisijos prie Lietuvos Respublikos Vyriausybės pirmininkas<text:s/></text:p>
            </table:table-cell>
            <table:table-cell table:style-name="TableCell285">
              <text:p text:style-name="P286">3,1</text:p>
            </table:table-cell>
          </table:table-row>
          <table:table-row table:style-name="TableRow287">
            <table:table-cell table:style-name="TableCell288" table:number-columns-spanned="2">
              <text:p text:style-name="P289">10.1.</text:p>
            </table:table-cell>
            <table:covered-table-cell/>
            <table:table-cell table:style-name="TableCell290">
              <text:p text:style-name="P291">Mokestinių ginčų komisijos prie Lietuvos Respublikos Vyriausybės narys</text:p>
            </table:table-cell>
            <table:table-cell table:style-name="TableCell292">
              <text:p text:style-name="P293">2,8</text:p>
            </table:table-cell>
          </table:table-row>
          <table:table-row table:style-name="TableRow294">
            <table:table-cell table:style-name="TableCell295" table:number-columns-spanned="2">
              <text:p text:style-name="P296">11.</text:p>
            </table:table-cell>
            <table:covered-table-cell/>
            <table:table-cell table:style-name="TableCell297">
              <text:p text:style-name="P298">Lietuvos<text:s/>administracinių ginčų komisijos pirmininkas</text:p>
            </table:table-cell>
            <table:table-cell table:style-name="TableCell299">
              <text:p text:style-name="P300">3,1</text:p>
            </table:table-cell>
          </table:table-row>
          <text:soft-page-break/>
          <table:table-row table:style-name="TableRow301">
            <table:table-cell table:style-name="TableCell302" table:number-columns-spanned="2">
              <text:p text:style-name="P303">11.1.</text:p>
            </table:table-cell>
            <table:covered-table-cell/>
            <table:table-cell table:style-name="TableCell304">
              <text:p text:style-name="P305">Lietuvos administracinių ginčų komisijos pirmininko pavaduotojas</text:p>
            </table:table-cell>
            <table:table-cell table:style-name="TableCell306">
              <text:p text:style-name="P307">2,9</text:p>
            </table:table-cell>
          </table:table-row>
          <table:table-row table:style-name="TableRow308">
            <table:table-cell table:style-name="TableCell309" table:number-columns-spanned="2">
              <text:p text:style-name="P310">11.2.</text:p>
            </table:table-cell>
            <table:covered-table-cell/>
            <table:table-cell table:style-name="TableCell311">
              <text:p text:style-name="P312"><text:span text:style-name="T313">Lietuvos administracinių ginčų komisijos pirmininko pavaduotojas<text:s/></text:span><text:span text:style-name="T314">teritoriniame padalinyje</text:span></text:p>
            </table:table-cell>
            <table:table-cell table:style-name="TableCell315">
              <text:p text:style-name="P316">2,8</text:p>
            </table:table-cell>
          </table:table-row>
          <table:table-row table:style-name="TableRow317">
            <table:table-cell table:style-name="TableCell318" table:number-columns-spanned="2">
              <text:p text:style-name="P319">11.3.</text:p>
            </table:table-cell>
            <table:covered-table-cell/>
            <table:table-cell table:style-name="TableCell320">
              <text:p text:style-name="P321">Lietuvos administracinių<text:s/>ginčų komisijos narys</text:p>
            </table:table-cell>
            <table:table-cell table:style-name="TableCell322">
              <text:p text:style-name="P323">2,8</text:p>
            </table:table-cell>
          </table:table-row>
          <table:table-row table:style-name="TableRow324">
            <table:table-cell table:style-name="TableCell325" table:number-columns-spanned="2">
              <text:p text:style-name="P326">11.4.</text:p>
            </table:table-cell>
            <table:covered-table-cell/>
            <table:table-cell table:style-name="TableCell327">
              <text:p text:style-name="P328"><text:span text:style-name="T329">Lietuvos administracinių ginčų komisijos narys<text:s/></text:span><text:span text:style-name="T330">teritoriniame padalinyje</text:span></text:p>
            </table:table-cell>
            <table:table-cell table:style-name="TableCell331">
              <text:p text:style-name="P332">2,6</text:p>
            </table:table-cell>
          </table:table-row>
          <table:table-row table:style-name="TableRow333">
            <table:table-cell table:style-name="TableCell334" table:number-columns-spanned="2">
              <text:p text:style-name="P335">12.</text:p>
            </table:table-cell>
            <table:covered-table-cell/>
            <table:table-cell table:style-name="TableCell336">
              <text:p text:style-name="P337"><text:span text:style-name="T338">Lietuvos Respublikos<text:s/></text:span><text:span text:style-name="T339">vaiko teisių apsaugos kontrolierius</text:span></text:p>
            </table:table-cell>
            <table:table-cell table:style-name="TableCell340">
              <text:p text:style-name="P341">3,5</text:p>
            </table:table-cell>
          </table:table-row>
          <table:table-row table:style-name="TableRow342">
            <table:table-cell table:style-name="TableCell343" table:number-columns-spanned="2">
              <text:p text:style-name="P344">13.</text:p>
            </table:table-cell>
            <table:covered-table-cell/>
            <table:table-cell table:style-name="TableCell345">
              <text:p text:style-name="P346">Žurnalistų etikos inspektorius</text:p>
            </table:table-cell>
            <table:table-cell table:style-name="TableCell347">
              <text:p text:style-name="P348">3,4</text:p>
            </table:table-cell>
          </table:table-row>
          <table:table-row table:style-name="TableRow349">
            <table:table-cell table:style-name="TableCell350" table:number-columns-spanned="2">
              <text:p text:style-name="P351">14.</text:p>
            </table:table-cell>
            <table:covered-table-cell/>
            <table:table-cell table:style-name="TableCell352">
              <text:p text:style-name="P353"><text:span text:style-name="T354">Lietuvos Respublikos<text:s/></text:span><text:span text:style-name="T355">akademinės<text:s/></text:span><text:span text:style-name="T356">etikos ir procedūrų kontrolierius</text:span></text:p>
            </table:table-cell>
            <table:table-cell table:style-name="TableCell357">
              <text:p text:style-name="P358">3,4</text:p>
            </table:table-cell>
          </table:table-row>
          <table:table-row table:style-name="TableRow359">
            <table:table-cell table:style-name="TableCell360" table:number-columns-spanned="2">
              <text:p text:style-name="P361">15.</text:p>
            </table:table-cell>
            <table:covered-table-cell/>
            <table:table-cell table:style-name="TableCell362">
              <text:p text:style-name="P363"><text:span text:style-name="T364">Lietuvos Respublikos<text:s/></text:span><text:span text:style-name="T365">lygių galimybių kontrolierius</text:span></text:p>
            </table:table-cell>
            <table:table-cell table:style-name="TableCell366">
              <text:p text:style-name="P367">3,5</text:p>
            </table:table-cell>
          </table:table-row>
          <table:table-row table:style-name="TableRow368">
            <table:table-cell table:style-name="TableCell369" table:number-columns-spanned="2">
              <text:p text:style-name="P370">16.</text:p>
            </table:table-cell>
            <table:covered-table-cell/>
            <table:table-cell table:style-name="TableCell371">
              <text:p text:style-name="P372">Vyriausiosios tarnybinės etikos komisijos pirmininkas</text:p>
            </table:table-cell>
            <table:table-cell table:style-name="TableCell373">
              <text:p text:style-name="P374">3,1</text:p>
            </table:table-cell>
          </table:table-row>
          <table:table-row table:style-name="TableRow375">
            <table:table-cell table:style-name="TableCell376" table:number-columns-spanned="2">
              <text:p text:style-name="P377">16.1.</text:p>
            </table:table-cell>
            <table:covered-table-cell/>
            <table:table-cell table:style-name="TableCell378">
              <text:p text:style-name="P379">Vyriausiosios tarnybinės etikos komisijos pirmininko pavaduotojas</text:p>
            </table:table-cell>
            <table:table-cell table:style-name="TableCell380">
              <text:p text:style-name="P381">2,9</text:p>
            </table:table-cell>
          </table:table-row>
          <table:table-row table:style-name="TableRow382">
            <table:table-cell table:style-name="TableCell383" table:number-columns-spanned="2">
              <text:p text:style-name="P384">16.2.</text:p>
            </table:table-cell>
            <table:covered-table-cell/>
            <table:table-cell table:style-name="TableCell385">
              <text:p text:style-name="P386">Vyriausiosios tarnybinės etikos komisijos narys</text:p>
            </table:table-cell>
            <table:table-cell table:style-name="TableCell387">
              <text:p text:style-name="P388">2,8</text:p>
            </table:table-cell>
          </table:table-row>
          <table:table-row table:style-name="TableRow389">
            <table:table-cell table:style-name="TableCell390" table:number-columns-spanned="2">
              <text:p text:style-name="P391">17.</text:p>
            </table:table-cell>
            <table:covered-table-cell/>
            <table:table-cell table:style-name="TableCell392">
              <text:p text:style-name="P393"><text:span text:style-name="T394">Lietuvos Respublikos<text:s/></text:span><text:span text:style-name="T395">vyriausiosios rinkimų komisijos pirmininkas</text:span></text:p>
            </table:table-cell>
            <table:table-cell table:style-name="TableCell396">
              <text:p text:style-name="P397">3,1</text:p>
            </table:table-cell>
          </table:table-row>
          <table:table-row table:style-name="TableRow398">
            <table:table-cell table:style-name="TableCell399" table:number-columns-spanned="2">
              <text:p text:style-name="P400">17.1.</text:p>
            </table:table-cell>
            <table:covered-table-cell/>
            <table:table-cell table:style-name="TableCell401">
              <text:p text:style-name="P402"><text:span text:style-name="T403">Lietuvos Respublikos<text:s/></text:span><text:span text:style-name="T404">vyriausiosios rinkimų komisijos pirmininko pavaduotojas</text:span></text:p>
            </table:table-cell>
            <table:table-cell table:style-name="TableCell405">
              <text:p text:style-name="P406">2,9</text:p>
            </table:table-cell>
          </table:table-row>
          <table:table-row table:style-name="TableRow407">
            <table:table-cell table:style-name="TableCell408" table:number-columns-spanned="2">
              <text:p text:style-name="P409">17.2.</text:p>
            </table:table-cell>
            <table:covered-table-cell/>
            <table:table-cell table:style-name="TableCell410">
              <text:p text:style-name="P411"><text:span text:style-name="T412">Lietuvos Respublikos<text:s/></text:span><text:span text:style-name="T413">vyriausiosios<text:s/></text:span><text:span text:style-name="T414">rinkimų komisijos narys</text:span></text:p>
            </table:table-cell>
            <table:table-cell table:style-name="TableCell415">
              <text:p text:style-name="P416">2,8</text:p>
            </table:table-cell>
          </table:table-row>
          <table:table-row table:style-name="TableRow417">
            <table:table-cell table:style-name="TableCell418">
              <text:p text:style-name="P419">18.</text:p>
            </table:table-cell>
            <table:table-cell table:style-name="TableCell420" table:number-columns-spanned="2">
              <text:p text:style-name="P421">Lietuvos radijo ir televizijos komisijos pirmininkas</text:p>
            </table:table-cell>
            <table:covered-table-cell/>
            <table:table-cell table:style-name="TableCell422">
              <text:p text:style-name="P423">3,4</text:p>
            </table:table-cell>
          </table:table-row>
          <table:table-row table:style-name="TableRow424">
            <table:table-cell table:style-name="TableCell425" table:number-columns-spanned="2">
              <text:p text:style-name="P426">18.1.</text:p>
            </table:table-cell>
            <table:covered-table-cell/>
            <table:table-cell table:style-name="TableCell427">
              <text:p text:style-name="P428">Lietuvos radijo ir televizijos komisijos pirmininko pavaduotojas</text:p>
            </table:table-cell>
            <table:table-cell table:style-name="TableCell429">
              <text:p text:style-name="P430">3,2</text:p>
            </table:table-cell>
          </table:table-row>
          <table:table-row table:style-name="TableRow431">
            <table:table-cell table:style-name="TableCell432" table:number-columns-spanned="2">
              <text:p text:style-name="P433">18.2.</text:p>
            </table:table-cell>
            <table:covered-table-cell/>
            <table:table-cell table:style-name="TableCell434">
              <text:p text:style-name="P435">Lietuvos radijo ir televizijos komisijos narys</text:p>
            </table:table-cell>
            <table:table-cell table:style-name="TableCell436">
              <text:p text:style-name="P437">3,1</text:p>
            </table:table-cell>
          </table:table-row>
          <table:table-row table:style-name="TableRow438">
            <table:table-cell table:style-name="TableCell439">
              <text:p text:style-name="P440">19.</text:p>
            </table:table-cell>
            <table:table-cell table:style-name="TableCell441" table:number-columns-spanned="2">
              <text:p text:style-name="P442">Lietuvos mokslo tarybos<text:s/>pirmininkas</text:p>
            </table:table-cell>
            <table:covered-table-cell/>
            <table:table-cell table:style-name="TableCell443">
              <text:p text:style-name="P444">3,4</text:p>
            </table:table-cell>
          </table:table-row>
          <table:table-row table:style-name="TableRow445">
            <table:table-cell table:style-name="TableCell446">
              <text:p text:style-name="P447">19.1.</text:p>
            </table:table-cell>
            <table:table-cell table:style-name="TableCell448" table:number-columns-spanned="2">
              <text:p text:style-name="P449">Lietuvos mokslo tarybos pirmininko pavaduotojas</text:p>
            </table:table-cell>
            <table:covered-table-cell/>
            <table:table-cell table:style-name="TableCell450">
              <text:p text:style-name="P451">3,2</text:p>
            </table:table-cell>
          </table:table-row>
          <table:table-row table:style-name="TableRow452">
            <table:table-cell table:style-name="TableCell453">
              <text:p text:style-name="P454">20.</text:p>
            </table:table-cell>
            <table:table-cell table:style-name="TableCell455" table:number-columns-spanned="2">
              <text:p text:style-name="P456">Lietuvos kultūros tarybos pirmininkas</text:p>
            </table:table-cell>
            <table:covered-table-cell/>
            <table:table-cell table:style-name="TableCell457">
              <text:p text:style-name="P458">2,4</text:p>
            </table:table-cell>
          </table:table-row>
          <text:soft-page-break/>
          <table:table-row table:style-name="TableRow459">
            <table:table-cell table:style-name="TableCell460">
              <text:p text:style-name="P461">21.</text:p>
            </table:table-cell>
            <table:table-cell table:style-name="TableCell462" table:number-columns-spanned="2">
              <text:p text:style-name="Normal"><text:span text:style-name="T463">Kitų Lietuvos Respublikos<text:s/></text:span><text:span text:style-name="T464">Seimo, Lietuvos</text:span><text:span text:style-name="T465"><text:s/></text:span><text:span text:style-name="T466">Respublikos Prezidento,<text:s/></text:span><text:span text:style-name="T467">Lietuvos Respublikos Vyriausybės</text:span><text:span text:style-name="T468"><text:s/>paskirtų<text:s/></text:span><text:span text:style-name="T469">institucijų ir<text:s/></text:span><text:span text:style-name="T470">įstaigų, finansuojamų iš valstybės biudžeto, vadovai (išskyrus Lietuvos policijos generalinį komisarą</text:span><text:span text:style-name="T471">, Lietuvos Respublikos valstybės saugumo departamento direktorių</text:span><text:span text:style-name="T472"><text:s/>ir<text:s/></text:span><text:span text:style-name="T473">Lietuvos Respublikos<text:s/></text:span><text:span text:style-name="T474">specialiųjų tyrimų tarnybos direktorių) ir</text:span><text:span text:style-name="T475"><text:s/></text:span><text:span text:style-name="T476">Seimo, Respublikos Prezidento, kitų pagal specialius įstatymus paskirtų valstybinių (nuolatinių) komisijų ir tarybų pirmininkai (išskyrus<text:s/></text:span><text:span text:style-name="T477">Valstybinės energetikos reguliavimo tarybos<text:s/></text:span><text:span text:style-name="T478">pirmininką ir narius,</text:span><text:span text:style-name="T479"><text:s/>Lietuvos Respublikos ryšių reguliavimo tarnybos tary</text:span><text:span text:style-name="T480">bos pirmininką</text:span><text:span text:style-name="T481">)</text:span></text:p>
            </table:table-cell>
            <table:covered-table-cell/>
            <table:table-cell table:style-name="TableCell482">
              <text:p text:style-name="P483">2,0</text:p>
            </table:table-cell>
          </table:table-row>
          <table:table-row table:style-name="TableRow484">
            <table:table-cell table:style-name="TableCell485">
              <text:p text:style-name="P486">21.1.</text:p>
            </table:table-cell>
            <table:table-cell table:style-name="TableCell487" table:number-columns-spanned="2">
              <text:p text:style-name="Normal"><text:span text:style-name="T488">Kitų Lietuvos Respublikos<text:s/></text:span><text:span text:style-name="T489">Seimo, Lietuvos</text:span><text:span text:style-name="T490"><text:s/></text:span><text:span text:style-name="T491">Respublikos Prezidento,<text:s/></text:span><text:span text:style-name="T492">Lietuvos Respublikos Vyriausybės</text:span><text:span text:style-name="T493"><text:s/>paskirtų<text:s/></text:span><text:span text:style-name="T494">institucijų ir įstaigų, finansuojamų iš valstybės biudžeto, vadovų pavaduotojai (išskyrus Lietuvos policijos generalinio<text:s/></text:span><text:span text:style-name="T495">komisaro pavaduotojus</text:span><text:span text:style-name="T496">, Lietuvos Respublikos valstybės saugumo departamento direktoriaus pavaduotojus</text:span><text:span text:style-name="T497"><text:s/>ir<text:s/></text:span><text:span text:style-name="T498">Lietuvos Respublikos<text:s/></text:span><text:span text:style-name="T499">specialiųjų tyrimų tarnybos direktoriaus pavaduotojus) ir</text:span><text:span text:style-name="T500"><text:s/></text:span><text:span text:style-name="T501">Seimo, Respublikos Prezidento, kitų pagal specialius įstatymus paskirtų v</text:span><text:span text:style-name="T502">alstybinių (nuolatinių) komisijų ir tarybų pirmininkų pavaduotojai (išskyrus<text:s/></text:span><text:span text:style-name="T503">Valstybinės energetikos reguliavimo tarybos<text:s/></text:span><text:span text:style-name="T504">pirmininko pavaduotojus,</text:span><text:span text:style-name="T505"><text:s/>Lietuvos Respublikos ryšių reguliavimo tarnybos tarybos pirmininko pavaduotojus</text:span><text:span text:style-name="T506">)</text:span></text:p>
            </table:table-cell>
            <table:covered-table-cell/>
            <table:table-cell table:style-name="TableCell507">
              <text:p text:style-name="P508">1,9</text:p>
            </table:table-cell>
          </table:table-row>
          <table:table-row table:style-name="TableRow509">
            <table:table-cell table:style-name="TableCell510">
              <text:p text:style-name="P511">21.2.</text:p>
            </table:table-cell>
            <table:table-cell table:style-name="TableCell512" table:number-columns-spanned="2">
              <text:p text:style-name="Normal"><text:span text:style-name="T513">Kitų Lietuvos Resp</text:span><text:span text:style-name="T514">ublikos<text:s/></text:span><text:span text:style-name="T515">Seimo, Lietuvos</text:span><text:span text:style-name="T516"><text:s/></text:span><text:span text:style-name="T517">Respublikos Prezidento,<text:s/></text:span><text:span text:style-name="T518">Lietuvos Respublikos Vyriausybės</text:span><text:span text:style-name="T519"><text:s/>paskirtų<text:s/></text:span><text:span text:style-name="T520">institucijų ir įstaigų, finansuojamų iš valstybės biudžeto, nariai (valstybės pareigūnai) ir</text:span><text:span text:style-name="T521"><text:s/></text:span><text:span text:style-name="T522">Seimo, Respublikos Prezidento, kitų pagal specialius įstatymus paskirtų v</text:span><text:span text:style-name="T523">alstybinių (nuolatinių) komisijų ir tarybų nariai (išskyrus<text:s/></text:span><text:span text:style-name="T524">Valstybinės energetikos reguliavimo tarybos<text:s/></text:span><text:span text:style-name="T525">narius,</text:span><text:span text:style-name="T526"><text:s/>Lietuvos Respublikos ryšių reguliavimo tarnybos tarybos narius</text:span><text:span text:style-name="T527">)</text:span></text:p>
            </table:table-cell>
            <table:covered-table-cell/>
            <table:table-cell table:style-name="TableCell528">
              <text:p text:style-name="P529">1,8</text:p>
            </table:table-cell>
          </table:table-row>
        </table:table>
        <text:p text:style-name="P530">______________________“.</text:p>
        <text:p text:style-name="P531"/>
        <text:p text:style-name="Normal"/>
        <text:p text:style-name="P532"><text:span text:style-name="T533">2</text:span><text:span text:style-name="T534"><text:s/>straipsnis.<text:s/></text:span><text:span text:style-name="T535">Įstatymo įsigaliojimas i</text:span><text:span text:style-name="T536">r taikymas</text:span></text:p>
        <text:p text:style-name="P537"><text:span text:style-name="T538">1</text:span><text:span text:style-name="T539">. Šis įstatymas įsigalioja 2024 m. sausio 1 d.</text:span></text:p>
        <text:p text:style-name="P540"><text:span text:style-name="T541">2</text:span><text:span text:style-name="T542">.<text:s/></text:span><text:span text:style-name="T543">Valstybės pareigūnams, kurių pagal šio įstatymo nuostatas apskaičiuotas darbo užmokestis būtų mažesnis, palyginti su iki šio įstatymo įsigaliojimo buvusiu nustatytu darbo užmokesčiu, iki</text:span><text:span text:style-name="T544"><text:s/>kadencijos pabaigos mokamas ne mažesnis negu iki šio įstatymo įsigaliojimo nustatytas darbo užmokestis.</text:span></text:p>
        <text:p text:style-name="P545"><text:span text:style-name="T546">3</text:span><text:span text:style-name="T547">. Lietuvos Respublikos įstatymuose ir kituose teisės aktuose nuoroda į Lietuvos Respublikos<text:s/></text:span><text:span text:style-name="T548">valstybės politikų ir valstybės pareigūnų darbo apmokėjimo įstatymą<text:s/></text:span><text:span text:style-name="T549">reiškia nuorodą į Lietuvos Respublikos<text:s/></text:span><text:span text:style-name="T550">valstybės pareigūnų darbo užmokesčio įstatymą</text:span><text:span text:style-name="T551">.</text:span></text:p>
        <text:p text:style-name="P552"/>
        <text:p text:style-name="P553"><text:span text:style-name="T554">Skelbiu šį Lietuvos Respublikos Seimo priimtą įstatymą.</text:span></text:p>
        <text:p text:style-name="P555"/>
        <text:p text:style-name="P556"/>
        <text:p text:style-name="P557"/>
        <text:p text:style-name="P558"><text:span text:style-name="T559">Respublikos Prezidentas</text:span><text:span text:style-name="T560"><text:tab/></text:span><text:span text:style-name="T561">Gitanas Nausėd</text:span><text:span text:style-name="T562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36:00Z</meta:creation-date>
    <dc:date>2023-06-09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299" meta:character-count="8688" meta:row-count="61" meta:non-whitespace-character-count="7406"/>
  </office:meta>
</office:document-meta>
</file>