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ext-properties fo:color="#000000"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1916in" fo:text-indent="0.5in"/>
      <style:text-properties fo:color="#000000" style:font-size-complex="12pt" style:language-asian="lt" style:country-asian="LT"/>
    </style:style>
    <style:style style:name="P114" style:parent-style-name="Normal" style:family="paragraph">
      <style:paragraph-properties fo:text-align="justify" fo:text-indent="0.5in"/>
      <style:text-properties style:language-asian="lt" style:country-asian="LT"/>
    </style:style>
    <style:style style:name="P115" style:parent-style-name="Normal" style:family="paragraph">
      <style:paragraph-properties fo:text-align="justify" fo:text-indent="0.4798in"/>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SAVIVALDYBIŲ TURTINIŲ IR NETURTINIŲ TEISIŲ IR PAREIGŲ PERĖMIMO VALSTYBĖS NUOSAVYBĖN IR SUTIKIMO REORGANIZUOTI VIEŠĄJĄ ĮSTAIGĄ PANEVĖŽIO MIESTO GREITOSIOS MEDICINOS PAGALBOS STOTĮ, VIEŠĄJĄ ĮSTAIGĄ MARIJAMPOLĖS GREITOSIOS MEDICINOS PAGALBOS STOTĮ, VIEŠĄJĄ ĮSTAIGĄ MAŽEIKIŲ GREITOSIOS MEDICINOS PAGALBOS CENTRĄ, VIEŠĄJĄ ĮSTAIGĄ PLUNGĖS RAJONO GREITOSIOS MEDICINOS PAGALBĄ, VIEŠĄJĄ ĮSTAIGĄ KAIŠIADORIŲ GREITOSIOS MEDICINOS PAGALBOS STOTĮ, VIEŠĄJĄ ĮSTAIGĄ RASEINIŲ RAJONO GREITOSIOS MEDICINOS PAGALBOS STOTĮ, VIEŠĄJĄ ĮSTAIGĄ AKMENĖS RAJONO GREITOSIOS MEDICINOS PAGALBOS CENTRĄ, VIEŠĄJĄ ĮSTAIGĄ KAUNO RAJONO GREITOSIOS MEDICINOS PAGALBOS STOTĮ, VIEŠĄJĄ ĮSTAIGĄ ŠIAULIŲ GREITOSIOS MEDICINOS PAGALBOS STOTĮ, VIEŠĄJĄ ĮSTAIGĄ RADVILIŠKIO RAJONO GREITOSIOS MEDICINOS PAGALBOS CENTRĄ, VIEŠĄJĄ ĮSTAIGĄ MOLĖTŲ RAJONO GREITOSIOS MEDICINOS PAGALBOS CENTRĄ, VIEŠĄJĄ ĮSTAIGĄ KLAIPĖDOS GREITOSIOS MEDICININĖS PAGALBOS STOTĮ, VIEŠĄJĄ ĮSTAIGĄ JONAVOS GREITOSIOS MEDICINOS PAGALBOS STOTĮ, VIEŠĄJĄ ĮSTAIGĄ ALYTAUS RAJONO<text:s/></text:span><text:soft-page-break/><text:span text:style-name="T18">SAVIVALDYBĖS GREITOSIOS MEDICINOS PAGALBOS STOTĮ, <text:s/>VIEŠĄJĄ ĮSTAIGĄ GREITOSIOS MEDICINOS PAGALBOS STOTĮ<text:s/></text:span></text:p>
      <text:p text:style-name="P19"/>
      <text:p text:style-name="P20">2022 m. gruodžio 21 d. Nr. 1271</text:p>
      <text:p text:style-name="P21">Vilnius</text:p>
      <text:p text:style-name="P22"/>
      <text:p text:style-name="P23"><text:span text:style-name="T24">Vadovaudamasi Lietuvos Respublikos valstybės ir savivaldybių turto valdymo, naudojimo ir disponavimo juo įstatymo 5 straipsnio 1 dalies 6 punktu, Lietuvos Respublikos civilinio kodekso 2.97 straipsnio<text:s/></text:span><text:span text:style-name="T25">3</text:span><text:span text:style-name="T26"><text:s/>dalimi, Lietuvos Respublikos viešųjų įstaigų įstatymo 15 straipsniu, Lietuvos Respublikos sveikatos sistemos įstatymo Nr. I-552 2 straipsnio pakeitimo ir Įstatymo papildymo 19</text:span><text:span text:style-name="T27">1</text:span><text:span text:style-name="T28"><text:s/>straipsniu įstatymo 3 straipsnio 2 dalimi, Lietuvos Respublikos sveikatos<text:s/></text:span><text:span text:style-name="T29">priežiūros įstaigų įstatymo 27 straipsnio 1 punktu, įgyvendindama Valstybės ir savivaldybių turtinių ir neturtinių teisių įgyvendinimo viešosiose įstaigose taisyklių, patvirtintų Lietuvos Respublikos Vyriausybės 2007 m. rugsėjo 26 d. nutarimu Nr. 1025 „Dėl valstybės ir savivaldybių turtinių ir neturtinių teisių įgyvendinimo viešosiose įstaigose“, 14.3 papunktį ir 15 punktą, atsižvelgdama į <text:s/>atitinkamus savivaldybių tarybų sprendimus, Lietuvos Respublikos Vyriausybė <text:s/>n u t a r i a:<text:s/></text:span></text:p>
      <text:p text:style-name="P30"><text:span text:style-name="T31">1</text:span><text:span text:style-name="T32">. Perimti valstybės nuosavybėn:</text:span></text:p>
      <text:p text:style-name="P33"><text:span text:style-name="T34">1.1</text:span><text:span text:style-name="T35">. Panevėžio miesto savivaldybės, kaip viešosios įstaigos Panevėžio miesto greitosios medicinos pagalbos stoties (juridinio asmens kodas – 190430344, buveinės adresas – <text:s/>Panevėžys, Sietyno g. 5B) savininkės, turtines ir neturtines teises ir pareigas;</text:span></text:p>
      <text:p text:style-name="P36"><text:span text:style-name="T37">1.2</text:span><text:span text:style-name="T38">. Marijampolės savivaldybės, kaip viešosios įstaigos Marijampolės greitosios medicinos pagalbos stoties (juridinio asmens kodas – 165842157, buveinės adresas – Marijampolė, P. Kriaučiūno g. 2) savininkės, turtines ir neturtines teises ir pareigas;</text:span></text:p>
      <text:p text:style-name="P39"><text:span text:style-name="T40">1.3</text:span><text:span text:style-name="T41">. Mažeikių rajono savivaldybės, kaip viešosios įstaigos Mažeikių greitosios medicinos pagalbos centro (juridinio asmens kodas – 300669649, buveinės adresas – Mažeikiai, <text:s text:c="2"/>J. Basanavičiaus g. 24) savininkės, turtines ir neturtines teises ir pareigas;<text:s/></text:span></text:p>
      <text:p text:style-name="P42"><text:span text:style-name="T43">1.4</text:span><text:span text:style-name="T44">. Rietavo savivaldybės, kaip viešosios įstaigos Plungės rajono greitosios medicinos pagalbos (juridinio asmens kodas – 170091071, buveinės adresas – Plungė, J. Tumo-Vaižganto g. 91) dalininkės, turtines ir neturtines teises ir pareigas;</text:span></text:p>
      <text:p text:style-name="P45"><text:span text:style-name="T46">1.5</text:span><text:span text:style-name="T47">. Plungės rajono savivaldybės, kaip viešosios įstaigos Plungės rajono greitosios medicinos pagalbos (juridinio asmens kodas – 170091071, buveinės adresas – Plungė, J. Tumo-Vaižganto g. 91) dalininkės, turtines ir neturtines teises ir pareigas;<text:s/></text:span></text:p>
      <text:p text:style-name="P48"><text:span text:style-name="T49">1.6</text:span><text:span text:style-name="T50">. Kaišiadorių rajono savivaldybės, kaip viešosios įstaigos Kaišiadorių greitosios medicinos pagalbos stoties (juridinio asmens kodas – 300642709, <text:s/>buveinės adresas – Kaišiadorys, Beržyno g. 27) savininkės, <text:s/>turtines ir neturtines teises ir pareigas;<text:s/></text:span></text:p>
      <text:p text:style-name="P51"><text:span text:style-name="T52">1.7</text:span><text:span text:style-name="T53">. Raseinių rajono savivaldybės, kaip viešosios įstaigos Raseinių rajono greitosios medicinos pagalbos stoties (juridinio asmens kodas – 301589800, buveinės adresas – Raseiniai, <text:s/>Ligoninės g. 8-4) savininkės, turtines ir neturtines teises ir pareigas;</text:span></text:p>
      <text:p text:style-name="P54"><text:span text:style-name="T55">1.8</text:span><text:span text:style-name="T56">. Akmenės rajono savivaldybės, kaip viešosios įstaigos Akmenės rajono greitosios medicinos pagalbos centro (juridinio asmens kodas – 302298484, buveinės adresas – Naujoji <text:s/>Akmenė, Žemaitijos g. 6) savininkės, turtines ir neturtines teises ir pareigas;</text:span></text:p>
      <text:p text:style-name="P57"><text:span text:style-name="T58">1.9</text:span><text:span text:style-name="T59">.</text:span><text:span text:style-name="T60"><text:s/></text:span><text:span text:style-name="T61">Kauno rajono savivaldybės, kaip viešosios įstaigos Kauno rajono greitosios medicinos pagalbos stoties (juridinio asmens kodas – 160300117, buveinės adresas – Kaunas, Pakraščio g. 7) savininkės, turtines ir neturtines teises ir pareigas;<text:s/></text:span></text:p>
      <text:p text:style-name="P62"><text:span text:style-name="T63">1.10</text:span><text:span text:style-name="T64">. Šiaulių miesto savivaldybės, kaip viešosios įstaigos Šiaulių greitosios medicinos pagalbos stoties (juridinio asmens kodas – 145370763, <text:s/>buveinės adresas – Šiauliai, Vytauto g. 101) savininkės, turtines ir neturtines teises ir pareigas;</text:span></text:p>
      <text:p text:style-name="P65"><text:span text:style-name="T66">1.11</text:span><text:span text:style-name="T67">. Radviliškio rajono savivaldybės, kaip viešosios įstaigos Radviliškio rajono  greitosios medicinos pagalbos centro (juridinio asmens kodas – 300854644, buveinės adresas – <text:s/>Radviliškis, Gedimino g. 9) savininkės, turtines ir neturtines teises ir pareigas;</text:span></text:p>
      <text:p text:style-name="P68"><text:span text:style-name="T69">1.12</text:span><text:span text:style-name="T70">. Kauno miesto savivaldybės, kaip viešosios įstaigos Kauno miesto greitosios medicinos pagalbos stoties (juridinio asmens kodas – 235042580, buveinės adresas – Kaunas, Pramonės pr. 33) savininkės, turtines ir neturtines teises ir pareigas;</text:span></text:p>
      <text:p text:style-name="P71"><text:span text:style-name="T72">1.13</text:span><text:span text:style-name="T73">. Molėtų rajono savivaldybės, kaip viešosios įstaigos Molėtų rajono greitosios medicinos pagalbos centro (juridinio asmens kodas – 300618925, buveinės adresas – Molėtai, Graužinių g. 13) savininkės, turtines ir neturtines teises ir pareigas;</text:span></text:p>
      <text:p text:style-name="P74"><text:span text:style-name="T75">1.14</text:span><text:span text:style-name="T76">. Klaipėdos miesto<text:s/></text:span><text:span text:style-name="T77">savivaldybės, kaip viešosios įstaigos</text:span><text:span text:style-name="T78"><text:s/>Klaipėdos greitosios medicininės pagalbos stoties (juridinio asmens kodas – 190470591, buveinės adresas – Klaipėda, Jurginų <text:s/>g. 33) savininkės, turtines ir neturtines teises ir pareigas;</text:span></text:p>
      <text:p text:style-name="P79"><text:span text:style-name="T80">1.15</text:span><text:span text:style-name="T81">. Jonavos rajono savivaldybės, kaip viešosios įstaigos Jonavos greitosios medicinos pagalbos stoties (juridinio asmens kodas – 157026510, buveinės adresas – Jonava, Žeimių g. 19) savininkės, turtines ir neturtines teises ir pareigas;</text:span></text:p>
      <text:p text:style-name="P82"><text:span text:style-name="T83">1.16</text:span><text:span text:style-name="T84">. Alytaus rajono savivaldybės, kaip viešosios įstaigos Alytaus rajono savivaldybės greitosios medicinos pagalbos stoties (juridinio asmens kodas – 253724440, buveinės adresas – Alytus, Ligoninės g. 12) savininkės, turtines ir neturtines teises ir pareigas;</text:span></text:p>
      <text:p text:style-name="P85"><text:span text:style-name="T86">1.17</text:span><text:span text:style-name="T87">. Vilniaus miesto savivaldybės, kaip viešosios įstaigos Greitosios medicinos pagalbos stoties (juridinio asmens kodas – 124369537, buveinės adresas – Vilnius, Justiniškių g. 14C-1) savininkės, turtines ir neturtines teises ir pareigas.</text:span></text:p>
      <text:p text:style-name="P88"><text:span text:style-name="T89">2</text:span><text:span text:style-name="T90">. Pavesti Lietuvos Respublikos sveikatos apsaugos ministerijai įgyvendinti valstybės, kaip viešosios įstaigos Panevėžio miesto greitosios medicinos pagalbos stoties, viešosios įstaigos Marijampolės greitosios medicinos pagalbos stoties, viešosios įstaigos Mažeikių greitosios medicinos pagalbos centro, viešosios įstaigos Plungės rajono greitosios medicinos pagalbos, viešosios įstaigos Kaišiadorių greitosios medicinos pagalbos stoties, viešosios įstaigos Raseinių<text:s/></text:span><text:soft-page-break/><text:span text:style-name="T91">rajono greitosios medicinos pagalbos stoties, viešosios įstaigos Akmenės rajono greitosios medicinos pagalbos centro, viešosios įstaigos Kauno rajono greitosios medicinos pagalbos stoties, viešosios įstaigos Šiaulių greitosios medicinos pagalbos stoties, viešosios įstaigos Radviliškio rajono greitosios medicinos pagalbos centro, viešosios įstaigos Kauno miesto greitosios medicinos pagalbos stoties, viešosios įstaigos Molėtų rajono greitosios medicinos pagalbos centro, viešosios įstaigos Klaipėdos greitosios medicininės pagalbos stoties, viešosios įstaigos Jonavos greitosios medicinos pagalbos stoties, viešosios įstaigos Alytaus rajono savivaldybės greitosios medicinos pagalbos stoties, viešosios įstaigos Greitosios medicinos pagalbos stoties savininkės (dalininkės), turtines ir neturtines teises ir pareigas.</text:span></text:p>
      <text:p text:style-name="P92"><text:span text:style-name="T93">3</text:span><text:span text:style-name="T94">. Įgalioti Sveikatos apsaugos ministeriją pasirašyti šio nutarimo 1.1–1.17 papunkčiuose nurodytų turtinių ir neturtinių teisių ir pareigų perdavimo–priėmimo aktus.<text:s/></text:span></text:p>
      <text:p text:style-name="P95"><text:span text:style-name="T96">4</text:span><text:span text:style-name="T97">. Sutikti, kad viešoji įstaiga Panevėžio miesto greitosios medicinos pagalbos stotis, viešoji įstaiga Marijampolės greitosios medicinos pagalbos stotis, viešoji įstaiga Mažeikių greitosios medicinos pagalbos centras, viešoji įstaiga Plungės rajono greitosios medicinos pagalba, viešoji įstaiga Kaišiadorių greitosios medicinos pagalbos stotis, viešoji įstaiga Raseinių rajono greitosios medicinos pagalbos stotis, viešoji įstaiga Akmenės rajono greitosios medicinos pagalbos centras, viešoji įstaiga Kauno rajono greitosios medicinos pagalbos stotis, viešoji įstaiga Šiaulių greitosios medicinos pagalbos stotis, viešoji įstaiga Radviliškio rajono greitosios medicinos pagalbos centras, viešoji įstaiga Molėtų rajono greitosios medicinos pagalbos centras,</text:span><text:span text:style-name="T98"><text:s/></text:span><text:span text:style-name="T99">viešoji įstaiga Klaipėdos greitosios medicininės pagalbos stotis, viešoji įstaiga Jonavos greitosios medicinos pagalbos stotis, viešoji įstaiga Alytaus rajono savivaldybės greitosios medicinos pagalbos stotis, <text:s/>viešoji įstaiga Greitosios medicinos pagalbos stotis būtų reorganizuojami jungimo būdu – prijungiant prie reorganizavime dalyvaujančios viešosios įstaigos Kauno miesto greitosios medicinos pagalbos stoties.</text:span></text:p>
      <text:p text:style-name="P100"><text:span text:style-name="T101">5</text:span><text:span text:style-name="T102">. Nustatyti, kad viešoji įstaiga Kauno miesto greitosios medicinos pagalbos stotis, kuriai 2023 m. liepos 1 d. pereina visos reorganizuojamų viešosios įstaigos Panevėžio miesto greitosios<text:s/></text:span><text:soft-page-break/><text:span text:style-name="T103">medicinos pagalbos stoties, viešosios įstaigos Marijampolės greitosios medicinos pagalbos stoties, viešosios įstaigos Mažeikių greitosios medicinos pagalbos centro, viešosios įstaigos Plungės rajono greitosios medicinos pagalbos, viešosios įstaigos Kaišiadorių greitosios medicinos pagalbos stoties, viešosios įstaigos Raseinių rajono greitosios medicinos pagalbos stoties, viešosios įstaigos Akmenės rajono greitosios medicinos pagalbos centro, viešosios įstaigos Kauno rajono greitosios medicinos pagalbos stoties, viešosios įstaigos Šiaulių greitosios medicinos pagalbos stoties, viešosios įstaigos Radviliškio rajono greitosios medicinos pagalbos centro, viešosios įstaigos Molėtų rajono greitosios medicinos pagalbos centro,</text:span><text:span text:style-name="T104"><text:s/></text:span><text:span text:style-name="T105">viešosios įstaigos Klaipėdos greitosios medicininės pagalbos stoties, viešosios įstaigos Jonavos greitosios medicinos pagalbos stoties,</text:span><text:span text:style-name="T106"><text:s/></text:span><text:span text:style-name="T107">viešosios įstaigos Alytaus rajono savivaldybės greitosios medicinos pagalbos stoties, viešosios įstaigos Greitosios medicinos pagalbos stoties teisės ir pareigos, 2023 m. liepos 1 d. pervadinama į viešąją įstaigą Greitosios medicinos pagalbos tarnybą, atitinkančią Lietuvos Respublikos sveikatos sistemos įstatymo 19</text:span><text:span text:style-name="T108">1</text:span><text:span text:style-name="T109"> straipsnio 1 dalyje nurodytą greitosios medicinos pagalbos paslaugas Lietuvoje teikiančią įstaigą.</text:span></text:p>
      <text:p text:style-name="P110"><text:span text:style-name="T111">6</text:span><text:span text:style-name="T112">. Pavesti Sveikatos apsaugos ministerijai įgyvendinti valstybės, kaip po reorganizavimo veiksiančios viešosios įstaigos Greitosios medicinos pagalbos tarnybos savininkės, turtines ir neturtines teises ir pareigas. </text:span></text:p>
      <text:p text:style-name="P113"/>
      <text:p text:style-name="P114"/>
      <text:p text:style-name="P115"/>
      <text:p text:style-name="P116"/>
      <text:p text:style-name="P117"><text:span text:style-name="T118">Ministrė Pirmininkė</text:span><text:span text:style-name="T119"><text:tab/>Ingrida Šimonytė</text:span></text:p>
      <text:p text:style-name="P120"/>
      <text:p text:style-name="P121"/>
      <text:p text:style-name="P122"/>
      <text:p text:style-name="P123"><text:span text:style-name="T124">Sveikatos apsaugos ministras <text:s text:c="5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2T09:50:00Z</meta:creation-date>
    <dc:date>2022-12-22T09:50:00Z</dc:date>
    <meta:print-date>2017-06-01T05:28:00Z</meta:print-date>
    <meta:template xlink:href="Normal.dotm" xlink:type="simple"/>
    <meta:editing-cycles>2</meta:editing-cycles>
    <meta:editing-duration>PT0S</meta:editing-duration>
    <meta:document-statistic meta:page-count="6" meta:paragraph-count="85" meta:word-count="1476" meta:character-count="10874" meta:row-count="395" meta:non-whitespace-character-count="9483"/>
  </office:meta>
</office:document-meta>
</file>