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IKINOJO SOCIALINIO MOKESČIO ĮSTATYMO NR. X-231 PRIPAŽINIMO NETEKUSIU GALIOS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V-16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laikinojo socialinio mokesčio įstatymo Nr. X-231 pripažinimas netekusiu galios<text:s/></text:span></text:p>
        <text:p text:style-name="P36"><text:span text:style-name="T37">Pripažinti<text:s/></text:span><text:span text:style-name="T38">netekusiu galios Lietuvos Respublikos laikinąjį socialinio mokesčio įstatymą<text:s/></text:span><text:span text:style-name="T39">Nr. X-231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2T09:53:00Z</meta:creation-date>
    <dc:date>2022-12-22T0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58" meta:character-count="478" meta:row-count="23" meta:non-whitespace-character-count="430"/>
  </office:meta>
</office:document-meta>
</file>