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4pt" style:font-size-asian="14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left="0.8659in">
        <style:tab-stops>
          <style:tab-stop style:type="left" style:position="-0.3659in"/>
        </style:tab-stops>
      </style:paragraph-properties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widows="0" fo:orphans="0" fo:text-align="justify" fo:text-indent="0.3937in" fo:background-color="#FFFFFF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41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indent="0.086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03 M. LIEPOS <text:s text:c="3"/>21 D. ĮSAKYMO NR. 3-439 „DĖL LEIDIMŲ VYKDYTI TARPTAUTINIUS KROVINIŲ VEŽIMUS PAVYZDŽIŲ PATVIRTINIMO</text:span><text:span text:style-name="T16">“ PAKEITIMO</text:span></text:p>
      <text:p text:style-name="P17"/>
      <text:p text:style-name="P18">2017 m. spalio 31 d. Nr. 3-503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Lietuvos Respublikos susisiekimo ministro<text:s/></text:span><text:span text:style-name="T28">2003 m. liepos 21 d. įsakymą Nr. 3-439 „Dėl leidimų vykdyti tarptautinius krovinių vežimus pavyzdžių patvirtinimo</text:span><text:span text:style-name="T29">“<text:s/></text:span><text:span text:style-name="T30">ir jį išdėstau nauja redakcija:</text:span></text:p>
      <text:p text:style-name="P31"/>
      <text:p text:style-name="P32"><text:span text:style-name="T33">„</text:span><text:span text:style-name="T34">LIETUVOS RESPUBLIKOS SUSISIEKIMO MINISTRAS<text:s/></text:span></text:p>
      <text:p text:style-name="P35"/>
      <text:p text:style-name="P36"/>
      <text:p text:style-name="P37">ĮSAKYMAS</text:p>
      <text:p text:style-name="P38">DĖL LEIDIMŲ VYKDYTI TARPTAUTINIUS KROVINIŲ VEŽIMUS PAVYZDŽIŲ PATVIRTINIMO</text:p>
      <text:p text:style-name="P39"/>
      <text:p text:style-name="P40"/>
      <text:p text:style-name="P41"><text:span text:style-name="T42">Vadovaudamasis Lietuvos Respublikos kelių transporto kodekso 4 straipsnio 2 dalimi, Lietuvos Respublikos tarptautinėmis sutartimis dėl bendradarbiavimo kelių transporto srityje ir siekdamas užtikrinti, kad tinkamai būtų naudojami leidimai vykdyti tarptautinius krovinių vežimus,</text:span></text:p>
      <text:p text:style-name="P43"><text:span text:style-name="T44">tvirtin</text:span><text:span text:style-name="T45">u pridedamus:<text:s/></text:span></text:p>
      <text:p text:style-name="P46"><text:span text:style-name="T47">1</text:span><text:span text:style-name="T48">. leidimo vykdyti tarptautinius krovinių vežimus keliais tarp Lietuvos Respublikos ir užsienio valstybės, kuriai skirtas šis leidimas, ar tranzitu per Lietuvos Respubliką pavyzdį;</text:span></text:p>
      <text:p text:style-name="P49"><text:span text:style-name="T50">2</text:span><text:span text:style-name="T51">. leidimo vykdyti tarptautinius krovinių vežimus keliais tarp Lietuvos Respublikos ir užsienio valstybės, kuriai skirtas šis leidimas, ar tranzitu per Lietuvos Respubliką ir į trečiąsias šalis ir atvirkščiai pavyzdį.“</text:span></text:p>
      <text:p text:style-name="P52"><text:span text:style-name="T53">2</text:span><text:span text:style-name="T54">.<text:s/></text:span><text:span text:style-name="T55">Įgalioj</text:span><text:span text:style-name="T56">u Valstybinę kelių transporto inspekciją prie Susisiekimo ministerijos pateikti Valstybės dokumentų technologinės apsaugos tarnybai prie Finansų ministerijos paraiškas suprojektuoti šiame įsakyme nurodytus leidimų<text:s/></text:span><text:span text:style-name="T57">vykdyti tarptautinius krovinių vežimus<text:s/></text:span><text:span text:style-name="T58">blankus.</text:span></text:p>
      <text:p text:style-name="P59"><text:span text:style-name="T60">3</text:span><text:span text:style-name="T61">.<text:s/></text:span><text:span text:style-name="T62">Nustata</text:span><text:span text:style-name="T63">u, kad šis įsakymas, išskyrus 2 punktą, įsigalioja 2019 m. sausio 1 d.<text:s/></text:span></text:p>
      <text:p text:style-name="P64"/>
      <text:p text:style-name="P65"/>
      <text:p text:style-name="P66"/>
      <text:p text:style-name="P67">Susisiekimo ministras <text:s text:c="105"/>Rokas Masiul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Domanskiene</meta:initial-creator>
    <dc:creator>adlibuser</dc:creator>
    <meta:creation-date>2017-10-31T11:54:00Z</meta:creation-date>
    <dc:date>2017-10-31T11:54:00Z</dc:date>
    <meta:print-date>2017-07-03T10:1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6" meta:character-count="1846" meta:row-count="34" meta:non-whitespace-character-count="1629"/>
  </office:meta>
</office:document-meta>
</file>