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fo:letter-spacing="0.0416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0in"/>
        </style:tab-stops>
      </style:paragraph-properties>
    </style:style>
    <style:style style:name="P36" style:parent-style-name="Normal" style:family="paragraph">
      <style:paragraph-properties fo:text-align="justify">
        <style:tab-stops>
          <style:tab-stop style:type="left" style:position="0.393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3937in"/>
        </style:tab-stops>
      </style:paragraph-properties>
      <style:text-properties fo:letter-spacing="0.0416in" style:font-size-complex="12pt"/>
    </style:style>
    <style:style style:name="P39" style:parent-style-name="Normal" style:family="paragraph">
      <style:paragraph-properties fo:text-align="center">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7972in"/>
        </style:tab-stops>
      </style:paragraph-properties>
      <style:text-properties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43in"/>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center">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left" style:position="0.5909in"/>
        </style:tab-stops>
      </style:paragraph-properties>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complex="lt" style:country-complex="L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4923in"/>
      <style:text-properties style:font-size-complex="12pt" style:language-asian="lt" style:country-asian="LT"/>
    </style:style>
    <style:style style:name="P96" style:parent-style-name="Normal" style:family="paragraph">
      <style:paragraph-properties fo:text-align="justify" fo:text-indent="0.5909in"/>
      <style:text-properties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fo:letter-spacing="0.0416in" style:font-size-complex="12pt"/>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fo:background-color="#FFFFFF"/>
    </style:style>
    <style:style style:name="T124" style:parent-style-name="DefaultParagraphFont" style:family="text">
      <style:text-properties style:font-weight-complex="bold" fo:font-style="italic" style:font-style-asian="italic" fo:color="#000000" style:font-size-complex="12pt" fo:background-color="#FFFFFF"/>
    </style:style>
    <style:style style:name="T125" style:parent-style-name="DefaultParagraphFont" style:family="text">
      <style:text-properties style:font-weight-complex="bold" fo:font-style="italic" style:font-style-asian="italic"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tyle-complex="italic" fo:color="#000000" style:font-size-complex="12pt"/>
    </style:style>
    <style:style style:name="T131" style:parent-style-name="DefaultParagraphFont" style:family="text">
      <style:text-properties style:font-style-complex="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2.5%"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fo:color="#000000" style:font-size-complex="12pt"/>
    </style:style>
    <style:style style:name="T137" style:parent-style-name="DefaultParagraphFont" style:family="text">
      <style:text-properties style:font-style-complex="italic"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text-position="super 62.5%"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name-asian="Calibri" style:font-style-complex="italic" fo:color="#000000" style:font-size-complex="12pt" style:language-asian="lt" style:country-asian="L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style:tab-stops>
          <style:tab-stop style:type="left" style:position="0.4923in"/>
        </style:tab-stops>
      </style:paragraph-properties>
      <style:text-properties style:font-size-complex="12pt"/>
    </style:style>
    <style:style style:name="P18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87" style:parent-style-name="Normal" style:family="paragraph">
      <style:paragraph-properties fo:text-align="justify" fo:text-indent="0.5909in">
        <style:tab-stops>
          <style:tab-stop style:type="left" style:position="0.4923in"/>
        </style:tab-stops>
      </style:paragraph-properties>
    </style:style>
    <style:style style:name="P188" style:parent-style-name="Normal" style:family="paragraph">
      <style:paragraph-properties fo:text-align="justify">
        <style:tab-stops>
          <style:tab-stop style:type="left" style:position="0.4923in"/>
        </style:tab-stops>
      </style:paragraph-properties>
    </style:style>
    <style:style style:name="T189" style:parent-style-name="DefaultParagraphFont" style:family="text">
      <style:text-properties fo:letter-spacing="0.0416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92"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93" style:parent-style-name="Normal" style:family="paragraph">
      <style:paragraph-properties fo:text-align="justify" fo:text-indent="0.5909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97"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98" style:parent-style-name="Normal" style:family="paragraph">
      <style:paragraph-properties fo:text-align="justify" fo:text-indent="0.5909in">
        <style:tab-stops>
          <style:tab-stop style:type="left" style:position="0.4923in"/>
        </style:tab-stops>
      </style:paragraph-properties>
    </style:style>
    <style:style style:name="P199" style:parent-style-name="Normal" style:family="paragraph">
      <style:paragraph-properties fo:text-align="justify"/>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ext-properties style:font-weight-complex="bold"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margin-left="3.6in" fo:text-indent="0.9in">
        <style:tab-stops/>
      </style:paragraph-properties>
      <style:text-properties style:font-size-complex="12pt"/>
    </style:style>
    <style:style style:name="P210" style:parent-style-name="Normal" style:family="paragraph">
      <style:paragraph-properties fo:text-align="justify"/>
      <style:text-properties style:font-weight-complex="bold" style:font-size-complex="12pt"/>
    </style:style>
    <style:style style:name="P211" style:parent-style-name="Normal" style:family="paragraph">
      <style:paragraph-properties fo:text-align="justify"/>
      <style:text-properties style:font-weight-complex="bold" style:font-size-complex="12pt"/>
    </style:style>
    <style:style style:name="P212" style:parent-style-name="Normal" style:family="paragraph">
      <style:paragraph-properties fo:text-align="justify" fo:text-indent="2.5in"/>
      <style:text-properties style:font-weight-complex="bold" style:font-size-complex="12pt"/>
    </style:style>
    <style:style style:name="P213" style:parent-style-name="Normal" style:family="paragraph">
      <style:paragraph-properties fo:text-align="justify" fo:margin-left="3.6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12-822/2017</text:p>
      <text:p text:style-name="P9"><text:span text:style-name="T10">Teisminio proceso Nr.<text:s/></text:span><text:span text:style-name="T11">3-61-3-03411-2016-1</text:span></text:p>
      <text:p text:style-name="P12">Procesinio sprendimo kategorija 57.4</text:p>
      <text:p text:style-name="P13">(S)<text:s/></text:p>
      <text:p text:style-name="P14"/>
      <text:p text:style-name="P15"><text:span text:style-name="T16"><draw:frame draw:style-name="a0" draw:name="Picture 1" text:anchor-type="as-char" svg:x="0in" svg:y="0in" svg:width="0.73264in" svg:height="0.755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17 m. rugsėjo 13 d.</text:p>
      <text:p text:style-name="P23">Vilnius</text:p>
      <text:p text:style-name="P24"/>
      <text:p text:style-name="P25"><text:span text:style-name="T26">Lietuvos vyriausiojo administracinio<text:s/></text:span><text:span text:style-name="T27">teismo teisėjų kolegija, susidedanti iš teisėjų Romano Klišausko (kolegijos pirmininkas), Vaidos Urmonaitės-Maculevičienės ir Skirgailės Žalimienės (pranešėja),</text:span></text:p>
      <text:p text:style-name="P28">teismo posėdyje rašytinio proceso tvarka išnagrinėjo pareiškėjo 898-osios daugiabučio namo savininkų bendrijos prašymą dėl teismo išlaidų atlyginimo<text:s/><text:span text:style-name="T29">administracinėje byloje pagal pareiškėjo 898-osios daugiabučio namo savininkų bendrijos skundą atsakovui valstybės įmonės</text:span><text:span text:style-name="T30"><text:s/>Registrų centro Vilniaus filialui</text:span><text:span text:style-name="T31"><text:s/>dėl sprendimo panaikinimo ir įpareigojimo at</text:span><text:span text:style-name="T32">likti veiksmus.<text:s/></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Pareiškėjas 898-oji daugiabučio namo savininkų bendrija (</text:span><text:span text:style-name="T45">toliau – ir pareiškėjas, Bendrija</text:span><text:span text:style-name="T46">) Vilniaus apygardos administraciniam teismui padavė skundą, prašydamas panaikinti valstybės įmonės (</text:span><text:span text:style-name="T47">toliau – ir VĮ</text:span><text:span text:style-name="T48">) Registrų centro Vilniaus filialo 2016 m. liepos 19 d. sprendimą Nr. VILIJ(12.5.20)-19099 (</text:span><text:span text:style-name="T49">toliau ir – Sprendimas</text:span><text:span text:style-name="T50">) ir įpareigoti atsakovą įregistruoti Bendrijos pirmininko, valdybos pirmininko bei valdybos narių duomenų pakeitimus ir išduoti</text:span><text:span text:style-name="T51"><text:s/>Bendrijai Juridinių asmenų registro išplėstinį išrašą.<text:s/></text:span></text:p>
      <text:p text:style-name="P52">Vilniaus apygardos administracinis teismas 2016 m. rugpjūčio 25 d. nutartimi nustatė pareiškėjui terminą iki 2016 m. rugsėjo 9 d. pašalinti nutartyje nurodytus skundo trūkumus.</text:p>
      <text:p text:style-name="P53">Vilniaus apygardos administracinis teismas 2016 m. rugsėjo 12 d. nutartimi konstatavo, kad Bendrija teismo nustatytu laiku skundo trūkumų nepašalino, todėl pareiškėjo skundą laikė nepaduotu.</text:p>
      <text:p text:style-name="P54"><text:span text:style-name="T55">Pareiškėja atskiruoju skundu<text:s/></text:span><text:span text:style-name="T56">Lietuvos vyriausiojo administracinio teismo</text:span><text:span text:style-name="T57"><text:s/>prašė panaikin</text:span><text:span text:style-name="T58">ti Vilniaus apygardos administracinio teismo 2016 m. rugsėjo 12 d. nutartį ir priimti Bendrijos skundą dėl VĮ Registrų centro Vilniaus filialo Sprendimo panaikinimo ir įpareigojimo atlikti veiksmus.<text:s/></text:span></text:p>
      <text:p text:style-name="P59">Lietuvos vyriausiasis administracinis teismas 2017 m. sausio 11 d. nutartimi pareiškėjo atskirąjį skundą tenkino, panaikino Vilniaus apygardos administracinio teismo 2016 m. rugsėjo 12 d. nutartį ir perdavė pareiškėjo skundo priėmimo klausimą pirmosios instancijos teismui nagrinėti iš naujo.<text:s/></text:p>
      <text:p text:style-name="P60">Vilniaus apygardos<text:s/>administracinis teismas 2017 m. kovo 20 d. sprendimu pareiškėjo skundą tenkino, panaikino VĮ Registrų centro Vilniaus filialo Sprendimą ir įpareigojo įregistruoti<text:s/><text:soft-page-break/>898-osios daugiabučio namo savininkų bendrijos pirmininko, valdybos pirmininko bei valdybos<text:s/>narių duomenų pakeitimus ir išduoti Bendrijai Juridinių asmenų registro išplėstinį išrašą.</text:p>
      <text:p text:style-name="P61"/>
      <text:p text:style-name="P62"><text:span text:style-name="T63">II</text:span><text:span text:style-name="T64">.</text:span></text:p>
      <text:p text:style-name="P65"/>
      <text:p text:style-name="P66"><text:span text:style-name="T67">Pareiškėjas<text:s/></text:span><text:span text:style-name="T68">2017 m. gegužės 3 d. Vilniaus apygardos administraciniam teismui pateikė prašymą priteisti iš atsakovo 380,23 Eur bylinėjimosi išlaidų.</text:span></text:p>
      <text:p text:style-name="P69"><text:span text:style-name="T70">Pareiškėjas prašyme nurodė, kad jo<text:s/></text:span><text:span text:style-name="T71">patirtas išlaidas sudaro: 1) 30,23 Eur dydžio žyminis mokestis (30 Eur žyminis mokestis + 0,23 Eur banko mokesčiai); 2) 350 Eur dydžio išlaidos advokato padėjėjo teisinėms paslaugoms apmokėti (šios išlaidos susidarė už te</text:span><text:span text:style-name="T72">isines konsultacijas ginčo klausimu, procesinių ir kitų dokumentų (skundo, atskirojo skundo, pareiškimo VĮ Registrų centro Vilniaus filialui) byloje rengimą, atstovavimą administracinės bylos nagrinėjime).<text:s/></text:span></text:p>
      <text:p text:style-name="P73"><text:span text:style-name="T74">Atsakovas pateiktame atsiliepime į pareiškėjo<text:s/></text:span><text:span text:style-name="T75">pra</text:span><text:span text:style-name="T76">šymą dėl išlaidų atlyginimo</text:span><text:span text:style-name="T77"><text:s/>prašė<text:s/></text:span><text:span text:style-name="T78">jo netenkinti.<text:s/></text:span></text:p>
      <text:p text:style-name="P79"><text:span text:style-name="T80">Atsakovas nurodė, kad t</text:span><text:span text:style-name="T81">eisės aktai nenumato, kad bankinių pavedimų išlaidos įeina į žyminio mokesčio ar į atlyginamų išlaidų sumas, todėl galėtų būti atlyginamas tik pats žyminis mokestis, tačiau su prašymu</text:span><text:span text:style-name="T82"><text:s/>kaip žyminio mokesčio sumokėjimą patvirtinantis dokumentas pateiktas mokėjimo nurodymo nuorašas neatitinka teismui teikiamų įrodymų turinio ir finansinių dokumentų formos reikalavimų. Kartu su pareiškėjo prašymu dėl proceso šalių išlaidų atlyginimo pateik</text:span><text:span text:style-name="T83">tas sąskaitos apmokėjimą patvirtinančiu dokumentu įvardintas sąskaitos išrašas neatitinka teismui teikiamų dokumentų formos reikalavimų – nėra pasirašytas bei patvirtintas finansų įstaigos, neturi privalomų kopijos ar išrašo rekvizitų, jo turinys nepatvirt</text:span><text:span text:style-name="T84">ina, kad juo buvo atliktas Mariaus Vytauto Lileikio 2017 m. kovo 2 d. sąskaitos už teisines paslaugas MVL Nr. 70 apmokėjimas. Todėl pareiškėjas neįrodė, jog yra sumokėjęs advokato padėjėjui Mariui Vytautui Lileikiui už suteiktas sąskaitoje nurodytas teisin</text:span><text:span text:style-name="T85">es paslaugas, o neįrodytos išlaidos negali būti atlyginamos. Pareiškimo VĮ Registrų centrui dėl trūkumų šalinimo rengimo išlaidos yra susijusios su pareiškėjo netinkamais veiksmais – Registro tvarkytojui buvo pateikti teisės aktų reikalavimų neatitinkantys</text:span><text:span text:style-name="T86"><text:s/>dokumentai, todėl turėjo būti šalinami dokumentų trūkumai, tad šio pareiškimo rengimo išlaidos nėra susijusios su VĮ Registrų centro Vilniaus filialo veiksmais ir atsakovas už jų patyrimą negali būti atsakingas. Atskirojo skundo rengimo išlaidų dalies įtr</text:span><text:span text:style-name="T87">aukimui į 350 Eur sumą ir priteisimui iš atsakovo taip pat nėra jokio teisinio pagrindo, kadangi atskirojo skundo rengimo išlaidos niekaip nėra susijusios su atsakovo, kaip viešojo administravimo subjekto, kurio sprendimas buvo skundžiamas teismui, veiksma</text:span><text:span text:style-name="T88">is. Teismo posėdžio trukmė buvo 16 min., todėl advokato padėjėjo atstovavimas administracinės bylos nagrinėjime negali būti apmokestinamas.</text:span></text:p>
      <text:p text:style-name="P89"><text:span text:style-name="T90">Vilniaus apygardos administracinis teismas 2017 m. gegužės 31 d. nutartimi pareiškėjo prašymą tenkino iš dalies,<text:s/></text:span><text:span text:style-name="T91">pri</text:span><text:span text:style-name="T92">teisė pareiškėjui iš atsakovo VĮ<text:s/></text:span><text:span text:style-name="T93">Registrų centro Vilniaus filialo 320 Eur, o<text:s/></text:span><text:span text:style-name="T94">prašymą dėl bylinėjimosi išlaidų už atskirojo skundo parengimą priteisimo perdavė nagrinėti Lietuvos vyriausiajam administraciniam teismui.<text:s/></text:span></text:p>
      <text:p text:style-name="P95"/>
      <text:p text:style-name="P96">Teisėjų kolegija</text:p>
      <text:p text:style-name="P97"/>
      <text:p text:style-name="P98"><text:span text:style-name="T99">k o n s t a t u</text:span><text:span text:style-name="T100"><text:s/>o j a:</text:span></text:p>
      <text:p text:style-name="P101"/>
      <text:p text:style-name="P102"><text:span text:style-name="T103">III</text:span><text:span text:style-name="T104">.</text:span></text:p>
      <text:p text:style-name="P105"/>
      <text:p text:style-name="P106"><text:span text:style-name="T107">Pareiškėjo prašymas Lietuvos vyriausiajame administraciniame teisme nagrinėjamas vadovaujantis Lietuvos Respublikos administracinių bylų teisenos įstatymo (</text:span><text:span text:style-name="T108">toliau – ir ABTĮ</text:span><text:span text:style-name="T109">) (2016 m. birželio 2 d. įstatymo Nr. XII-2399 redakcija) normomis.<text:s/></text:span></text:p>
      <text:p text:style-name="P110"><text:span text:style-name="T111">Pagal ABTĮ 40 straipsnio 1 dalies nuostatas p</text:span><text:span text:style-name="T112">roceso šalis, kurios naudai priimtas sprendimas, turi teisę gauti iš kitos proceso šalies savo išlaidų atlyginimą. Pagal ABTĮ 40 straipsnio 5<text:s/></text:span><text:span text:style-name="T113">dalį proceso šalis, kurios naudai priimtas sprendimas, turi teisę reikalauti atlyginti jai išlaidas advokato ar advokato padėjėjo pagalbai apmokėti. Atstovavimo išlaidų atlyginimo klausimas<text:s/></text:span><text:soft-page-break/><text:span text:style-name="T114">sprendžiamas Lietuvos Respublikos<text:s/></text:span><text:span text:style-name="T115">civilinio proceso kodekso</text:span><text:span text:style-name="T116"><text:s/>ir kit</text:span><text:span text:style-name="T117">ų teisės aktų nustatyta tvarka. Civilinio proceso kodekso 98 straipsnio 2 dalyje įtvirtinta, kad<text:s/></text:span><text:span text:style-name="T118">šalies išlaidos, susijusios su advokato ar advokato padėjėjo pagalba, atsižvelgiant į konkrečios bylos sudėtingumą ir advokato ar advokato padėjėjo darbo ir la</text:span><text:span text:style-name="T119">iko sąnaudas, yra priteisiamos ne didesnės, kaip yra nustatyta teisingumo ministro kartu su Lietuvos advokatų tarybos pirmininku patvirtintose rekomendacijose dėl užmokesčio dydžio.</text:span></text:p>
      <text:p text:style-name="P120"><text:span text:style-name="T121">Lietuvos advokatų tarybos 2004 m. kovo 26 d. nutarimu ir Lietuvos Respubli</text:span><text:span text:style-name="T122">kos teisingumo ministro 2004 m. balandžio 2 d. įsakymu Nr. 1R-85 patvirtintų<text:s/></text:span><text:span text:style-name="T123">Rekomendacijų dėl civilinėse bylose priteistino užmokesčio už advokato ar advokato padėjėjo teikiamą pagalbą maksimalaus dydžio (2015 m. kovo 19 d. įsakymo Nr. 1R-77 redakcija) (</text:span><text:span text:style-name="T124">t</text:span><text:span text:style-name="T125">oliau – ir Rekomendacijos</text:span><text:span text:style-name="T126">) 2 punkte nustatyta, kad, n</text:span><text:span text:style-name="T127">ustatydamas priteistino užmokesčio už teikiamas teisines paslaugas dydį, teismas atsižvelgia į šiuos kriterijus:<text:s/></text:span><text:span text:style-name="T128">bylos sudėtingumą; teisinių paslaugų kompleksiškumą, specialių žinių reikalingumą; ankstesnį (pakartotinį) dalyvavimą toje byloje; būtinybę išvykti į kitą vietovę, negu registruota advokato darbo vieta; ginčo sumos dydį; teisinių paslaugų teikimo pastovumą</text:span><text:span text:style-name="T129"><text:s/>ir pobūdį; sprendžiamų teisinių klausimų naujumą; šalių elgesį proceso metu; advokato darbo laiko sąnaudas; kitas svarbias aplinkybes. Taigi iš esmės teismo diskrecijai palikta taikyti minėtus kriterijus ir nuspręsti, kokia suma būtų tinkama (žr.<text:s/></text:span><text:span text:style-name="T130">Lietuvos</text:span><text:span text:style-name="T131"><text:s/>vyriausiojo administracinio teismo</text:span><text:span text:style-name="T132"><text:s/>2014 m. rugpjūčio 20 d. nutartį administracinėje byloje Nr. AS</text:span><text:span text:style-name="T133">602</text:span><text:span text:style-name="T134">-583/2014), tačiau kiekvienu atveju<text:s/></text:span><text:span text:style-name="T135">priteistinos tik būtinos, pagrįstos ir suinteresuotos šalies realiai turėtos bylinėjimosi išlaidos (žr.<text:s/></text:span><text:span text:style-name="T136">Lietuvos vyriau</text:span><text:span text:style-name="T137">siojo administracinio teismo</text:span><text:span text:style-name="T138"><text:s/>2009 m. rugpjūčio 21 d. nutartį administracinėje byloje Nr. AS</text:span><text:span text:style-name="T139">146</text:span><text:span text:style-name="T140">-460/2009, 2011 m. sausio 21 d. nutartį administracinėje byloje Nr. AS</text:span><text:span text:style-name="T141">525</text:span><text:span text:style-name="T142">-34/2011, 2012 m. sausio 20 d. nutartį administracinėje byloje Nr. AS</text:span><text:span text:style-name="T143">63</text:span><text:span text:style-name="T144">-49/2012 ir kt.).<text:s/></text:span></text:p>
      <text:p text:style-name="P145"><text:span text:style-name="T146">Pareiškėjas<text:s/></text:span><text:span text:style-name="T147">Lietuvos vyriausiojo administracinio teismo</text:span><text:span text:style-name="T148"><text:s/>prašo priteisti apeliacinės instancijos teisme patirtas atskirojo skundo parengimo išlaidas – 60 Eur (b. l. 123–124). Pažymi, kad šių išlaidų būtų nepatyręs, jeigu atsakovas būtų tinkamai atlikęs sav</text:span><text:span text:style-name="T149">o funkcijas ir pareiškėjui nebūtų reikėję kreiptis į teismą, ginant savo pažeistas teises.<text:s/></text:span><text:span text:style-name="T150">Patirtas bylinėjimosi išlaidas pareiškėjas grindžia advokato padėjėjo Mariaus Vytauto Lileikio 2017 m. kovo 2 d. Bendrijai išrašyta sąskaita už teisines paslaugas se</text:span><text:span text:style-name="T151">rija MVL Nr. 70, kurioje nurodyta 350 Eur mokėtina suma, ir 2017 m. balandžio 21 d. sąskaitos išrašu, patvirtinančiu, jog Bendrija pagal minėtą sąskaitą už suteiktas teisines paslaugas sumokėjo 350 Eur sumą. Įvertinus šiuos dokumentus bei advokato padėjėjo</text:span><text:span text:style-name="T152"><text:s/>Mariaus Vytauto Lileikio 2017 m. gegužės 29 d. pareiškime dėl patirtų bylinėjimosi išlaidų detalizavimo nurodytą informaciją, duomenys apie pareiškėjo prašyme dėl bylinėjimosi išlaidų atlyginimo nurodytą ir už atskirojo skundo parengimą sumokėtą sumą suta</text:span><text:span text:style-name="T153">mpa.<text:s/></text:span><text:span text:style-name="T154">Ginčo dėl šių pareiškėjo prašomų priteisti bylinėjimosi išlaidų patyrimo (realaus apmokėjimo) nėra, taigi apeliacinės instancijos teismas šiuo atveju vertina tik šių išlaidų pagrįstumą bei dydį.</text:span></text:p>
      <text:p text:style-name="P155"><text:span text:style-name="T156">Nagrinėjamu atveju<text:s/></text:span><text:span text:style-name="T157">galutinis sprendimas priimtas pareišk</text:span><text:span text:style-name="T158">ėjo naudai, todėl jis turi teisę ir į bylinėjimosi išlaidų, patirtų rengiant atskirąjį skundą, atlyginimą. Aplinkybė, kad šios išlaidos buvo patirtos ginčijant pirmosios instancijos teismo nutartį, kuria buvo atsisakyta jo skundą priimti, nesudaro pagrindo</text:span><text:span text:style-name="T159"><text:s/>atleisti atsakovą nuo šių išlaidų atlyginimo (žr. Lietuvos vyriausiojo administracinio teismo išplėstinės teisėjų kolegijos 2013 m. gegužės 9 d. nutartį administracinėje byloje AS</text:span><text:span text:style-name="T160">525</text:span><text:span text:style-name="T161">-201/2013, 2017 m. sausio 4 d. nutartį<text:s/></text:span><text:span text:style-name="T162">administracinėje byloje</text:span><text:span text:style-name="T163"><text:s/>Nr. AS-60-</text:span><text:span text:style-name="T164">492/2017). </text:span></text:p>
      <text:p text:style-name="P165"><text:span text:style-name="T166">Rekomendacijų 7 punkte nustatyta, kad<text:s/></text:span><text:span text:style-name="T167">rekomenduojami priteistini užmokesčio už advokato civilinėse bylose teikiamas teisines paslaugas maksimalūs dydžiai apskaičiuojami taikant nustatytus koeficientus, kurių pagrindu imamas Lietuvos statistikos</text:span><text:span text:style-name="T168"><text:s/>departamento skelbiamas užpraėjusio ketvirčio vidutinis mėnesinis bruto darbo užmokestis šalies ūkyje (be individualiųjų įmonių).</text:span><text:span text:style-name="T169"><text:s/></text:span><text:span text:style-name="T170">Rekomendacijose taip pat nustatyta, kad už atskirojo skundo parengimą rekomenduojamo priteisti maksimalaus užmokesčio dydžio<text:s/></text:span><text:span text:style-name="T171">koeficientas – 0,4 (8.15 p.), o už advokato padėjėjo teikiamas teisines paslaugas skaičiuojama 80 procentų Rekomendacijų 8 punkte nurodyto maksimalaus užmokesčio (5 p.). <text:s/></text:span></text:p>
      <text:p text:style-name="P172"><text:span text:style-name="T173">Pareiškėjo atskirąjį skundą parengė ir 2016 m. rugsėjo 19 d. Vilniaus apygardos admi</text:span><text:span text:style-name="T174">nistraciniam teismui pateikė (pasirašė elektroniniu parašu) advokato padėjėjas Marius Vytautas Lileikis, taigi nagrinėjamu atveju aktualus 2016 metų I ketvirčio<text:s/></text:span><text:span text:style-name="T175">vidutinis mėnesinis bruto darbo<text:s/></text:span><text:soft-page-break/><text:span text:style-name="T176">užmokestis šalies ūkyje, kuris, vadovaujantis oficialia Lietuvo</text:span><text:span text:style-name="T177">s statistikos departamento skelbiama informacija, buvo 748 Eur. Įvertinus nustatytas aplinkybes, maksimali už atskirojo skundo parengimą pareiškėjui priteistina suma yra 239,36 Eur (748 × 0,4 × 0,8). Pareiškėjo prašoma priteisti išlaidų už atskirojo skundo</text:span><text:span text:style-name="T178"><text:s/>parengimą suma (60 Eur) yra gerokai mažesnė. Atsižvelgdama į administracinėje byloje Nr. e</text:span><text:span text:style-name="T179">I-2171-244/2017 kilusio</text:span><text:span text:style-name="T180"><text:s/>ginčo pobūdį, į atskirojo skundo turinį ir apimtį, į tai, kad šį skundą rengė advokato padėjėjas, vadovaudamasi teisingumo, sąžiningumo ir protingumo principais, teisėjų kolegija sprendžia, kad nagrinėjamu atveju nėra pagrindo nukrypti nuo rekomenduojamų<text:s/></text:span><text:span text:style-name="T181">priteisti maksimalių užmokesčio už procesinių dokumentų rengimą dydžių ir dar labiau sumažinti už pareiškėjo 2016 m. rugsėjo 19 d. atskirojo skundo parengimą priteistiną bylinėjimosi išlaidų sumą, todėl pareiškėjo prašymas dėl<text:s/></text:span><text:span text:style-name="T182">atskirojo skundo parengimo iš</text:span><text:span text:style-name="T183">laidų</text:span><text:span text:style-name="T184"><text:s/>priteisimo tenkintinas, jam iš atsakovo VĮ Registrų centro Vilniaus filialo priteisiant 60 Eur. <text:s/></text:span></text:p>
      <text:p text:style-name="P185"/>
      <text:p text:style-name="P186">Vadovaudamasi Lietuvos Respublikos administracinių bylų teisenos įstatymo 40 straipsnio 1 dalimi ir 41 straipsniu (2016 m. birželio 2 d. įstatymo Nr. XII-2399 redakcija), teisėjų kolegija<text:s/></text:p>
      <text:p text:style-name="P187"/>
      <text:p text:style-name="P188"><text:span text:style-name="T189">nutari</text:span><text:span text:style-name="T190">a:</text:span></text:p>
      <text:p text:style-name="P191"/>
      <text:p text:style-name="P192">Pareiškėjo 898-osios daugiabučio namo savininkų bendrijos prašymą dėl teismo išlaidų, patirtų apeliacinės instancijos teisme, atlyginimo tenkinti.</text:p>
      <text:p text:style-name="P193"><text:span text:style-name="T194">Priteisti pareiškėjui 898-osios daugiabučio namo savin</text:span><text:span text:style-name="T195">inkų bendrijai iš atsakovo valstybės įmonės Registrų centro Vilniaus filialo 60 Eur (šešiasdešimt eurų) bylinėjimosi išlaidų.</text:span></text:p>
      <text:p text:style-name="P196">Nutartis neskundžiama.</text:p>
      <text:p text:style-name="P197"/>
      <text:p text:style-name="P198"/>
      <text:p text:style-name="P199"><text:span text:style-name="T200">Teisėjai<text:s/></text:span><text:span text:style-name="T201"><text:tab/></text:span><text:span text:style-name="T202"><text:tab/></text:span><text:span text:style-name="T203"><text:tab/></text:span><text:span text:style-name="T204"><text:tab/></text:span><text:span text:style-name="T205"><text:tab/></text:span><text:span text:style-name="T206">Romanas Klišauskas</text:span></text:p>
      <text:p text:style-name="P207"/>
      <text:p text:style-name="P208"/>
      <text:p text:style-name="P209">Vaida Urmonaitė-Maculevičienė</text:p>
      <text:p text:style-name="P210"/>
      <text:p text:style-name="P211"/>
      <text:p text:style-name="P212">Skirgailė Žalimienė</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9-22T08:33:00Z</meta:creation-date>
    <dc:date>2017-09-22T08:33:00Z</dc:date>
    <meta:print-date>2017-01-16T13:20:00Z</meta:print-date>
    <meta:template xlink:href="Normal.dotm" xlink:type="simple"/>
    <meta:editing-cycles>2</meta:editing-cycles>
    <meta:editing-duration>PT0S</meta:editing-duration>
    <meta:user-defined meta:name="NSMa83ad60ace23443a90e2d31c6ce22689201709140920509">hpZP15ZHY2xaQTH8aWGSZleqb3M=</meta:user-defined>
    <meta:document-statistic meta:page-count="4" meta:paragraph-count="82" meta:word-count="1637" meta:character-count="12654" meta:row-count="277" meta:non-whitespace-character-count="11099"/>
  </office:meta>
</office:document-meta>
</file>