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letter-spacing="0.0305in" fo:font-size="11.5pt" style:font-size-asian="11.5pt" style:font-size-complex="11.5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color="#000000"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P5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P6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124" style:parent-style-name="DefaultParagraphFont" style:family="text">
      <style:text-properties fo:font-size="11.5pt" style:font-size-asian="11.5pt" style:font-size-complex="11.5pt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 pasvalio rajono savivaldybės tarybos 2015 m. rugpjūčio 27 d. sprendimo nr. t1-94 „Dėl pareigybių sąrašo patvirtinimo“ pakeitimo</text:span></text:p>
      <text:p text:style-name="P10"/>
      <text:p text:style-name="P11">2019 m. rugsėjo 25 d.<text:s/>Nr. T1-177</text:p>
      <text:p text:style-name="P12">Pasvalys</text:p>
      <text:p text:style-name="Normal"/>
      <text:p text:style-name="P13"/>
      <text:p text:style-name="P14"><text:span text:style-name="T15">Vadovaudamasi Lietuvos Respublikos vietos savivaldos įstatymo 18 straipsnio 1 dalimi, Lietuvos Respublikos korupcijos prevencijos įstatymo 9 straipsnio 6 dalimi, Pasvalio rajono savivaldybės taryba<text:s/></text:span><text:span text:style-name="T16">nusprendžia</text:span></text:p>
      <text:p text:style-name="P17"><text:span text:style-name="T18">pakeisti Pareigybių sąrašą, patvirtintą Pasvalio rajono savivaldybės tarybos 2015 m. rugpjūčio 27 d. sprendimu Nr. T1-94 „Dėl Pareigybių sąrašo patvirtinimo“ (su visais aktualiais pakeitimais) (toliau – Sąrašas):</text:span></text:p>
      <text:p text:style-name="P19"><text:span text:style-name="T20">1</text:span><text:span text:style-name="T21">.</text:span><text:span text:style-name="T22"><text:tab/>pakeisti Sąrašo 16 eilutę ir ją išdėstyti taip:</text:span></text:p>
      <text:p text:style-name="P23"><text:span text:style-name="T24">„</text:span><text:span text:style-name="T25">16</text:span><text:span text:style-name="T26">. Pasvalio<text:s/></text:span><text:span text:style-name="T27">socialinių paslaugų centro direktorius</text:span><text:span text:style-name="T28">“;</text:span></text:p>
      <text:p text:style-name="P29"><text:span text:style-name="T30">2</text:span><text:span text:style-name="T31">.</text:span><text:span text:style-name="T32"><text:tab/>pakeisti Sąrašo 16-1 eilutę ir ją išdėstyti taip:</text:span></text:p>
      <text:p text:style-name="P33"><text:span text:style-name="T34">„</text:span><text:span text:style-name="T35">16-1</text:span><text:span text:style-name="T36">. Pasvalio socialinių paslaugų centro direktoriaus pavaduotojas socialiniams reikalams“;</text:span></text:p>
      <text:p text:style-name="P37"><text:span text:style-name="T38">3</text:span><text:span text:style-name="T39">.</text:span><text:span text:style-name="T40"><text:tab/>pakeisti Sąrašo 17 eilutę ir ją išdėstyti taip:</text:span></text:p>
      <text:p text:style-name="P41"><text:span text:style-name="T42">„</text:span><text:span text:style-name="T43">17</text:span><text:span text:style-name="T44">. Pasvalio socialinių paslaugų centro direktoriaus pavaduotojas ūkio klausimams“;</text:span></text:p>
      <text:p text:style-name="P45"><text:span text:style-name="T46">4</text:span><text:span text:style-name="T47">.</text:span><text:span text:style-name="T48"><text:tab/>papildyti Sąrašą 25-1 eilute:</text:span></text:p>
      <text:p text:style-name="P49"><text:span text:style-name="T50">„</text:span><text:span text:style-name="T51">25-1</text:span><text:span text:style-name="T52">. VšĮ Pasvalio ligoninės ūkio dalies vedėjas“;</text:span></text:p>
      <text:p text:style-name="P53"><text:span text:style-name="T54">5</text:span><text:span text:style-name="T55">.</text:span><text:span text:style-name="T56"><text:tab/></text:span><text:span text:style-name="T57">pripažinti netekusia galios Sąrašo 38 eilutę;</text:span></text:p>
      <text:p text:style-name="P58"><text:span text:style-name="T59">6</text:span><text:span text:style-name="T60">.</text:span><text:span text:style-name="T61"><text:tab/></text:span><text:span text:style-name="T62">pripažinti netekusia galios Sąrašo 42 eilutę;</text:span></text:p>
      <text:p text:style-name="P63"><text:span text:style-name="T64">7</text:span><text:span text:style-name="T65">.</text:span><text:span text:style-name="T66"><text:tab/></text:span><text:span text:style-name="T67">pripažinti netekusia galios Sąrašo 53 eilutę;</text:span></text:p>
      <text:p text:style-name="P68"><text:span text:style-name="T69">8</text:span><text:span text:style-name="T70">.</text:span><text:span text:style-name="T71"><text:tab/></text:span><text:span text:style-name="T72">pripažinti netekusia galios Sąrašo 54 eilutę;</text:span></text:p>
      <text:p text:style-name="P73"><text:span text:style-name="T74">9</text:span><text:span text:style-name="T75">.</text:span><text:span text:style-name="T76"><text:tab/></text:span><text:span text:style-name="T77">pripažinti netekusia galios Sąrašo 59 eilutę;</text:span></text:p>
      <text:p text:style-name="P78"><text:span text:style-name="T79">10</text:span><text:span text:style-name="T80">.</text:span><text:span text:style-name="T81"><text:tab/>pakeisti Sąrašo 60 eilutę ir ją išdėstyti taip:</text:span></text:p>
      <text:p text:style-name="P82"><text:span text:style-name="T83">„</text:span><text:span text:style-name="T84">60</text:span><text:span text:style-name="T85">. Pasvalio „Riešuto“ mokyklos direktorius“;</text:span></text:p>
      <text:p text:style-name="P86"><text:span text:style-name="T87">11</text:span><text:span text:style-name="T88">.</text:span><text:span text:style-name="T89"><text:tab/>pakeisti Sąrašo 61 eilutę ir ją išdėstyti taip:</text:span></text:p>
      <text:p text:style-name="P90"><text:span text:style-name="T91">„</text:span><text:span text:style-name="T92">61</text:span><text:span text:style-name="T93">. Pasvalio „Riešuto“ mokyklos direktoriaus pavaduotojas ugdymui“;</text:span></text:p>
      <text:p text:style-name="P94"><text:span text:style-name="T95">12</text:span><text:span text:style-name="T96">.</text:span><text:span text:style-name="T97"><text:tab/>pakeisti Sąrašo 61-1 eilutę ir ją išdėstyti taip:</text:span></text:p>
      <text:p text:style-name="P98"><text:span text:style-name="T99">„</text:span><text:span text:style-name="T100">61-1</text:span><text:span text:style-name="T101">. Pasvalio „Riešuto“ mokyklos direktoriaus pavaduotojas neformaliojo švietimo organizavimui“;</text:span></text:p>
      <text:p text:style-name="P102"><text:span text:style-name="T103">13</text:span><text:span text:style-name="T104">.</text:span><text:span text:style-name="T105"><text:tab/>pakeisti Sąrašo 62 eilutę ir ją išdėstyti taip:</text:span></text:p>
      <text:p text:style-name="P106"><text:span text:style-name="T107">„</text:span><text:span text:style-name="T108">62</text:span><text:span text:style-name="T109">. Pasvalio „Riešuto“ mokyklos direktoriaus pavaduotojas ūkio reikalams“.</text:span></text:p>
      <text:p text:style-name="P110"><text:span text:style-name="T111"><text:tab/></text:span><text:span text:style-name="T11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13"/>
      <text:p text:style-name="P114"/>
      <text:p text:style-name="P115"/>
      <text:p text:style-name="P116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5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01T07:22:00Z</meta:creation-date>
    <dc:date>2022-08-01T07:22:00Z</dc:date>
    <meta:print-date>2019-09-09T13:4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8" meta:character-count="2235" meta:row-count="116" meta:non-whitespace-character-count="1983"/>
  </office:meta>
</office:document-meta>
</file>