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52in"/>
          <style:tab-stop style:type="center" style:position="3.3465in"/>
          <style:tab-stop style:type="left" style:position="4.8402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7875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tab-stops>
          <style:tab-stop style:type="left" style:position="0.886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style:tab-stops>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7875in">
        <style:tab-stops>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style:tab-stops>
          <style:tab-stop style:type="left" style:position="0.886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7875in">
        <style:tab-stops>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7875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886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7875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text-properties style:font-size-complex="12pt"/>
    </style:style>
    <style:style style:name="P11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6" style:parent-style-name="Normal" style:family="paragraph">
      <style:paragraph-properties fo:text-align="justify">
        <style:tab-stops>
          <style:tab-stop style:type="left" style:position="0.5909in"/>
        </style:tab-stops>
      </style:paragraph-properties>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text:span text:style-name="T15">DĖL<text:s/></text:span><text:span text:style-name="T16"> </text:span><text:span text:style-name="T17">LIETUVOS RESPUBLIKOS SEIMO 2021 M. LAPKRIČIO 9 D. NUTARIMO NR</text:span><text:span text:style-name="T18">. XIV-617</text:span><text:span text:style-name="T19"><text:s/></text:span><text:span text:style-name="T20">„DĖL NEPAPRASTOSIOS PADĖTIES ĮVEDIMO“ NUOSTATŲ ĮGYVENDINIMO</text:span></text:p>
      <text:p text:style-name="P21"/>
      <text:p text:style-name="P22">2021 m. lapkričio 11 d. Nr.<text:s/>4-389</text:p>
      <text:p text:style-name="P23">Vilnius</text:p>
      <text:p text:style-name="Normal"/>
      <text:p text:style-name="Normal"/>
      <text:p text:style-name="P24"><text:span text:style-name="T25">Siekdamas užtikrinti<text:s/></text:span><text:span text:style-name="T26">Lietuvos Respublikos Seimo 2021 m. lapkričio 9 d. nutarimo Nr. XIV-617 „Dėl nepaprastosios padėties įvedimo“ (toliau – Nutarimas) 2 straipsnio 1 punkto ir 3 straipsnio 4 punkto nuostatas:</text:span></text:p>
      <text:p text:style-name="P27"><text:span text:style-name="T28">1</text:span><text:span text:style-name="T29">. S<text:s/></text:span><text:span text:style-name="T30">u t e i k i u asmenims leidimą patekti į pasienio ruožą prie Lietuvos Respublikos valstybės sienos su Baltarusijos Respublika (toliau – pasienio ruožas) šiais išimtiniais atvejais (toliau – atvejai):</text:span></text:p>
      <text:p text:style-name="P31"><text:span text:style-name="T32">1.1</text:span><text:span text:style-name="T33">. pasienio ruožo gyvenvietėse dirbantiems ir besimokantiems asmenims;</text:span></text:p>
      <text:p text:style-name="P34"><text:span text:style-name="T35">1.2</text:span><text:span text:style-name="T36">. asmenims, vykdantiems ūkinę, komercinę, tam tikrų objektų (pvz., kelių, ryšio linijų ir pan.) priežiūros veiklą pasienio ruože esančiose gyvenvietėse ar pasienio ruože;</text:span></text:p>
      <text:p text:style-name="P37"><text:span text:style-name="T38">1.3</text:span><text:span text:style-name="T39">. asmenims, vykstantiems magistraliniais, krašto ar rajoniniais keliais arba geležinkeliais, einančiais ar kertančiais pasienio ruožą;</text:span></text:p>
      <text:p text:style-name="P40"><text:span text:style-name="T41">1.4</text:span><text:span text:style-name="T42">. asmenims, kertantiems valstybės sieną per pasienio kontrolės punktus ar vykstantiems į darbo vietą, esančią pasienio kontrolės punkte;</text:span></text:p>
      <text:p text:style-name="P43"><text:span text:style-name="T44">1.5</text:span><text:span text:style-name="T45">. vykdant valstybės sienos apsaugos objektų įrengimą;</text:span></text:p>
      <text:p text:style-name="P46"><text:span text:style-name="T47">1.6</text:span><text:span text:style-name="T48">. vykdant Lietuvos Respublikos valstybės ir savivaldybės institucijų ir įstaigų funkcijas;</text:span></text:p>
      <text:p text:style-name="P49"><text:span text:style-name="T50">1.7</text:span><text:span text:style-name="T51">. vykstant į pasienio ruožo gyvenvietes paslaugoms teikti ar įsigyti;</text:span></text:p>
      <text:p text:style-name="P52"><text:span text:style-name="T53">1.8</text:span><text:span text:style-name="T54">. vykstant į artimo giminaičio laidotuves, slaugyti ligonį, pas tėvus arba artimus giminaičius bei kitais išimtiniais atvejais, dėl kurių gali būti priimamas individualus sprendimas. Tokie prašymai pateikiami elektroniniu paštu Valstybės sienos apsaugos tarnybos prie Lietuvos Respublikos vidaus reikalų ministerijos (toliau – VSAT) Varėnos ir Vilniaus pasienio rinktinėms ar jų struktūriniams padaliniams (toliau – VSAT padaliniai) (priedas) ir nagrinėjami<text:s/></text:span><text:span text:style-name="T55">Valstybės sienos apsaugos tarnybos prie Lietuvos Respublikos vidaus reikalų ministerijos<text:s/></text:span><text:span text:style-name="T56">asmenų aptarnavimo bendruoju informacijos<text:s/></text:span><text:span text:style-name="T57">teikimo telefonu ir elektroniniu paštu tvarkos aprašo, patvirtinto <text:s/>VSAT vado 2021 m. birželio 25 d. įsakymo Nr. 4-218 „Dėl Valstybės sienos apsaugos tarnybos prie Lietuvos Respublikos vidaus reikalų ministerijos asmenų aptarnavimo bendruoju informacijos teikimo telefonu ir elektroniniu paštu, anoniminio pasitikėjimo priemonėmis ir veiksmų vykdymo tvarkos aprašų bei asmenų aptarnavimo standarto patvirtinimo“ 1.1 papunkčiu, nustatyta tvarka.</text:span></text:p>
      <text:p text:style-name="P58"><text:span text:style-name="T59">2</text:span><text:span text:style-name="T60">. N u s t a t a u, kad a</text:span><text:span text:style-name="T61">smenys, ketinantys patekti į pasienio ruožą ar esantys pasienio ruože, patikrinimą atliekančiam pareigūnui turi pateikti teisėtą buvimą ir atvejį, nurodytą šio įsakymo 1 punkte, <text:s/>patekti į pasienio ruožą įrodančius dokumentus (pvz., darbo pažymėjimą, tam tikros įmonės vadovo<text:s/></text:span><text:span text:style-name="T62">pasirašytą dokumentą dėl darbų vykdymo tam tikroje teritorijoje, rangos darbų sutartį, asmenų ir transporto priemonių, kurie vykdo tam tikrus darbus pagal pasirašytas sutartis, teisėtą vykimą per valstybės sieną, giminystės ryšius, ligonio būklę, laidotuvių faktą įrodančius dokumentus ir kt.).</text:span></text:p>
      <text:soft-page-break/>
      <text:p text:style-name="P63"><text:span text:style-name="T64">Analogiškus įrodančius dokumentus kartu su prašymu turi pateikti ir asmenys, besikreipiantys į VSAT padalinius dėl patekimo į pasienio ruožą šio įsakymo 1.8 papunktyje nurodytais atvejais.</text:span></text:p>
      <text:p text:style-name="P65"><text:span text:style-name="T66">3</text:span><text:span text:style-name="T67">. D r a u d ž i u:</text:span></text:p>
      <text:p text:style-name="P68"><text:span text:style-name="T69">3.1</text:span><text:span text:style-name="T70">. asmenims, įrašytiems į<text:s/></text:span><text:span text:style-name="T71">Asmenų, turinčių teisę būti valstybės sienos apsaugos zonoje, pasienio juostoje, pasienio vandenyse, kurių vandenimis arba krantais eina išorės siena, sąrašą (toliau – Sąrašas) pagal VSAT vado 2017 m. gruodžio 22 d. įsakymą Nr. 4-590 „Dėl<text:s/></text:span><text:span text:style-name="T72">Asmenų, turinčių teisę būti valstybės sienos apsaugos zonoje, pasienio juostoje, pasienio vandenyse, kurių vandenimis arba krantais eina išorės siena, sąrašo sudarymo tvarkos aprašo patvirtinimo“</text:span><text:span text:style-name="T73">, atvykti į pasienio ruožą, jeigu įrašymo į Sąrašą sąlygos nesutampa su atvejais, nustatytais Nutarimo 3 straipsnio 4 punkte ir šio<text:s/></text:span><text:span text:style-name="T74">įsakymo 1 punkte;</text:span></text:p>
      <text:p text:style-name="P75"><text:span text:style-name="T76">3.2</text:span><text:span text:style-name="T77">.<text:s/></text:span><text:span text:style-name="T78">neteisėtai į Lietuvos Respublikos teritoriją patekusių užsieniečių ir (ar) L</text:span><text:span text:style-name="T79">ietuvos Respublikos institucijų paskirtose užsieniečių<text:s/></text:span><text:span text:style-name="T80">apgyvendinimo vietose (toliau – užsieniečių apgyvendinimo vietos) daryti garso įrašus, filmuoti ir fotografuoti.</text:span></text:p>
      <text:p text:style-name="P81"><text:span text:style-name="T82">4</text:span><text:span text:style-name="T83">. A p r i b o j u užsieniečių<text:s/></text:span><text:span text:style-name="T84">apgyvendinimo vietose:</text:span></text:p>
      <text:p text:style-name="P85"><text:span text:style-name="T86">4.1</text:span><text:span text:style-name="T87">. valstybės ir savivaldybės institucijų, įmonių, įstaigų, organizacijų,<text:s/></text:span><text:span text:style-name="T88">juridinių asmenų, juridinių asmenų filialų, atstovybių ar juridinio asmens statuso neturinčių asmenų</text:span><text:span text:style-name="T89"><text:s/>atstovų ir fizinių asmenų patekimą, išskyrus institucijų, susijusių su materialinių priėmimo sąlygų suteikimu, sveikatos apsaugos paslaugų teikimu, viešosios tvarkos palaikymu, prieglobsčio procedūrų atlikimu, vertimo ir teisinių paslaugų teikimu, vaiko teisių apsaugos užtikrinimu, socialinės pagalbos ir švietimo paslaugų teikimu, darbuotojų patekimą apgyvendinimo vietos administratoriaus leidimu;</text:span></text:p>
      <text:p text:style-name="P90"><text:span text:style-name="T91">4.2</text:span><text:span text:style-name="T92">. užsieniečių būriavimąsi, išskyrus vienos šeimos narius arba kai yra iš anksto suplanuota ir su apgyvendinimo vietų administratoriais suderinta veikla;<text:s/></text:span></text:p>
      <text:p text:style-name="P93"><text:span text:style-name="T94">4.3</text:span><text:span text:style-name="T95">. ryšio priemonių naudojimą, nustačius grėsmes. Apgyvendinimo vietos administratoriaus sprendimu mobilieji įrenginiai laikinai gali būti paimami.</text:span></text:p>
      <text:p text:style-name="P96"><text:span text:style-name="T97">5</text:span><text:span text:style-name="T98">. N u r o d a u pareigūnams:</text:span></text:p>
      <text:p text:style-name="P99"><text:span text:style-name="T100">5.1</text:span><text:span text:style-name="T101">. a</text:span><text:span text:style-name="T102">smenų, pažeidusių Nutarimu ir šiuo įsakymu nustatytus reikalavimus, atžvilgiu taikyti administracinę atsakomybę už<text:s/></text:span><text:span text:style-name="T103">valstybės sienos kirtimo ir patikrinimo arba pasienio teisinį režimą reglamentuojančių teisės aktų pažeidimus arba (ir)<text:s/></text:span><text:span text:style-name="T104">pareigūnų teisėtų reikalavimų nevykdymą pagal Administracinių nusižengimų kodekso 536 straipsnį ir 506 straipsnio</text:span><text:span text:style-name="T105"><text:s/>4</text:span><text:span text:style-name="T106">1</text:span><text:span text:style-name="T107"><text:s/>dalį;</text:span></text:p>
      <text:p text:style-name="P108"><text:span text:style-name="T109">5.2</text:span><text:span text:style-name="T110">. apie priimtus sprendimus, numatytus šio įsakymo 5.1 papunktyje, kai priimamas sprendimas neįleisti į pasienio ruožą, fiksuoti ir pranešti nustatyta tvarka.</text:span></text:p>
      <text:p text:style-name="P111"><text:span text:style-name="T112">6</text:span><text:span text:style-name="T113">. N u s t a t a u, kad įsakymas skelbtinas Teisės aktų registre ir VSAT interneto svetainėje.</text:span></text:p>
      <text:p text:style-name="P114"/>
      <text:p text:style-name="P115"/>
      <text:p text:style-name="P116"/>
      <text:p text:style-name="P117"><text:span text:style-name="T118">Tarnybos vadas</text:span><text:span text:style-name="T119"><text:tab/></text:span><text:span text:style-name="T120"><text:tab/></text:span><text:span text:style-name="T121"><text:tab/></text:span><text:span text:style-name="T122"><text:tab/><text:s text:c="13"/>Rustamas Liuba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otnikovienė Vilija</meta:initial-creator>
    <dc:creator>adlibuser</dc:creator>
    <meta:creation-date>2021-11-11T15:08:00Z</meta:creation-date>
    <dc:date>2021-11-11T15:08:00Z</dc:date>
    <meta:template xlink:href="Normal.dotm" xlink:type="simple"/>
    <meta:editing-cycles>2</meta:editing-cycles>
    <meta:editing-duration>PT0S</meta:editing-duration>
    <meta:document-statistic meta:page-count="2" meta:paragraph-count="60" meta:word-count="735" meta:character-count="5850" meta:row-count="101" meta:non-whitespace-character-count="5175"/>
  </office:meta>
</office:document-meta>
</file>