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/>
      <style:text-properties fo:color="#000000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5 m. gegužės 20 d. įsakymo nr. 1v-412 „dėl regionų plėtros tarybų sudėties patvirtinimo“ pakeitimo<text:s/></text:p>
      <text:p text:style-name="P14"/>
      <text:p text:style-name="P15">2018 m. birželio 22 d. Nr. 1V-450</text:p>
      <text:p text:style-name="P16">Vilnius</text:p>
      <text:p text:style-name="P17"/>
      <text:p text:style-name="P18"/>
      <text:p text:style-name="P19"><text:span text:style-name="T20">P a k e i č i u <text:s/>Lietuvos Respublikos vidaus reikalų ministro 2015 m. gegužės 20 d. įsakymą Nr. </text:span><text:span text:style-name="T21">1v-412 „d</text:span><text:span text:style-name="T22">ėl regionų plėtros tarybų sudėties patvirtinimo“:</text:span></text:p>
      <text:p text:style-name="P23"><text:span text:style-name="T24">1</text:span><text:span text:style-name="T25">. Pakeičiu 4 punktą ir jį išdėstau taip:</text:span></text:p>
      <text:p text:style-name="P26"><text:span text:style-name="T27">„</text:span><text:span text:style-name="T28">4</text:span><text:span text:style-name="T29">.<text:s/></text:span><text:span text:style-name="T30">Marijampolės regiono plėtros taryba:</text:span></text:p>
      <text:p text:style-name="P31"><text:span text:style-name="T32">Kęstutis Bagdanavičius, Kalvarijos savivaldybės tarybos narys;</text:span></text:p>
      <text:p text:style-name="P33"><text:span text:style-name="T34">Povilas Isoda, Marijampolės savivaldybės tarybos narys;</text:span></text:p>
      <text:p text:style-name="P35">Ovidijus Jankauskas, Lietuvos pramoninkų konfederacijos atstovas;</text:p>
      <text:p text:style-name="P36"><text:span text:style-name="T37">Valdas Kamaitis, Vilkaviškio rajono savivaldybės tarybos narys;</text:span></text:p>
      <text:p text:style-name="P38"><text:span text:style-name="T39">Vytautas Kanevičius, Kazlų Rūdos savivaldybės meras;</text:span></text:p>
      <text:p text:style-name="P40"><text:span text:style-name="T41">Justinas Kazla, Kazlų Rūdos savivaldybės tarybos narys;</text:span></text:p>
      <text:p text:style-name="P42"><text:span text:style-name="T43">Irena Lunskienė, Marijampolės savivaldybės merė;</text:span></text:p>
      <text:p text:style-name="P44">Raimondas Melnykas, Lietuvos darbdavių konfederacijos atstovas;</text:p>
      <text:p text:style-name="P45">Algirdas Neiberka, Vilkaviškio rajono savivaldybės meras;<text:s/></text:p>
      <text:p text:style-name="P46"><text:span text:style-name="T47">Edgaras Pilypaitis, Šakių rajono savivaldybės meras;<text:s/></text:span></text:p>
      <text:p text:style-name="P48">Vincas Plikaitis, Kalvarijos savivaldybės meras;</text:p>
      <text:p text:style-name="P49"><text:span text:style-name="T50">Metas Ražinskas, Marijampolės savivaldybės tarybos narys;</text:span></text:p>
      <text:p text:style-name="P51"><text:span text:style-name="T52">Gintaras Skamaročius, viešosios įstaigos Nemuno euroregiono Marijampolės biuro atstovas;</text:span></text:p>
      <text:p text:style-name="P53"><text:span text:style-name="T54">Vaidas Šalaševičius, Lietuvos verslo konfederacijos atstovas;</text:span></text:p>
      <text:p text:style-name="P55"><text:span text:style-name="T56">Vidas Juozas Šalaševičius, Lietuvos Respublikos Vyriausybės skirtas atstovas;</text:span></text:p>
      <text:p text:style-name="P57">Evaldas Ulevičius, Lietuvos prekybos, pramonės ir amatų rūmų asociacijos atstovas;</text:p>
      <text:p text:style-name="P58"><text:span text:style-name="T59">Vaidotas Viliūnas, Marijampolės kolegijos atstovas;</text:span></text:p>
      <text:p text:style-name="P60"><text:span text:style-name="T61">Bernardinas Petras Vainius, Šakių rajono savivaldybės tarybos narys.</text:span><text:span text:style-name="T62">“</text:span></text:p>
      <text:p text:style-name="P63"><text:span text:style-name="T64">2</text:span><text:span text:style-name="T65">. Pakeičiu 6 punktą ir jį išdėstau taip:</text:span></text:p>
      <text:p text:style-name="P66"><text:span text:style-name="T67">„</text:span><text:span text:style-name="T68">6</text:span><text:span text:style-name="T69">. Šiaulių regiono plėtros taryba:</text:span></text:p>
      <text:p text:style-name="P70">Vaida Aleknavičienė, Joniškio rajono savivaldybės tarybos narė;</text:p>
      <text:p text:style-name="P71">Vaclovas Andrulis, Kelmės rajono savivaldybės meras;</text:p>
      <text:p text:style-name="P72">Kazimieras Augulis, Radviliškio rajono savivaldybės tarybos narys;</text:p>
      <text:p text:style-name="P73">Jonas Bartkus, Šiaulių miesto savivaldybės tarybos narys;</text:p>
      <text:p text:style-name="P74">Antanas Bezaras, Šiaulių rajono savivaldybės meras;</text:p>
      <text:p text:style-name="P75"><text:span text:style-name="T76">Albertas Brazas,<text:s/></text:span><text:span text:style-name="T77">Kelmės rajono savivaldybės tarybos narys;</text:span></text:p>
      <text:p text:style-name="P78">Antanas Čepononis, Radviliškio rajono savivaldybės meras;</text:p>
      <text:p text:style-name="P79"><text:span text:style-name="T80">Gediminas Čepulis, Joniškio rajono savivaldybės meras;</text:span><text:span text:style-name="T81"><text:s/></text:span></text:p>
      <text:p text:style-name="P82">Linartas Čepulis, Lietuvos verslo konfederacijos atstovas;</text:p>
      <text:p text:style-name="P83">Saulius Gegieckas, Pakruojo rajono savivaldybės meras;</text:p>
      <text:p text:style-name="P84">Arūnas Grubliauskis, Šiaulių rajono savivaldybės tarybos narys;</text:p>
      <text:p text:style-name="P85">Darius Jakubauskas, Lietuvos darbdavių konfederacijos atstovas;</text:p>
      <text:p text:style-name="P86">Vidmantas Japertas, Lietuvos prekybos, pramonės ir amatų rūmų asociacijos atstovas;</text:p>
      <text:soft-page-break/>
      <text:p text:style-name="P87">Alfredas Jonuška, Lietuvos Respublikos Vyriausybės skirtas atstovas;</text:p>
      <text:p text:style-name="P88">Jonas Jurgeliūnas, Pakruojo rajono savivaldybės tarybos narys;<text:s/></text:p>
      <text:p text:style-name="P89">Gintaras Karalevičius, Šiaulių miesto savivaldybės tarybos narys;</text:p>
      <text:p text:style-name="P90"><text:span text:style-name="T91">Vitalijus Mitrofanovas,<text:s/></text:span><text:span text:style-name="T92">Akmenės rajono savivaldybės meras;</text:span></text:p>
      <text:p text:style-name="P93">Apolinaras Nicius, Akmenės rajono savivaldybės tarybos narys;</text:p>
      <text:p text:style-name="P94">Arūnas Rupšys, Lietuvos pramoninkų konfederacijos atstovas;</text:p>
      <text:p text:style-name="P95">Alvydas Stulpinas, Lietuvos pramoninkų konfederacijos atstovas;</text:p>
      <text:p text:style-name="P96">Ingrida Šaulienė, Šiaulių universiteto atstovė;</text:p>
      <text:p text:style-name="P97">Daiva Šorienė, Lietuvos verslo konfederacijos atstovė;</text:p>
      <text:p text:style-name="P98"><text:span text:style-name="T99">Teodoras Tamošiūnas,<text:s/></text:span><text:span text:style-name="T100">Baltijos regiono tyrėjų asociacijos atstovas;</text:span></text:p>
      <text:p text:style-name="P101"><text:span text:style-name="T102">Artūras Visockas, Šiaulių miesto savivaldybės meras.“</text:span></text:p>
      <text:p text:style-name="P103"><text:span text:style-name="T104">3</text:span><text:span text:style-name="T105">.<text:s/></text:span><text:span text:style-name="T106">Pakeičiu 9 punktą ir jį išdėstau taip:</text:span></text:p>
      <text:p text:style-name="P107"><text:span text:style-name="T108">„</text:span><text:span text:style-name="T109">9</text:span><text:span text:style-name="T110">. Utenos regiono plėtros taryba:</text:span></text:p>
      <text:p text:style-name="P111">Arnoldas Abramavičius, Zarasų rajono savivaldybės tarybos narys;</text:p>
      <text:p text:style-name="P112">Artūras Bernatavičius, Lietuvos pramoninkų konfederacijos atstovas;</text:p>
      <text:p text:style-name="P113">Nikolajus Gusevas, Zarasų rajono savivaldybės meras;</text:p>
      <text:p text:style-name="P114">Alvydas Katinas, Utenos rajono savivaldybės meras;</text:p>
      <text:p text:style-name="P115">Vaidas Lankauskas, Utenos rajono savivaldybės tarybos narys;</text:p>
      <text:p text:style-name="P116">Rimantas Mačys, Ignalinos rajono savivaldybės tarybos narys;</text:p>
      <text:p text:style-name="P117">Sigutis Obelevičius, Anykščių rajono savivaldybės tarybos narys;</text:p>
      <text:p text:style-name="P118">Vytautas Petkūnas, Panevėžio prekybos, pramonės ir amatų rūmų atstovas;</text:p>
      <text:p text:style-name="P119">Vladas Pusvaškis, Lietuvos Respublikos Vyriausybės skirtas atstovas;<text:s/></text:p>
      <text:p text:style-name="P120">Vytautas Samsonas, Lietuvos prekybos, pramonės ir amatų rūmų asociacijos atstovas;</text:p>
      <text:p text:style-name="P121">Vaclovas Seniūnas, Molėtų rajono savivaldybės tarybos narys;</text:p>
      <text:p text:style-name="P122">Irina Šeršniova, Lietuvos darbdavių konfederacijos atstovė;</text:p>
      <text:p text:style-name="P123">Henrikas Šiaudinis, Ignalinos rajono savivaldybės meras;</text:p>
      <text:p text:style-name="P124"><text:span text:style-name="T125">Inga Šidlauskienė, viešosios įstaigos „Euroregiono Ežerų kraštas direktorato biuras“ atstovė;</text:span></text:p>
      <text:p text:style-name="P126"><text:span text:style-name="T127">Vytautas Šlaustas,</text:span><text:span text:style-name="T128"><text:s/>Visagino savivaldybės tarybos narys;</text:span></text:p>
      <text:p text:style-name="P129"><text:span text:style-name="T130">Dalia Štraupaitė</text:span><text:span text:style-name="T131">, Visagino savivaldybės merė;</text:span></text:p>
      <text:p text:style-name="P132">Valdas Trinkūnas, Lietuvos pramoninkų konfederacijos atstovas;</text:p>
      <text:p text:style-name="P133">Kęstutis Tubis, Anykščių rajono savivaldybės meras;</text:p>
      <text:p text:style-name="P134">Linas Žabaliūnas, Lietuvos verslo konfederacijos atstovas;</text:p>
      <text:p text:style-name="P135"><text:span text:style-name="T136">Stasys Žvinys, Molėtų rajono savivaldybės meras.“</text:span></text:p>
      <text:p text:style-name="P137"/>
      <text:p text:style-name="P138"/>
      <text:p text:style-name="P139"/>
      <text:p text:style-name="P140"><text:span text:style-name="T141">Vidaus reikalų ministr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2:00Z</meta:creation-date>
    <dc:date>2019-07-30T13:42:00Z</dc:date>
    <meta:print-date>2018-05-07T07:35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543" meta:character-count="4508" meta:row-count="130" meta:non-whitespace-character-count="4051"/>
  </office:meta>
</office:document-meta>
</file>