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VALSTYBĖS TURTO INVESTAVIMO</text:span></text:p>
      <text:p text:style-name="P18"/>
      <text:p text:style-name="P19"><text:span text:style-name="T20">2014 m. rugsėjo 3 d.</text:span><text:span text:style-name="T21"><text:s/>Nr.<text:s/></text:span><text:span text:style-name="T22">875</text:span><text:span text:style-name="T23"><text:line-break/>Vilnius</text:span></text:p>
      <text:p text:style-name="P24"/>
      <text:p text:style-name="P25"/>
      <text:p text:style-name="P26"><text:span text:style-name="T27">Vadovaudamasi Lietuvos Respublikos valstybės ir savivaldybių turto valdymo, naudojimo ir disponavimo juo įstatymo 19 straipsnio 1 dalies 5 punktu, 2 dalies 4, 5, 8</text:span><text:span text:style-name="T28"> </text:span><text:span text:style-name="T29">punktais ir 19</text:span><text:span text:style-name="T30">1<text:s/></text:span><text:span text:style-name="T31">straipsniu, atsižvelgdama į 2009 m. birželio 25 d. Tarybos reglamentą (EB) Nr. 723/2009 dėl Europos mokslinių tyrimų infrastruktūros konsorciumo (ERIC) Bendrijos teisinio pagrindo (OL 2009 L 206, p. 1), įgyvendindama Sprendimo investuoti valstybės ir savivaldybių turtą priėmimo tvarkos aprašą, patvirtintą Lietuvos Respublikos Vyriausybės 2007 m. liepos 4 d. nutarimu Nr. 758<text:s/></text:span><text:span text:style-name="T32">„Dėl Sprendimo investuoti valstybės ir savivaldybių turtą priėmimo tvarkos aprašo patvirtinimo“</text:span><text:span text:style-name="T33">, ir siekdama užtikrinti sklandų Lietuvos dalyvavimą tarptautinėse mokslinių tyrimų infrastruktūrose, Lietuvos Respublikos Vyriausybė</text:span><text:span text:style-name="T34"><text:s/>nutaria</text:span><text:span text:style-name="T35">:</text:span></text:p>
      <text:p text:style-name="P36"><text:span text:style-name="T37">1</text:span><text:span text:style-name="T38">. Nustatyti, kad valstybei nuosavybės teise priklausantis finansinis turtas –<text:s/></text:span><text:span text:style-name="T39">101 469 (vienas šimtas vienas tūkstantis keturi šimtai šešiasdešimt devyni) litai</text:span><text:span text:style-name="T40"><text:s/>iš Lietuvos mokslo tarybai skirtų Lietuvos Respublikos valstybės biudžeto bendrųjų asignavimų kaip valstybės įnašas 2014–2016 metais perduodamas Bendrosios kalbos išteklių ir technologijų infrastruktūros Europos mokslinių tyrimų infrastruktūros konsorciumui.</text:span></text:p>
      <text:p text:style-name="P41"><text:span text:style-name="T42">2</text:span><text:span text:style-name="T43">. Pavesti:</text:span></text:p>
      <text:p text:style-name="P44"><text:span text:style-name="T45">2.1</text:span><text:span text:style-name="T46">. Lietuvos mokslo tarybai įgyvendinti valstybės, kaip vienos iš Bendrosios kalbos išteklių ir technologijų infrastruktūros Europos mokslinių tyrimų infrastruktūros konsorciumo dalyvių, turtines ir neturtines teises;<text:s/></text:span></text:p>
      <text:p text:style-name="P47"><text:span text:style-name="T48">2.2</text:span><text:span text:style-name="T49">. Lietuvos Respublikos švietimo ir mokslo ministerijai patvirtinti Lietuvos narystės Bendrosios kalbos išteklių ir technologijų infrastruktūros Europos mokslinių tyrimų infrastruktūros konsorciume planą ir paskirti deleguotąją mokslo ir studijų instituciją.<text:s/></text:span></text:p>
      <text:p text:style-name="P50"/>
      <text:p text:style-name="P51"/>
      <text:p text:style-name="P52"/>
      <text:p text:style-name="P53">Ministras Pirmininkas<text:tab/>Algirdas Butkevičius</text:p>
      <text:p text:style-name="P54"/>
      <text:p text:style-name="P55"/>
      <text:p text:style-name="P56"/>
      <text:p text:style-name="P57"><text:span text:style-name="T58">Švietimo ir mokslo ministras</text:span><text:span text:style-name="T59"><text:tab/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09-08T13:33:00Z</meta:creation-date>
    <dc:date>2014-09-08T13:33:00Z</dc:date>
    <meta:print-date>2014-09-01T13:1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38" meta:character-count="1933" meta:row-count="56" meta:non-whitespace-character-count="1707"/>
  </office:meta>
</office:document-meta>
</file>