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393in">
        <style:tab-stops>
          <style:tab-stop style:type="center" style:position="3.3465in"/>
        </style:tab-stops>
      </style:paragraph-properties>
    </style:style>
    <style:style style:name="P1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tab-stops>
          <style:tab-stop style:type="left" style:position="0.1875in"/>
          <style:tab-stop style:type="center" style:position="3.12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line-height="150%">
        <style:tab-stops>
          <style:tab-stop style:type="left" style:position="0.1875in"/>
          <style:tab-stop style:type="center" style:position="3.12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 style:parent-style-name="Normal" style:family="paragraph">
      <style:paragraph-properties fo:line-height="150%" fo:margin-right="0.443in"/>
      <style:text-properties style:font-size-complex="12pt" style:language-asian="lt" style:country-asian="LT"/>
    </style:style>
    <style:style style:name="P22" style:parent-style-name="Normal" style:family="paragraph">
      <style:paragraph-properties fo:line-height="150%" fo:margin-right="0.443in"/>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fo:text-indent="0.4923in"/>
      <style:text-properties fo:letter-spacing="0.0416in" style:font-size-complex="12pt" style:language-asian="lt" style:country-asian="LT"/>
    </style:style>
    <style:style style:name="P35" style:parent-style-name="Normal" style:family="paragraph">
      <style:paragraph-properties fo:line-height="150%" fo:margin-right="0.443in" fo:text-indent="0.5in"/>
      <style:text-properties style:font-size-complex="12pt" style:language-asian="lt" style:country-asian="LT"/>
    </style:style>
    <style:style style:name="P36" style:parent-style-name="Normal" style:family="paragraph">
      <style:paragraph-properties fo:line-height="150%" fo:margin-right="0.443in" fo:text-indent="0.5in"/>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fo:margin-right="0.443in"/>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right="0.443in" fo:text-indent="0.5in"/>
      <style:text-properties style:font-size-complex="12pt" style:language-asian="lt" style:country-asian="LT"/>
    </style:style>
    <style:style style:name="P44" style:parent-style-name="Normal" style:family="paragraph">
      <style:paragraph-properties fo:text-align="justify" fo:line-height="150%" fo:margin-right="0.443in" fo:text-indent="0.5in"/>
      <style:text-properties style:font-size-complex="12pt" style:language-asian="lt" style:country-asian="LT"/>
    </style:style>
    <style:style style:name="P45" style:parent-style-name="Normal" style:family="paragraph">
      <style:paragraph-properties fo:text-align="center" fo:line-height="150%"/>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right="0.443in" fo:text-indent="0.5in"/>
      <style:text-properties style:font-size-complex="12pt" style:language-asian="lt" style:country-asian="LT"/>
    </style:style>
    <style:style style:name="P56" style:parent-style-name="Normal" style:family="paragraph">
      <style:paragraph-properties fo:text-align="justify" fo:line-height="150%" fo:margin-right="0.443in" fo:text-indent="0.5in"/>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150%" fo:margin-right="0.443in"/>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right="0.443in" fo:text-indent="0.5in"/>
      <style:text-properties style:font-size-complex="12pt" style:language-asian="lt" style:country-asian="LT"/>
    </style:style>
    <style:style style:name="P66" style:parent-style-name="Normal" style:family="paragraph">
      <style:paragraph-properties fo:text-align="justify" fo:line-height="150%" fo:margin-right="0.443in" fo:text-indent="0.5in"/>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right="0.443in" fo:text-indent="0.5in"/>
      <style:text-properties style:font-size-complex="12pt" style:language-asian="lt" style:country-asian="LT"/>
    </style:style>
    <style:style style:name="P74" style:parent-style-name="Normal" style:family="paragraph">
      <style:paragraph-properties fo:text-align="justify" fo:line-height="150%" fo:margin-right="0.443in" fo:text-indent="0.5in"/>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50%" fo:margin-right="0.443in"/>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right="0.443in"/>
      <style:text-properties style:font-size-complex="12pt" style:language-asian="lt" style:country-asian="LT"/>
    </style:style>
    <style:style style:name="P85" style:parent-style-name="Normal" style:family="paragraph">
      <style:paragraph-properties fo:line-height="150%" fo:margin-right="0.443in"/>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line-height="150%"/>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right="0.443in" fo:text-indent="0.5in"/>
      <style:text-properties style:font-size-complex="12pt" style:language-asian="lt" style:country-asian="LT"/>
    </style:style>
    <style:style style:name="P94" style:parent-style-name="Normal" style:family="paragraph">
      <style:paragraph-properties fo:text-align="justify" fo:line-height="150%" fo:margin-right="0.443in" fo:text-indent="0.5in"/>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50%" fo:margin-right="0.443in"/>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50%" fo:text-indent="0.4923in"/>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right="0.443in" fo:text-indent="0.5in"/>
      <style:text-properties style:font-size-complex="12pt" style:language-asian="lt" style:country-asian="LT"/>
    </style:style>
    <style:style style:name="P108" style:parent-style-name="Normal" style:family="paragraph">
      <style:paragraph-properties fo:text-align="justify" fo:line-height="150%" fo:margin-right="0.443in" fo:text-indent="0.5in"/>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line-height="150%" fo:margin-right="0.443in"/>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4923in"/>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right="0.443in"/>
      <style:text-properties style:font-size-complex="12pt" style:language-asian="lt" style:country-asian="LT"/>
    </style:style>
    <style:style style:name="P125" style:parent-style-name="Normal" style:family="paragraph">
      <style:paragraph-properties fo:text-align="justify" fo:line-height="150%" fo:margin-right="0.443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line-height="150%" fo:margin-right="0.443in"/>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right="0.443in" fo:text-indent="0.5in"/>
      <style:text-properties style:font-size-complex="12pt" style:language-asian="lt" style:country-asian="LT"/>
    </style:style>
    <style:style style:name="P136" style:parent-style-name="Normal" style:family="paragraph">
      <style:paragraph-properties fo:text-align="justify" fo:line-height="150%" fo:margin-right="0.443in" fo:text-indent="0.5in"/>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line-height="150%" fo:margin-right="0.443in"/>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50%" fo:margin-right="0.443in"/>
      <style:text-properties style:font-size-complex="12pt" style:language-asian="lt" style:country-asian="LT"/>
    </style:style>
    <style:style style:name="P144" style:parent-style-name="Normal" style:family="paragraph">
      <style:paragraph-properties fo:line-height="150%" fo:margin-right="0.443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line-height="150%" fo:margin-right="0.443in"/>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right="0.443in" fo:text-indent="0.5in"/>
      <style:text-properties style:font-size-complex="12pt" style:language-asian="lt" style:country-asian="LT"/>
    </style:style>
    <style:style style:name="P153" style:parent-style-name="Normal" style:family="paragraph">
      <style:paragraph-properties fo:text-align="justify" fo:line-height="150%" fo:text-indent="0.4923in"/>
      <style:text-properties style:font-size-complex="12pt" style:language-asian="lt" style:country-asian="LT"/>
    </style:style>
    <style:style style:name="P154" style:parent-style-name="Normal" style:family="paragraph">
      <style:paragraph-properties fo:text-align="justify" fo:line-height="150%" fo:margin-right="0.443in"/>
      <style:text-properties style:font-size-complex="12pt" style:language-asian="lt" style:country-asian="LT"/>
    </style:style>
    <style:style style:name="P155" style:parent-style-name="Normal" style:family="paragraph">
      <style:paragraph-properties fo:text-align="justify" fo:line-height="150%"/>
    </style:style>
    <style:style style:name="P156" style:parent-style-name="Normal" style:family="paragraph">
      <style:paragraph-properties fo:text-align="justify" fo:line-height="150%"/>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style:text-properties fo:font-weight="bold" style:font-weight-asian="bold" style:font-size-complex="12pt" style:language-asian="lt" style:country-asian="LT"/>
    </style:style>
    <style:style style:name="P167" style:parent-style-name="Normal" style:family="paragraph">
      <style:paragraph-properties fo:text-align="justify" fo:line-height="150%"/>
      <style:text-properties fo:font-weight="bold" style:font-weight-asian="bold" style:font-size-complex="12pt" style:language-asian="lt" style:country-asian="LT"/>
    </style:style>
    <style:style style:name="P168" style:parent-style-name="Normal" style:family="paragraph">
      <style:paragraph-properties fo:text-align="justify" fo:line-height="150%"/>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office:automatic-styles>
  <office:body>
    <office:text text:use-soft-page-breaks="true">
      <text:p text:style-name="P1"/>
      <text:p text:style-name="P12">LIETUVOS RESPUBLIKOS VYRIAUSYBĖS</text:p>
      <text:p text:style-name="P13"/>
      <text:p text:style-name="P14">IR</text:p>
      <text:p text:style-name="P15"/>
      <text:p text:style-name="P16">JORDANIJOS HAŠIMITŲ KARALYSTĖS VYRIAUSYBĖS</text:p>
      <text:p text:style-name="P17"/>
      <text:p text:style-name="P18">SUSITARIMAS</text:p>
      <text:p text:style-name="P19"/>
      <text:p text:style-name="P20">DĖL VIZŲ REŽIMO PANAIKINIMO DIPLOMATINIŲ PASŲ TURĖTOJAMS</text:p>
      <text:p text:style-name="P21"/>
      <text:p text:style-name="P22"/>
      <text:p text:style-name="P23"><text:span text:style-name="T24">Lietuvos Respublikos Vyriausybė ir Jordanijos Hašimitų Karalystės Vyriausybė, toliau – Šalys,</text:span></text:p>
      <text:p text:style-name="P25"><text:span text:style-name="T26">atsižvelgdamos</text:span><text:span text:style-name="T27"><text:s/>į draugiškus Šalių santykius;</text:span></text:p>
      <text:p text:style-name="P28"><text:span text:style-name="T29">siekdamos</text:span><text:span text:style-name="T30"><text:s/>toliau stiprinti draugiškus santykius ir palengvinti abiejų Šalių diplomatinių pasų turėtojų keliones;</text:span></text:p>
      <text:p text:style-name="P31"><text:span text:style-name="T32">vadovaudamosi</text:span><text:span text:style-name="T33"><text:s/>galiojančiais atitinkamos šalies įstatymais ir kitais teisės aktais,</text:span></text:p>
      <text:p text:style-name="P34">susitarė:</text:p>
      <text:p text:style-name="P35"/>
      <text:p text:style-name="P36"/>
      <text:p text:style-name="P37"><text:span text:style-name="T38">1</text:span><text:span text:style-name="T39"><text:s/>straipsnis</text:span></text:p>
      <text:p text:style-name="P40"/>
      <text:p text:style-name="P41"><text:span text:style-name="T42">Šalių valstybių piliečiams, turintiems galiojančius diplomatinius pasus, netaikomi vizų reikalavimai atvykstant į kitos Šalies valstybės teritoriją, vykstant per ją tranzitu, būnant joje ar išvykstant iš jos ne ilgesnį nei devyniasdešimties (90) dienų laikotarpį (vienu kartu ar per kelis kartus) per bet kurį šimto aštuoniasdešimt (180) dienų laikotarpį <text:s/>skaičiuojant nuo atvykimo dienos. Jordanijos piliečiams pirmiau minėtas devyniasdešimties (90) dienų laikotarpis pradedamas skaičiuoti nuo pirmos atvykimo į Lietuvos teritoriją dienos.</text:span></text:p>
      <text:p text:style-name="P43"/>
      <text:p text:style-name="P44"/>
      <text:p text:style-name="P45"/>
      <text:p text:style-name="P46"><text:span text:style-name="T47">2</text:span><text:span text:style-name="T48"><text:s/>straipsnis</text:span></text:p>
      <text:p text:style-name="P49"/>
      <text:p text:style-name="P50"><text:span text:style-name="T51">Vienos Šalies valstybės piliečiai, kurie yra kitos Šalies teritorijoje įsikūrusių diplomatinių atstovybių ir konsulinių įstaigų nariai ar tarptautinių organizacijų atstovai, taip pat jų šeimos nariai, turintys 1 straipsnyje nurodytus galiojančius pasus, privalo prieš atvykdami į šalį gauti atitinkamą vizą.</text:span></text:p>
      <text:p text:style-name="P52"/>
      <text:p text:style-name="P53"><text:span text:style-name="T54">Po akreditacijos pirmiau nurodyti asmenys gali be vizos atvykti į kitos Šalies valstybės teritoriją, vykti per ją tranzitu, būti joje ir išvykti iš jos visą jų paskyrimo laikotarpį.</text:span></text:p>
      <text:p text:style-name="P55"/>
      <text:p text:style-name="P56"/>
      <text:p text:style-name="P57"><text:span text:style-name="T58">3</text:span><text:span text:style-name="T59"><text:s/>straipsnis</text:span></text:p>
      <text:p text:style-name="P60"/>
      <text:p text:style-name="P61"><text:span text:style-name="T62">1 ir 2 straipsniuose nurodyti Šalių valstybių piliečiai, turintys diplomatinius pasus, gali atvykti į kitos Šalies valstybės teritoriją ar išvykti iš jos per visus<text:s/></text:span><text:span text:style-name="T63">tarptautinius atvykimo ir išvykimo punktus</text:span><text:span text:style-name="T64">.</text:span></text:p>
      <text:p text:style-name="P65"/>
      <text:p text:style-name="P66"/>
      <text:p text:style-name="P67"><text:span text:style-name="T68">4</text:span><text:span text:style-name="T69"><text:s/>straipsnis</text:span></text:p>
      <text:p text:style-name="P70"/>
      <text:p text:style-name="P71"><text:span text:style-name="T72">Šalių valstybių diplomatiniai pasai turi galioti ne trumpiau kaip tris mėnesius nuo atvykimo į kitos Šalies valstybės teritoriją.</text:span></text:p>
      <text:p text:style-name="P73"/>
      <text:p text:style-name="P74"/>
      <text:p text:style-name="P75"><text:span text:style-name="T76">5</text:span><text:span text:style-name="T77"><text:s/>straipsnis</text:span></text:p>
      <text:p text:style-name="P78"/>
      <text:p text:style-name="P79"><text:span text:style-name="T80">Šiuo Susitarimu vienos Šalies valstybės piliečiai, turintys diplomatinius pasus, neatleidžiami nuo pareigos laikytis priimančiosios Šalies valstybės teisės aktų.</text:span></text:p>
      <text:p text:style-name="P81"/>
      <text:soft-page-break/>
      <text:p text:style-name="P82"><text:span text:style-name="T83">Šis Susitarimas neturi įtakos vienos Šalies kompetentingos institucijos teisei neleisti į šalies teritoriją atvykti 1 ir 2 straipsniuose nurodytiems kitos Šalies valstybės piliečiams ar sutrumpinti jų buvimą šalies teritorijoje, jei jie laikomi nepageidaujamais.</text:span></text:p>
      <text:p text:style-name="P84"/>
      <text:p text:style-name="P85"/>
      <text:p text:style-name="P86"/>
      <text:p text:style-name="P87"><text:span text:style-name="T88">6</text:span><text:span text:style-name="T89"><text:s/>straipsnis</text:span></text:p>
      <text:p text:style-name="P90"/>
      <text:p text:style-name="P91"><text:span text:style-name="T92">Susitariančiosios Šalys nedelsdamos praneša viena kitai apie visus užsienio šalių piliečių atvykimą į šalį, keliones po ją ir buvimą joje reglamentuojančių teisės aktų pasikeitimus.</text:span></text:p>
      <text:p text:style-name="P93"/>
      <text:p text:style-name="P94"/>
      <text:p text:style-name="P95"><text:span text:style-name="T96">7</text:span><text:span text:style-name="T97"><text:s/>straipsnis</text:span></text:p>
      <text:p text:style-name="P98"/>
      <text:p text:style-name="P99"><text:span text:style-name="T100">Kiekviena Šalis pasilieka teisę valstybės saugumo ar viešosios tvarkos sumetimais sustabdyti šio Susitarimo – viso ar jo dalies – galiojimą.</text:span></text:p>
      <text:p text:style-name="P101"/>
      <text:p text:style-name="P102"><text:span text:style-name="T103">Apie šio straipsnio 1 dalyje nurodytos priemonės taikymą ar jos sustabdymą diplomatiniais kanalais nedelsiant pranešama kitai Šaliai likus ne mažiau kaip trisdešimčiai (30) dienų iki tokios priemonės įsigaliojimo.</text:span></text:p>
      <text:p text:style-name="P104"/>
      <text:p text:style-name="P105"><text:span text:style-name="T106">Šio Susitarimo įgyvendinimo sustabdymas neturi poveikio Susitarimo 1 ir 2 straipsniuose nurodytų piliečių, jau esančių priimančiosios Šalies valstybės teritorijoje, teisėms.</text:span></text:p>
      <text:p text:style-name="P107"/>
      <text:p text:style-name="P108"/>
      <text:p text:style-name="P109"><text:span text:style-name="T110">8</text:span><text:span text:style-name="T111"><text:s/>straipsnis</text:span></text:p>
      <text:p text:style-name="P112"/>
      <text:p text:style-name="P113"><text:span text:style-name="T114">Šalys likus ne mažiau kaip trisdešimčiai (30) dienų iki šio Susitarimo įsigaliojimo diplomatiniais kanalais pasikeičia diplomatinių pasų pavyzdžiais.</text:span></text:p>
      <text:p text:style-name="P115"/>
      <text:soft-page-break/>
      <text:p text:style-name="P116"><text:span text:style-name="T117">Pradėjusios naudoti naujus ar pakeitusios esamus diplomatinius pasus, Šalys<text:s/></text:span><text:span text:style-name="T118">diplomatiniais kanalais<text:s/></text:span><text:span text:style-name="T119">perduoda viena kitai jų pavyzdžius, likus ne ma</text:span><text:span text:style-name="T120">žiau kaip trisdešimčiai (30) dienų iki naujų pasų ar jų pakeitimų įsigaliojimo.</text:span></text:p>
      <text:p text:style-name="P121"/>
      <text:p text:style-name="P122"><text:span text:style-name="T123">Jei vienos Šalies valstybės piliečiai pameta ar sugadina savo diplomatinį pasą kitos Šalies valstybės teritorijoje, jie nedelsdami per savo šalies diplomatinę atstovybę ar konsulinę įstaigą praneša apie tai priimančiosios Šalies kompetentingoms institucijoms. Atitinkama diplomatinė atstovybė ar konsulinė įstaiga, laikydamasi savo šalies teisės aktų, išduoda pirmiau nurodytiems asmenims dokumentą, kad jie galėtų grįžti į savo šalį.<text:s/></text:span></text:p>
      <text:p text:style-name="P124"/>
      <text:p text:style-name="P125"/>
      <text:p text:style-name="P126"><text:span text:style-name="T127">9</text:span><text:span text:style-name="T128"><text:s/>straipsnis</text:span></text:p>
      <text:p text:style-name="P129"/>
      <text:p text:style-name="P130"><text:span text:style-name="T131">Šis Susitarimas gali būti keičiamas abipusiu Šalių sutarimu, pakeitimus įforminant papildomais protokolais, kuriais keičiamasi diplomatinėmis notomis ir kurie laikomi neatskiriama šio Susitarimo dalimi.</text:span></text:p>
      <text:p text:style-name="P132"/>
      <text:p text:style-name="P133"><text:span text:style-name="T134">Tokie pakeitimai ar papildymai įsigalioja šio Susitarimo 11 straipsnio 1 dalyje nustatyta tvarka.</text:span></text:p>
      <text:p text:style-name="P135"/>
      <text:p text:style-name="P136"/>
      <text:p text:style-name="P137"><text:span text:style-name="T138">10</text:span><text:span text:style-name="T139"><text:s/>straipsnis</text:span></text:p>
      <text:p text:style-name="P140"/>
      <text:p text:style-name="P141"><text:span text:style-name="T142">Visi nesutarimai ar ginčai dėl šio Susitarimo nuostatų aiškinimo sprendžiami taikiai Šalių konsultacijomis ar derybomis diplomatiniais kanalais.</text:span></text:p>
      <text:p text:style-name="P143"/>
      <text:p text:style-name="P144"/>
      <text:p text:style-name="P145"><text:span text:style-name="T146">11</text:span><text:span text:style-name="T147"><text:s/>straipsnis</text:span></text:p>
      <text:p text:style-name="P148"/>
      <text:p text:style-name="P149"><text:span text:style-name="T150">Šis Susitarimas įsigalioja praėjus trisdešimčiai (30) dienų nuo tada, kai diplomatiniais kanalais gaunamas antrasis rašytinis pranešimas, kuriuo Šalys oficialiai praneša viena kitai, kad užbaigė atitinkamas savo vidaus teisės procedūras. Šis Susitarimas<text:s/></text:span><text:soft-page-break/><text:span text:style-name="T151">galioja neribotą laiką; jis netenka galios praėjus trims (3) mėnesiams nuo tos dienos, kai gaunamas kitos Šalies pranešimas apie jo nutraukimą.</text:span></text:p>
      <text:p text:style-name="P152"/>
      <text:p text:style-name="P153">Pasirašyta 2014 m. spalio 26 d. Amane dviem originaliais egzemplioriais lietuvių, arabų ir anglų kalbomis. Visi tekstai yra autentiški. Kilus nesutarimų dėl aiškinimo vadovaujamasi tekstu anglų kalba.</text:p>
      <text:p text:style-name="P154"/>
      <text:p text:style-name="P155"/>
      <text:p text:style-name="P156"><text:span text:style-name="T157">Lietuvos Respublikos<text:s/></text:span><text:span text:style-name="T158"><text:tab/></text:span><text:span text:style-name="T159"><text:tab/><text:s text:c="12"/></text:span><text:span text:style-name="T160"><text:tab/><text:s text:c="5"/>Jordanijos Hašimitų Karalystės<text:s/></text:span></text:p>
      <text:p text:style-name="P161"><text:span text:style-name="T162">Vyriausybės vardu</text:span><text:span text:style-name="T163"><text:tab/><text:s/></text:span><text:span text:style-name="T164"><text:tab/></text:span><text:span text:style-name="T165"><text:tab/><text:s text:c="5"/>Vyriausybės vardu</text:span></text:p>
      <text:p text:style-name="P166"/>
      <text:p text:style-name="P167"/>
      <text:p text:style-name="P168"><text:span text:style-name="T169">......................................................</text:span><text:span text:style-name="T170"><text:tab/></text:span><text:span text:style-name="T171"><text:tab/><text:s text:c="6"/>..................................................... <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4.002in" style:print-orientation="portrait" fo:margin-top="0.3937in" fo:margin-left="1.2993in" fo:margin-bottom="2.3625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75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text-properties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
        <text:p text:style-name="P6"/>
      </style:header>
      <style:footer>
        <text:p text:style-name="P7"><text:span text:style-name="T8"><text:page-number text:fixed="false">5</text:page-number></text:span></text:p>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Daliuka</meta:initial-creator>
    <dc:creator>Adlib User</dc:creator>
    <meta:creation-date>2015-05-27T09:23:00Z</meta:creation-date>
    <dc:date>2015-05-27T09:23:00Z</dc:date>
    <meta:print-date>2014-10-20T08:48:00Z</meta:print-date>
    <meta:template xlink:href="Normal" xlink:type="simple"/>
    <meta:editing-cycles>2</meta:editing-cycles>
    <meta:editing-duration>PT0S</meta:editing-duration>
    <meta:document-statistic meta:page-count="5" meta:paragraph-count="50" meta:word-count="668" meta:character-count="5330" meta:row-count="196" meta:non-whitespace-character-count="4712"/>
  </office:meta>
</office:document-meta>
</file>