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line-height="115%"/>
    </style:style>
    <style:style style:name="P16" style:parent-style-name="Normal" style:family="paragraph">
      <style:paragraph-properties fo:text-align="justify" fo:text-indent="0.5909in"/>
    </style:style>
    <style:style style:name="T17" style:parent-style-name="DefaultParagraphFont" style:family="text">
      <style:text-properties fo:letter-spacing="0.0166in"/>
    </style:style>
    <style:style style:name="T18" style:parent-style-name="DefaultParagraphFont" style:family="text">
      <style:text-properties style:font-weight-complex="bold"/>
    </style:style>
    <style:style style:name="P19" style:parent-style-name="Normal" style:family="paragraph">
      <style:paragraph-properties fo:text-align="justify" fo:line-height="115%" fo:text-indent="0.4923in"/>
    </style:style>
    <style:style style:name="P20"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 AKMENĖS RAJONO SAVIVALDYBĖS TARYBOS<text:s/></text:span><text:span text:style-name="T9">2017 M. BIRŽELIO 29 d. SPRENDIMO NR. T-144(E)</text:span><text:span text:style-name="T10"><text:s/>„</text:span><text:span text:style-name="T11">DĖL NEVYRIAUSYBINIŲ ORGANIZACIJŲ IR BENDRUOMENINĖS VEIKLOS STIPRINIMO 2017–2019 METŲ VEIKSMŲ PLANO <text:s/>ĮGYVENDINIMO 2.3 PRIEMONĖS „REMTI BENDRUOMENINĘ VEIKLĄ SAVIVALDYBĖSE“ <text:s/>ĮGYVENDINIMO AKMENĖS RAJONO SAVIVALDYBĖJE <text:s/>APRAŠO <text:s/>PATVIRTINIMO“ PRIPAŽINIMO NETEKUSIU GALIOS</text:span></text:p>
      <text:p text:style-name="P12"/>
      <text:p text:style-name="P13">2019 m. gegužės 30 d. Nr. T-136</text:p>
      <text:p text:style-name="P14">Naujoji Akmenė</text:p>
      <text:p text:style-name="Normal"/>
      <text:p text:style-name="P15"/>
      <text:p text:style-name="P16">Vadovaudamasi Lietuvos Respublikos vietos savivaldos įstatymo <text:s/>18 straipsnio 1 dalimi, remdama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Dėl Nevyriausybinių organizacijų ir bendruomeninės veiklos stiprinimo 2017–2019 metų veiksmų plano įgyvendinimo 2.3 priemonės „Remti bendruomeninę veiklą savivaldybėse“ įgyvendinimo aprašo patvirtinimo“, 49 punktu, Akmenės rajono savivaldybės taryba <text:s/><text:span text:style-name="T17">n u s p r e n d ž i a</text:span><text:s/>pripažinti netekusiu galios Nevyriausybinių organizacijų ir bendruomeninės veiklos stiprinimo 2017–2019 metų veiksmų plano 2.3 priemonės „Remti bendruomeninę veiklą savivaldybėse“ įgyvendinimo Akmenės rajono savivaldybėje aprašą, patvirtintą Akmenės rajono savivaldybės tarybos 2017 m. birželio 29 d. sprendimu Nr. T-144(E) „Dėl Nevyriausybinių organizacijų ir bendruomeninės veiklos stiprinimo 2017–2019 metų veiksmų plano 2.3 priemonės „Remti bendruomeninę veiklą savivaldybėse“ įgyvendinimo aprašo patvirtinimo“<text:s/><text:span text:style-name="T18">su visais pakeitimais ir papildymais.<text:s/></text:span></text:p>
      <text:p text:style-name="P19">Šis sprendimas gali būti skundžiamas Lietuvos Respublikos administracinių bylų teisenos įstatymo nustatyta tvarka.</text:p>
      <text:p text:style-name="Normal"/>
      <text:p text:style-name="Normal"/>
      <text:p text:style-name="Normal"/>
      <text:p text:style-name="Normal">Savivaldybės meras <text:s/><text:tab/><text:tab/><text:tab/><text:tab/><text:s/>Vitalijus Mitrofanov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emekliene</meta:initial-creator>
    <dc:creator>adlibuser</dc:creator>
    <meta:creation-date>2019-05-31T12:40:00Z</meta:creation-date>
    <dc:date>2019-05-31T12:40:00Z</dc:date>
    <meta:print-date>2019-05-09T11:59:00Z</meta:print-date>
    <meta:template xlink:href="Normal.dotm" xlink:type="simple"/>
    <meta:editing-cycles>2</meta:editing-cycles>
    <meta:editing-duration>PT0S</meta:editing-duration>
    <meta:document-statistic meta:page-count="1" meta:paragraph-count="28" meta:word-count="285" meta:character-count="1823" meta:row-count="42" meta:non-whitespace-character-count="1566"/>
  </office:meta>
</office:document-meta>
</file>