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middl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" style:family="paragraph">
      <style:paragraph-properties fo:keep-together="always" fo:text-align="center" fo:text-indent="0.0395in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6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06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6.7104in"/>
    </style:style>
    <style:style style:name="Table40" style:family="table">
      <style:table-properties style:width="6.7104in" fo:margin-left="-0.02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40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06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0236in" fo:text-indent="0.4687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margin-left="0.4173in" fo:text-indent="0.075in">
        <style:tab-stops/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06%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olumn92" style:family="table-column">
      <style:table-column-properties style:column-width="6.7104in"/>
    </style:style>
    <style:style style:name="Table91" style:family="table">
      <style:table-properties style:width="6.7104in" fo:margin-left="-0.0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402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06%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06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06%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olumn116" style:family="table-column">
      <style:table-column-properties style:column-width="6.7104in"/>
    </style:style>
    <style:style style:name="Table115" style:family="table">
      <style:table-properties style:width="6.7104in" fo:margin-left="-0.02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402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14 m. gruodžio 19 d. įsakymo<text:s/></text:p>
      <text:p text:style-name="P14">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5"/>
      <text:p text:style-name="P16">2022 m. balandžio 21 d. Nr.<text:s/>4-617</text:p>
      <text:p text:style-name="P17">Vilnius</text:p>
      <text:p text:style-name="P18"/>
      <text:p text:style-name="P19"/>
      <text:p text:style-name="P20"><text:span text:style-name="T21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2"><text:span text:style-name="T23">1</text:span><text:span text:style-name="T24">. Pakeičiu<text:s/></text:span><text:span text:style-name="T25">I skyriaus devintojo skirsnio 1.4 papunktį ir jį išdėstau taip:</text:span></text:p>
      <text:p text:style-name="P26"><text:span text:style-name="T27">„</text:span><text:span text:style-name="T28">1.4</text:span><text:span text:style-name="T29">.<text:s/></text:span><text:span text:style-name="T30">Galimas pareiškėjas –<text:s/></text:span><text:span text:style-name="T31">viešoji įstaiga<text:s/></text:span><text:span text:style-name="T32">Inovacijų agentūra.“</text:span></text:p>
      <text:p text:style-name="P33"><text:span text:style-name="T34">2</text:span><text:span text:style-name="T35">. Pakeičiu I skyriaus devintojo skirsnio 4 punktą ir jį išdėstau taip:</text:span></text:p>
      <text:p text:style-name="P36"><text:span text:style-name="T37">„</text:span><text:span text:style-name="T38">4</text:span><text:span text:style-name="T39">. Atsakinga įgyvendinančioji institucija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Viešoji įstaiga<text:s/></text:span><text:span text:style-name="T46">Inovacijų agentūra“.</text:span></text:p>
          </table:table-cell>
        </table:table-row>
      </table:table>
      <text:p text:style-name="Normal"/>
      <text:p text:style-name="P47"><text:span text:style-name="T48">3</text:span><text:span text:style-name="T49">. Pakeičiu II skyriaus penktojo skirsnio<text:s/></text:span><text:span text:style-name="T50">1.4 papunktį ir jį išdėstau taip:</text:span></text:p>
      <text:p text:style-name="P51"><text:span text:style-name="T52">„</text:span><text:span text:style-name="T53">1.4</text:span><text:span text:style-name="T54">. Galimi pareiškėjai:</text:span></text:p>
      <text:p text:style-name="P55"><text:span text:style-name="T56">1.4.1</text:span><text:span text:style-name="T57">. MVĮ (pavienis dalyvavimas);</text:span></text:p>
      <text:p text:style-name="P58"><text:span text:style-name="T59">1.</text:span><text:span text:style-name="T60">4.2</text:span><text:span text:style-name="T61">. grupinis dalyvavimas:</text:span></text:p>
      <text:p text:style-name="P62"><text:span text:style-name="T63">1.4.2.1</text:span><text:span text:style-name="T64">.<text:s/></text:span><text:span text:style-name="T65">viešoji įstaiga<text:s/></text:span><text:span text:style-name="T66">Inovacijų agentūra;</text:span></text:p>
      <text:p text:style-name="P67"><text:span text:style-name="T68">1.4.2.2</text:span><text:span text:style-name="T69">. verslo asociacijos;</text:span></text:p>
      <text:p text:style-name="P70"><text:span text:style-name="T71">1.4.2.3</text:span><text:span text:style-name="T72">. prekybos, pramonės ir amatų rūmai;</text:span></text:p>
      <text:p text:style-name="P73"><text:span text:style-name="T74">1.4.2.4</text:span><text:span text:style-name="T75">. klasterio koordinatorius;</text:span></text:p>
      <text:p text:style-name="P76"><text:span text:style-name="T77">1.4.2.5</text:span><text:span text:style-name="T78">. viešoji įstaiga Kaimo verslo ir rinkų plėtros agentūra;</text:span></text:p>
      <text:p text:style-name="P79"><text:span text:style-name="T80">1.4.2.6</text:span><text:span text:style-name="T81">. viešoji įstaiga „Keliauk Lietuvoje“.</text:span></text:p>
      <text:p text:style-name="P82"><text:span text:style-name="T83">(Galutiniai naudos gavėjai – MVĮ.)“.</text:span></text:p>
      <text:p text:style-name="P84"><text:span text:style-name="T85">4</text:span><text:span text:style-name="T86">. Pakeičiu II skyriaus penktojo skirsnio 4 punktą ir jį išdėstau taip:</text:span></text:p>
      <text:p text:style-name="P87"><text:span text:style-name="T88">„</text:span><text:span text:style-name="T89">4</text:span><text:span text:style-name="T90">. Atsakinga įgyvendinančioji institucija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iešoji įstaiga<text:s/></text:span><text:span text:style-name="T97">Inovacijų agentūra“.</text:span></text:p>
          </table:table-cell>
        </table:table-row>
      </table:table>
      <text:p text:style-name="Normal"/>
      <text:p text:style-name="P98"><text:span text:style-name="T99">5</text:span><text:span text:style-name="T100">. Pakeičiu II skyriaus devintojo skirsnio 1.4 papunktį ir jį išdėstau taip:</text:span></text:p>
      <text:p text:style-name="P101"><text:span text:style-name="T102">„</text:span><text:span text:style-name="T103">1.4</text:span><text:span text:style-name="T104">.<text:s/></text:span><text:span text:style-name="T105">Galimas pareiškėjas –<text:s/></text:span><text:span text:style-name="T106">viešoji įstaiga<text:s/></text:span><text:span text:style-name="T107">Inovacijų agentūra“.</text:span></text:p>
      <text:p text:style-name="P108"><text:span text:style-name="T109">6</text:span><text:span text:style-name="T110">. Pakeičiu II skyriaus devintojo skirsnio 4 punktą ir jį išdėstau taip:</text:span></text:p>
      <text:p text:style-name="P111"><text:span text:style-name="T112">„</text:span><text:span text:style-name="T113">4</text:span><text:span text:style-name="T114">. Atsakinga įgyvendinančioji institucija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iešoji įstaiga<text:s/></text:span><text:span text:style-name="T121">Inovacijų agentūra“.</text:span></text:p>
          </table:table-cell>
        </table:table-row>
      </table:table>
      <text:p text:style-name="P122"/>
      <text:p text:style-name="P123"/>
      <text:p text:style-name="P124"/>
      <text:p text:style-name="P125"><text:span text:style-name="T126">Ekonomikos ir inovacijų ministrė<text:s/></text:span><text:span text:style-name="T127"><text:tab/></text:span><text:span text:style-name="T128"><text:tab/></text:span><text:span text:style-name="T129"><text:tab/></text:span><text:span text:style-name="T130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04-21T08:51:00Z</meta:creation-date>
    <dc:date>2022-04-21T08:51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6" meta:character-count="2183" meta:row-count="48" meta:non-whitespace-character-count="1937"/>
  </office:meta>
</office:document-meta>
</file>