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KOVO 14 D. NUTARIMO NR. 207 „DĖL KARANTINO LIETUVOS RESPUBLIKOS TERITORIJOJE PASKELBIMO“ PAKEITIMO</text:span></text:p>
      <text:p text:style-name="P19"/>
      <text:p text:style-name="P20">2020 m. kovo 22 d. Nr. 249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20 m. kovo 14 d. nutarimą Nr. 207 „Dėl karantino Lietuvos Respublikos teritorijoje paskelbimo“ ir 3.1.3 papunktį išdėstyti taip:</text:span></text:p>
      <text:p text:style-name="P29"><text:span text:style-name="T30">„</text:span><text:span text:style-name="T31">3.1.3</text:span><text:span text:style-name="T32">. Iki 2020 m. kovo 26</text:span><text:span text:style-name="T33"><text:s/></text:span><text:span text:style-name="T34">d. 00:00 val. leidžiamas asmenų, grįžtančių į savo gyvenamosios vietos valstybę, tranzitas per Lietuvos Respublikos teritoriją be būtinojo sustojimo,<text:s/></text:span><text:span text:style-name="T35">suformavus asmenų ar transporto priemonių grupes ir užtikrinus šių grupių privalomą palydą (konvojų) nuo atvykimo į Lietuvos Respubliką iki išvykimo iš jos per tarptautinius sienos kirtimo punktus. Supaprastintas asmenų tranzitas iš Rusijos Federacijos teritorijos į Rusijos Federacijos Kaliningrado sritį ir atgal per Lietuvos Respublikos teritoriją vykdomas tik per Kenos geležinkelio pasienio kontrolės punktą ir Kybartų geležinkelio pasienio kontrolės punktą.“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Sveikatos apsaugos ministras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22T17:14:00Z</meta:creation-date>
    <dc:date>2020-03-22T17:1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184" meta:row-count="28" meta:non-whitespace-character-count="1041"/>
  </office:meta>
</office:document-meta>
</file>