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Ų, REPRESUOTŲ UŽ PASIPRIEŠINIMĄ OKUPACINIAMS REŽIMAMS, TEISIŲ ATKŪRIMO ĮSTATYMO NR. I-180 3 IR 5 STRAIPSNIŲ PAKEITIMO</text:p>
      <text:p text:style-name="P14"><text:span text:style-name="T15">ĮSTATYMAS</text:span></text:p>
      <text:p text:style-name="P16"/>
      <text:p text:style-name="P17">2016 m. spalio 11 d. Nr. XII-266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 straipsnio pakeitimas</text:span></text:p>
        <text:p text:style-name="P26"><text:span text:style-name="T27">Pakeisti 3 straipsnio 1 dalį ir ją išdėstyti taip:</text:span></text:p>
        <text:p text:style-name="P28"><text:span text:style-name="T29">„</text:span><text:span text:style-name="T30">1</text:span><text:span text:style-name="T31">. Šio įstatymo 1 straipsnyje nurodytiems asmenims pažymėjimus apie jų nuteisimo, įkalinimo, ištrėmimo ar kitokio laisvės apribojimo laiką (toliau – pažymėjimas) pagal šių asmenų, jų sutuoktinių, giminaičių (vaikų, įvaikių, vaikaičių, taip pat brolių ir ses</text:span><text:span text:style-name="T32">erų) arba politinių kalinių ir tremtinių interesams atstovaujančių asociacijų, taip pat pagal kitų valstybės institucijų ir asociacijų, kurios kreipiasi už pasipriešinimą okupacijoms represuotų ir dėl to nukentėjusių asmenų interesais, rašytinius<text:s/></text:span><text:span text:style-name="T33">prašymus<text:s/></text:span><text:span text:style-name="T34">išduoda:</text:span></text:p>
        <text:p text:style-name="P35"><text:span text:style-name="T36">1</text:span><text:span text:style-name="T37">) Lietuvos Aukščiausiasis Teismas – teisminių institucijų represuotiems asmenims;</text:span></text:p>
        <text:p text:style-name="P38"><text:span text:style-name="T39">2</text:span><text:span text:style-name="T40">) Lietuvos Respublikos generalinė prokuratūra (toliau – Generalinė prokuratūra) – ne teismo tvarka represuotiems asmenims;</text:span></text:p>
        <text:p text:style-name="P41"><text:span text:style-name="T42">3</text:span><text:span text:style-name="T43">) Lietuvos Respublikos vidaus</text:span><text:span text:style-name="T44"><text:s/>reikalų ministerija (toliau – Vidaus reikalų ministerija) – ištremtiems asmenims.“</text:span><text:span text:style-name="T45"><text:s/></text:span></text:p>
        <text:p text:style-name="P46"/>
        <text:p text:style-name="P47"><text:span text:style-name="T48">2</text:span><text:span text:style-name="T49"><text:s/>straipsnis.<text:s/></text:span><text:span text:style-name="T50">5 straipsnio pakeitimas</text:span></text:p>
        <text:p text:style-name="P51"><text:span text:style-name="T52">1</text:span><text:span text:style-name="T53">. Pakeisti 5 straipsnio 4 dalį ir ją išdėstyti taip:</text:span></text:p>
        <text:p text:style-name="P54"><text:span text:style-name="T55">„</text:span><text:span text:style-name="T56">4</text:span><text:span text:style-name="T57">. Teismo posėdyje, kuriame nagrinėjamas skundas dėl sprend</text:span><text:span text:style-name="T58">imo išduoti pažymėjimą arba atsisakymo jį išduoti pagrįstumo, gali dalyvauti prokuroras, taip pat asmuo, kuriam buvo išduotas pažymėjimas arba atsisakyta jį išduoti, šio asmens sutuoktinis, giminaičiai (vaikai, įvaikiai, vaikaičiai, broliai ir seserys), ši</text:span><text:span text:style-name="T59">o asmens atstovas, nukentėjusysis, nukentėjusiojo sutuoktinis, giminaičiai (vaikai, įvaikiai, vaikaičiai, broliai ir seserys), nukentėjusiojo atstovas, taip pat politinių kalinių ir tremtinių interesams atstovaujančių asociacijų, taip pat kitų valstybės in</text:span><text:span text:style-name="T60">stitucijų ir asociacijų, kurios kreipiasi už pasipriešinimą okupacijoms represuotų ir dėl to nukentėjusių asmenų interesais, įgaliotieji atstovai. Šių asmenų neatvykimas nekliudo nagrinėti bylą.“</text:span></text:p>
        <text:p text:style-name="P61"><text:span text:style-name="T62">2</text:span><text:span text:style-name="T63">. Pakeisti 5 straipsnio 6 dalį ir ją išdėstyti taip</text:span><text:span text:style-name="T64">:</text:span></text:p>
        <text:p text:style-name="P65"><text:span text:style-name="T66">„</text:span><text:span text:style-name="T67">6</text:span><text:span text:style-name="T68">. Po teisėjo kalba prokuroras. Šiam baigus, kalba asmuo, kuriam buvo išduotas pažymėjimas arba atsisakyta jį išduoti, kiti asmenys, nurodyti šio straipsnio 4 dalyje, jeigu jie yra pareiškėjai byloje.“</text:span></text:p>
        <text:p text:style-name="P69"/>
        <text:p text:style-name="P70"><text:span text:style-name="T71">3</text:span><text:span text:style-name="T72"><text:s/>straipsnis.<text:s/></text:span><text:span text:style-name="T73">Įstatymo įsigaliojimas</text:span></text:p>
        <text:p text:style-name="P74"><text:span text:style-name="T75">Šis įstatymas įsigalioja 2017 m. sausio 1 d.</text:span></text:p>
        <text:p text:style-name="P76"/>
        <text:p text:style-name="P77"><text:span text:style-name="T78">Skelbiu šį Lietuvos Respublikos Seimo priimtą įstatymą.</text:span></text:p>
        <text:p text:style-name="P79"/>
        <text:p text:style-name="P80"/>
        <text:p text:style-name="P81"/>
        <text:p text:style-name="P82">Respublikos Prezidentė<text:span text:style-name="T8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18T22:29:00Z</meta:creation-date>
    <dc:date>2016-10-18T22:29:00Z</dc:date>
    <meta:print-date>2016-10-11T13:07:00Z</meta:print-date>
    <meta:template xlink:href="Normal.dotm" xlink:type="simple"/>
    <meta:editing-cycles>2</meta:editing-cycles>
    <meta:editing-duration>PT0S</meta:editing-duration>
    <meta:document-statistic meta:page-count="2" meta:paragraph-count="17" meta:word-count="334" meta:character-count="2489" meta:row-count="77" meta:non-whitespace-character-count="2172"/>
  </office:meta>
</office:document-meta>
</file>