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35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666in"/>
        </style:tab-stops>
      </style:paragraph-properties>
    </style:style>
    <style:style style:name="P43" style:parent-style-name="Normal" style:family="paragraph">
      <style:paragraph-properties>
        <style:tab-stops>
          <style:tab-stop style:type="left" style:position="5.2666in"/>
        </style:tab-stops>
      </style:paragraph-properties>
    </style:style>
    <style:style style:name="P44" style:parent-style-name="Normal" style:family="paragraph">
      <style:paragraph-properties>
        <style:tab-stops>
          <style:tab-stop style:type="left" style:position="5.2666in"/>
        </style:tab-stops>
      </style:paragraph-properties>
    </style:style>
    <style:style style:name="P45" style:parent-style-name="Normal" style:family="paragraph">
      <style:paragraph-properties>
        <style:tab-stops>
          <style:tab-stop style:type="left" style:position="5.2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ARYBOS 2014 M. GRUODŽIO 17 D. SPRENDIMO NR. 5TS-1401 „DĖL VIEŠOSIOS ĮSTAIGOS LAZDIJŲ SOCIALINIŲ PASLAUGŲ CENTRO TEIKIAMŲ ATLYGINTINŲ PASLAUGŲ KAINŲ IR TARIFŲ NUSTATYMO“ PAKEITIMO</text:p>
      <text:p text:style-name="P14"/>
      <text:p text:style-name="P15">2018 m. gruodžio 14 d. Nr. 5TS-1511</text:p>
      <text:p text:style-name="P16">Lazdijai</text:p>
      <text:p text:style-name="P17"/>
      <text:p text:style-name="P18"/>
      <text:p text:style-name="P19"><text:span text:style-name="T20">Vadovaudamasi Lietuvos Respublikos vietos savivaldos įstatymo 16 straipsnio 2 dalies 37 punktu ir 18 straipsnio 1 dalimi, Lietuvos Respublikos viešųjų įstaigų įstatymo 10 straipsnio 1<text:s/></text:span><text:span text:style-name="T21">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ocialinių paslaugų centro 2018-11-30 raštą Nr.<text:s/></text:span><text:span text:style-name="T22">SPCS-325</text:span><text:span text:style-name="T23"><text:s/>„Dėl transporto paslaugos kainos<text:s/></text:span><text:span text:style-name="T24">patvirtinimo</text:span><text:span text:style-name="T25">“, Lazdijų rajono savivaldybės taryba<text:s/></text:span><text:span text:style-name="T26">nusprendži</text:span><text:span text:style-name="T27">a:</text:span></text:p>
      <text:p text:style-name="P28"><text:span text:style-name="T29">1</text:span><text:span text:style-name="T30">. Pakeisti Lazdijų rajono savivaldybės tarybos 2014 m. gruodžio 17 d. sprendimą Nr. 5TS-1401 „Dėl viešosios įstaigos Lazdijų socialinių paslaugų centro teikiamų atlygintinų paslaugų kainų ir tarifų nustatymo“ ir jo priedą „Viešosios įstaigos Lazdijų socialinių paslaugų centro teikiamų atlygintinų paslaugų kainos ir tarifai (be pridėtinės vertės mokesčio)“ papildyti 2.5 papunkčiu:<text:s/></text:span></text:p>
      <text:p text:style-name="P31"><text:span text:style-name="T32">„</text:span><text:span text:style-name="T33">2.5</text:span><text:span text:style-name="T34">. Lengvojo automobilio „</text:span><text:span text:style-name="T35">Ford Galaxy“, kurio valstybinis Nr. KOM293,</text:span><text:span text:style-name="T36"><text:s/>– 0,50 Eur už 1 km išvykoms tik Lietuvos Respublikos teritorijoje<text:s/></text:span><text:span text:style-name="T37">(mokestis už transporto priemonės nuomos paslaugas vienam asmeniui apskaičiuojamas nuvažiuotus kilometrus padalinus iš vykusių asmenų skaičiaus).</text:span><text:span text:style-name="T38">“</text:span></text:p>
      <text:p text:style-name="P39"><text:span text:style-name="T40">2</text:span><text:span text:style-name="T41">. Nustatyti, kad šis sprendimas įsigalioja 2019 m. sausio 1 dieną.</text:span></text:p>
      <text:p text:style-name="P42"/>
      <text:p text:style-name="P43"/>
      <text:p text:style-name="P44"/>
      <text:p text:style-name="P45"><text:span text:style-name="T46">Savivaldybės meras</text:span><text:span text:style-name="T47"><text:tab/><text:s text:c="5"/>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ūnas</meta:initial-creator>
    <dc:creator>adlibuser</dc:creator>
    <meta:creation-date>2018-12-20T07:56:00Z</meta:creation-date>
    <dc:date>2018-12-20T07:56:00Z</dc:date>
    <meta:print-date>2017-07-21T08:30: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1" meta:paragraph-count="11" meta:word-count="230" meta:character-count="1790" meta:row-count="42" meta:non-whitespace-character-count="1571"/>
  </office:meta>
</office:document-meta>
</file>