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1.877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olumn36" style:family="table-column">
      <style:table-column-properties style:column-width="3.343in"/>
    </style:style>
    <style:style style:name="TableColumn37" style:family="table-column">
      <style:table-column-properties style:column-width="3.343in"/>
    </style:style>
    <style:style style:name="Table35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USISIEKIMO MINISTRAS</text:p>
      <text:p text:style-name="P7"/>
      <text:p text:style-name="P8">ĮSAKYMAS</text:p>
      <text:p text:style-name="P9"><text:span text:style-name="T10">DĖL LIETUVOS RESPUBLIKOS SUSISIEKIMO MINISTRO 2013 M. LIEPOS 23 D. ĮSAKYMO NR. 3-403 „DĖL SPECIALIŲJŲ POREIKIŲ TURINČIŲ ŽMONIŲ SUSISIEKIMO GERINIMO LIETUVOS RESPUBLIKOJE GEROSIOS PRAKTIKOS VADOVO PATVIRTINIMO“ PAKEITIMO<text:s/></text:span></text:p>
      <text:p text:style-name="P11"/>
      <text:p text:style-name="P12">2018 m. gruodžio 19 d. Nr. 3-632</text:p>
      <text:p text:style-name="P13">Vilnius</text:p>
      <text:p text:style-name="P14"/>
      <text:p text:style-name="P15"/>
      <text:p text:style-name="P16"><text:span text:style-name="T17">1</text:span><text:span text:style-name="T18">. P a k e i č i u Specialiųjų poreikių turinčių žmonių susisiekimo gerinimo Lietuvos Respublikoje gerosios praktikos vadovą, patvirtintą Lietuvos Respublikos susisiekimo ministro 2013 m. liepos 23 d. įsakymu Nr. 3-403 „Dėl Specialiųjų poreikių turinčių žmonių susisiekimo gerinimo Lietuvos Respublikoje gerosios praktikos vadovo patvirtinimo“, ir 9.11 papunktį išdėstau taip:</text:span></text:p>
      <text:p text:style-name="P19"><text:span text:style-name="T20">„</text:span><text:span text:style-name="T21">9.11</text:span><text:span text:style-name="T22">. SPTŽ skirta informacija apie oro uoste jiems teikiamas paslaugas pagal Reglamento Nr. 1107/2006 I priedą, taip pat kontaktai, kuriais SPTŽ gali pranešti apie reikalingą pagalbą, ir kontaktai, kuriais galima pateikti skundą oro uostui arba Reglamento Nr. 1107/2006 įgyvendinimo priežiūrą vykdančiai Lietuvos transporto saugos administracijai, yra skelbiami oro uostų interneto svetainėse www.vilnius-airport.lt, www.kaunas-airport.lt ir www.palanga-airport.lt. Tokia informacija skelbiama lietuvių ir užsienio kalbomis, kuriomis pateikiama ir kita oro uosto informacija. Internete skelbiama ir silpnaregiams pritaikyta minėtos informacijos versija.</text:span><text:span text:style-name="T23">“</text:span></text:p>
      <text:p text:style-name="P24"><text:span text:style-name="T25">2</text:span><text:span text:style-name="T26">.<text:s/></text:span><text:span text:style-name="T27">N u s t a t a u, kad šis įsakymas įsigalioja 2019 m. sausio 1 d. </text:span></text:p>
      <text:p text:style-name="P28"/>
      <text:p text:style-name="P29"/>
      <text:p text:style-name="P30"/>
      <text:p text:style-name="P31">Susisiekimo ministras<text:tab/><text:tab/><text:tab/><text:tab/>Rokas Masiulis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UDERINTA</text:p>
            <text:p text:style-name="P41">Lietuvos Respublikos aplinkos ministerijos</text:p>
            <text:p text:style-name="P42">2018 m. lapkričio 19 d. raštu<text:s/></text:p>
            <text:p text:style-name="Normal"><text:span text:style-name="T43">Nr.<text:s/></text:span><text:span text:style-name="T44">(14-5)-D8-5426</text:span></text:p>
          </table:table-cell>
          <table:table-cell table:style-name="TableCell45">
            <text:p text:style-name="P46">SUDERINTA</text:p>
            <text:p text:style-name="P47">Lietuvos Respublikos socialinės apsaugos ir darbo ministerijos</text:p>
            <text:p text:style-name="P48">2018 m. lapkričio 8 d. raštu<text:s/></text:p>
            <text:p text:style-name="Normal"><text:span text:style-name="T49">Nr. (10.9-43)SD-5889</text:span><text:span text:style-name="T50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19T08:37:00Z</meta:creation-date>
    <dc:date>2018-12-19T08:37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5" meta:character-count="1721" meta:row-count="52" meta:non-whitespace-character-count="1527"/>
  </office:meta>
</office:document-meta>
</file>