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0pt" style:font-size-asian="10pt"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text-indent="0.0006in"/>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together="always" fo:text-align="center" style:vertical-align="middle" fo:line-height="120%" fo:margin-left="0.5902in" fo:text-indent="0.5in">
        <style:tab-stops/>
      </style:paragraph-properties>
      <style:text-properties fo:color="#000000" fo:font-size="11pt" style:font-size-asian="11pt" style:font-size-complex="11pt" style:language-asian="lt" style:country-asian="L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P25" style:parent-style-name="Normal" style:family="paragraph">
      <style:paragraph-properties fo:text-align="justify"/>
      <style:text-properties fo:font-size="10pt" style:font-size-asian="10pt"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margin-right="-0.059in">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text-indent="3.3743in" style:page-number="1"/>
      <style:text-properties style:font-size-complex="12pt" style:language-asian="lt" style:country-asian="LT"/>
    </style:style>
    <style:style style:name="P36" style:parent-style-name="Normal" style:family="paragraph">
      <style:paragraph-properties fo:text-align="justify" fo:text-indent="3.3743in"/>
      <style:text-properties style:font-size-complex="12pt" style:language-asian="lt" style:country-asian="LT"/>
    </style:style>
    <style:style style:name="P37" style:parent-style-name="Normal" style:family="paragraph">
      <style:paragraph-properties fo:text-align="justify" fo:text-indent="3.3743in"/>
      <style:text-properties style:font-size-complex="12pt" style:language-asian="lt" style:country-asian="LT"/>
    </style:style>
    <style:style style:name="P38"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center" fo:text-indent="0.9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8861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1.0833in"/>
        </style:tab-stops>
      </style:paragraph-properties>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5" style:parent-style-name="Normal" style:family="paragraph">
      <style:paragraph-properties fo:text-align="justify" fo:text-indent="0.8861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tab-stops>
          <style:tab-stop style:type="left" style:position="0.886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68" style:parent-style-name="Normal" style:family="paragraph">
      <style:paragraph-properties fo:text-align="justify" fo:text-indent="0.8861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keep-with-next="always" fo:keep-together="alway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8861in">
        <style:tab-stops>
          <style:tab-stop style:type="left" style:position="0.8861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8861in">
        <style:tab-stops>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91" style:parent-style-name="Normal" style:family="paragraph">
      <style:paragraph-properties fo:text-align="justify" fo:text-indent="0.8861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9in"/>
    </style:style>
    <style:style style:name="P197" style:parent-style-name="Normal" style:family="paragraph">
      <style:paragraph-properties fo:text-align="center" style:vertical-align="middle" fo:line-height="117%"/>
      <style:text-properties fo:hyphenate="false"/>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1.125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text:span text:style-name="T10">CIVILINĖS AVIACIJOS ADMINISTRACIJOS</text:span></text:p>
      <text:p text:style-name="P11">DIREKTORIUS</text:p>
      <text:p text:style-name="P12"/>
      <text:p text:style-name="P13">ĮSAKYMAS</text:p>
      <text:p text:style-name="P14">DĖL techninės priežiūros aviacijos specialisto, NORINČIO GAUTI AR PAPILDYTI 66 DALIES LICENCIJĄ, IŠSILAVINIMO Įskaitymo TAISYKLIŲ PATVIRTINIMO</text:p>
      <text:p text:style-name="P15"/>
      <text:p text:style-name="P16">2015 m. rugpjūčio 3 d. Nr. 4R-134</text:p>
      <text:p text:style-name="P17">Vilnius</text:p>
      <text:p text:style-name="P18"/>
      <text:p text:style-name="P19"/>
      <text:p text:style-name="P20"><text:span text:style-name="T21">Vadovaudamasis 2014 m. lapkričio 26 d. Europos Komisijos reglamento (ES) Nr. 1321/2014 „Dėl orlaivių nepertraukiamojo tinkamumo skraidyti ir aviacijos produktų, dalių bei prietaisų tinkamumo naudoti ir šias užduotis atliekančių organizacijų bei darbuotojų patvirtinimo“ III priedo (OL 2014 L 362, p. 1) 66.A.25 punktu,</text:span></text:p>
      <text:p text:style-name="P22"><text:span text:style-name="T23">t v i r t i n u Techninės priežiūros aviacijos specialisto, norinčio gauti ar papildyti 66 dalies licenciją, išsilavinimo įskaitymo taisykles (pridedama).</text:span></text:p>
      <text:p text:style-name="P24"/>
      <text:p text:style-name="P25"/>
      <text:p text:style-name="P26"/>
      <text:p text:style-name="P27"><text:span text:style-name="T28">Direktorius<text:s/></text:span><text:span text:style-name="T29"><text:tab/>Joris Gintilas<text:s/></text:span></text:p>
      <text:soft-page-break/>
      <text:p text:style-name="P30">PATVIRTINTA</text:p>
      <text:p text:style-name="P36">Civilinės aviacijos administracijos direktoriaus</text:p>
      <text:p text:style-name="P37">2015 m. rugpjūčio 3 d. įsakymu Nr. 4R-134</text:p>
      <text:p text:style-name="P38"/>
      <text:p text:style-name="P39"/>
      <text:p text:style-name="P40"><text:span text:style-name="T41">TECHNINĖS PIEŽIŪROS AVIACIJOS SPECIALISTO, NORINČIO GAUTI AR PAPILDYTI 66 DALIES LICENCIJĄ, IŠSILAVINIMO ĮSKAITY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tab/>Techninės priežiūros aviacijos specialisto, norinčio gauti ar papildyti 66 dalies licenciją, išsilavinimo įskaitymo<text:s/></text:span><text:span text:style-name="T52">taisyklės (toliau – taisyklės) nustato<text:s/></text:span><text:span text:style-name="T53">asmenų, baigusių aukštojo mokslo studijas ar formalųjį profesinį mokymą,<text:s/></text:span><text:span text:style-name="T54">turimų rezultatų įskaitymo principus ir jų įforminimo tvarką.<text:s/></text:span></text:p>
      <text:p text:style-name="P55"><text:span text:style-name="T56">2</text:span><text:span text:style-name="T57">.</text:span><text:span text:style-name="T58"><text:tab/>Taisyklėse vartojamos sąvokos atitinka 2014 m. lapkričio 26 d. Europos Komisijos reglamente (ES) Nr. 1321/2014 „Dėl orlaivių nepertraukiamojo tinkamumo skraidyti ir aviacijos produktų, dalių bei prietaisų tinkamumo naudoti ir šias užduotis atliekančių organizacijų bei darbuotojų patvirtinimo“ (OL 2014 L 362, p. 1) (toliau – reglamentas) vartojamas sąvokas.</text:span></text:p>
      <text:p text:style-name="P59"><text:span text:style-name="T60">3</text:span><text:span text:style-name="T61">.</text:span><text:span text:style-name="T62"><text:tab/>Baigto<text:s/></text:span><text:span text:style-name="T63">aukštojo mokslo studijų ar formaliojo profesinio mokymo</text:span><text:span text:style-name="T64"><text:s/>studijų arba profesinio mokymo programų, Civilinės aviacijos administracijoje ar pagal reglamento 147 dalį patvirtintoje techninės priežiūros organizacijoje išlaikytų pagrindinio mokymo egzaminų atitiktį reglamento 66 dalies I priedėlyje nustatytam konkrečios kategorijos ar pakategorės žinių standartui (toliau – egzaminų kreditai) įvertinimo įskaitymą atlieka Civilinės aviacijos administracija (toliau – CAA).</text:span></text:p>
      <text:p text:style-name="P65"><text:span text:style-name="T66">4</text:span><text:span text:style-name="T67">.</text:span><text:span text:style-name="T68"><text:tab/>Vadovaujantis 2011 m. spalio 21 d. Komisijos reglamento (ES) Nr. 1149/2011, kuriuo iš dalies keičiamas Reglamentas (EB) Nr. 2042/2003 „Dėl orlaivių nepertraukiamojo tinkamumo skraidyti ir aviacijos produktų, dalių bei prietaisų tinkamumo naudoti ir šias užduotis atliekančių organizacijų bei darbuotojų patvirtinimo“ nuostatomis iki 2012 m. rugpjūčio 1 d. įskaitytų egzaminų kreditų dešimties metų terminas pradedamas skaičiuoti nuo 2012 m. rugpjūčio 1 d. Visais kitais atvejais dešimties metų laikotarpis skaičiuojamas nuo egzaminų kreditų įskaitymo datos.</text:span></text:p>
      <text:p text:style-name="P69"><text:span text:style-name="T70">5</text:span><text:span text:style-name="T71">.</text:span><text:span text:style-name="T72"><text:tab/>Pagal šias taisykles reglamento 66 dalies I priedėlio modulių dalių egzaminų kreditai nesuteikiami.</text:span></text:p>
      <text:p text:style-name="P73"><text:span text:style-name="T74">6</text:span><text:span text:style-name="T75">.</text:span><text:span text:style-name="T76"><text:tab/>CAA egzaminų kreditus galima įskaityti tik, jeigu<text:s/></text:span><text:span text:style-name="T77">asmuo baigė aukštojo mokslo studijas ar formalųjį profesinį mokymą</text:span><text:span text:style-name="T78"><text:s/>Lietuvos Respublikoje ir studijų / formaliojo profesinio mokymo programa įregistruota Studijų, mokymo programų ir kvalifikacijų registre (toliau – išsilavinimas) arba išlaikė CAA ar pagal reglamento 147 dalį patvirtintoje techninės priežiūros organizacijoje pagrindinio mokymo egzaminus. Kitose šalyse įgyto išsilavinimo egzaminų kreditus CAA gali įskaityti tik esant dvišaliam valstybių narių susitarimui.</text:span></text:p>
      <text:p text:style-name="P79"/>
      <text:p text:style-name="P80"><text:span text:style-name="T81">II</text:span><text:span text:style-name="T82">.<text:s/></text:span><text:span text:style-name="T83">EGZAMINŲ KREDITŲ ĮSKAITYMO TVARKA</text:span></text:p>
      <text:p text:style-name="P84"/>
      <text:p text:style-name="P85"><text:span text:style-name="T86">7</text:span><text:span text:style-name="T87">.</text:span><text:span text:style-name="T88"><text:s/></text:span><text:span text:style-name="T89">Asmuo, norintis gauti egzaminų kreditų įskaitymus (toliau – pareiškėjas), gali kreiptis su prašymu į CAA, kad jam būtų įskaityti egzaminų kreditai, jeigu:</text:span></text:p>
      <text:p text:style-name="P90"><text:span text:style-name="T91">7.1</text:span><text:span text:style-name="T92">. CAA arba pagal reglamento 147 dalį patvirtintoje mokymo organizacijoje</text:span><text:span text:style-name="T93"><text:s/></text:span><text:span text:style-name="T94">pagrindinių žinių egzaminus jis išlaikė</text:span><text:span text:style-name="T95"><text:s/></text:span><text:span text:style-name="T96">seniau kaip prieš dešimt metų (nuo paraiškos aviacijos specialisto orlaivių techninės priežiūros licencijai gauti ar papildyti ją kita kategorija ar pakategore pateikimo); arba</text:span></text:p>
      <text:p text:style-name="P97"><text:span text:style-name="T98">7.2</text:span><text:span text:style-name="T99">. turi techninį išsilavinimą, įgytą nepatvirtintoje pagal reglamento 147 dalį techninės priežiūros mokymo organizacijoje.</text:span></text:p>
      <text:p text:style-name="P100"><text:span text:style-name="T101">8</text:span><text:span text:style-name="T102">. Pareiškėjas kreipdamasis dėl išsilavinimo įskaitymo privalo CAA pateikti:</text:span></text:p>
      <text:p text:style-name="P103"><text:span text:style-name="T104">8.1</text:span><text:span text:style-name="T105">. užpildytą prašymo įskaityti egzaminų kreditus formą (toliau – prašymas) (3 priedas). Prašyme pareiškėjas nurodo norimas įgyti kategorijas ar pakategores. Prašymo pateikti nereikia, jei CAA yra įvertinusi pareiškėjo turimą išsilavinimą;</text:span></text:p>
      <text:p text:style-name="P106"><text:span text:style-name="T107">8.2</text:span><text:span text:style-name="T108">. baigto<text:s/></text:span><text:span text:style-name="T109">aukštojo mokslo studijų ar formaliojo profesinio mokymą</text:span><text:span text:style-name="T110"><text:s/>diplomą / kvalifikacijos pažymėjimą su visais jo priedais;<text:s/></text:span></text:p>
      <text:p text:style-name="P111"><text:span text:style-name="T112">8.3</text:span><text:span text:style-name="T113"><text:s/>studijų ar formaliojo profesinio mokymo programą ir jos aprašymą, kurioje būtų nurodytas programos valstybinis kodas.</text:span></text:p>
      <text:p text:style-name="P114"><text:span text:style-name="T115">9</text:span><text:span text:style-name="T116">. Pareiškėjas pateikdamas prašymą turi sumokėti nustatyto dydžio valstybinę rinkliavą.</text:span></text:p>
      <text:p text:style-name="P117"><text:span text:style-name="T118">10</text:span><text:span text:style-name="T119">. Pareiškėjo pateiktus dokumentus nagrinėja ir įvertina įgaliotas CAA darbuotojas. Įgaliotas CAA darbuotojas patikrina, ar pareiškėjo diplome / kvalifikacijos pažymėjime nurodytas išsilavinimas nėra įskaitytas pagal šių taisyklių 1 priede nustatytą techninio išsilavinimo įskaitytų egzaminų kreditų sąrašą, taip pat, ar nepraėjo dešimt metų nuo egzaminų kreditų įskaitymo datos.</text:span></text:p>
      <text:p text:style-name="P120"><text:span text:style-name="T121">11</text:span><text:span text:style-name="T122">. Jeigu egzaminų kreditai buvo įskaityti, taip pat, jei nepraėjo dešimt metų nuo įskaitymo, įgaliotas CAA darbuotojas apie tai raštu informuoja pareiškėją, pateikdamas informaciją apie įskaitomus egzaminų kreditus ir kuo remiantis jie buvo įskaityti.</text:span></text:p>
      <text:p text:style-name="P123"><text:span text:style-name="T124">12</text:span><text:span text:style-name="T125">. Nustatęs, kad egzaminų kreditai nebuvo įskaityti ir / ar praėjo dešimt metų nuo įskaitymo, įgaliotas CAA darbuotojas patikrina:</text:span></text:p>
      <text:p text:style-name="P126"><text:span text:style-name="T127">12.1</text:span><text:span text:style-name="T128">. pareiškėjo įgyto išsilavinimo atitiktį reglamento 66 dalies I priedelio modulio, modulio dalies ir dalyko (aprašymo) bei žinių lygio lygiaverčiam standartui;</text:span></text:p>
      <text:p text:style-name="P129"><text:span text:style-name="T130">12.2</text:span><text:span text:style-name="T131">. pareiškėjo įgyto išsilavinimo atitinkamos programos atitiktį su konkrečiais siekiamais įgyti kategorijos ar pakategorės moduliais.</text:span></text:p>
      <text:p text:style-name="P132"><text:span text:style-name="T133">13</text:span><text:span text:style-name="T134">. Atliekant šį patikrinimą įgaliotas CAA darbuotojas nustato, ar atitikimai yra visiškai pagrįsti, t.y., ar atitinka nustatytus reikalavimams.</text:span></text:p>
      <text:p text:style-name="P135"><text:span text:style-name="T136">14</text:span><text:span text:style-name="T137">. Įgaliotas CAA darbuotojas nustatęs, kad pareiškėjo išsilavinimas atitinka nustatytus reikalavimus, priima sprendimą įskaityti egzaminų kreditus ir savo išvadas surašo šių taisyklių 3 priede bei 1 priede atlieka reikiamus įrašus. Įgaliotas CAA darbuotojas apie priimtą sprendimą raštu informuoja pareiškėją, pateikdamas ir informaciją apie įskaitomus egzaminų kreditus ir kuo remiantis jie buvo įskaityti.</text:span></text:p>
      <text:p text:style-name="P138"><text:span text:style-name="T139">15</text:span><text:span text:style-name="T140">. Įgaliotas CAA darbuotojas nustatęs, kad pareiškėjo išsilavinimas neatitinka nustatytų reikalavimų, priima sprendimą neįskaityti egzaminų kreditų ir savo išvadas surašo šių taisyklių 3 priede. Įgaliotas CAA darbuotojas apie priimtą sprendimą raštu informuoja pareiškėją, pateikdamas ir informaciją apie neįskaitomus egzaminų kreditus ir kuo remiantis jie buvo neįskaityti.</text:span></text:p>
      <text:p text:style-name="P141"><text:span text:style-name="T142">16</text:span><text:span text:style-name="T143">. Pareiškėjui nepateikus šių taisyklių 8 punkte nurodytų dokumentų, prašymas nenagrinėjamas. Apie tai jis informuojamas raštu, nurodant trūkstamus dokumentus.</text:span></text:p>
      <text:p text:style-name="P144"><text:span text:style-name="T145">17</text:span><text:span text:style-name="T146">. Prašymas įskaityti egzaminų kreditus išnagrinėjamas ir sprendimas priimamas ne vėliau kaip per 30 kalendorinių dienų nuo visų dokumentų pateikimo.</text:span></text:p>
      <text:p text:style-name="P147"><text:span text:style-name="T148">18</text:span><text:span text:style-name="T149">. CAA gali panaikinti egzaminų kreditų įskaitymo sprendimą, jeigu paaiškėja, kad pareiškėjas pateikė klaidingus duomenis.</text:span></text:p>
      <text:p text:style-name="P150"><text:span text:style-name="T151">19</text:span><text:span text:style-name="T152">. Įskaitytus egzaminų kreditus įgaliotas CAA darbuotojas įrašo į Įskaitytų egzaminų kreditų registrą (2 priedas).</text:span></text:p>
      <text:p text:style-name="P153"><text:span text:style-name="T154">20</text:span><text:span text:style-name="T155">. Įskaityti egzaminų kreditai ir egzaminai galioja dešimt metų. Pasibaigus jų galiojimui pareiškėjas gali kreiptis į CAA užpildydamas prašymo pratęsti įskaitytų egzaminų kreditų ir / ar egzaminų galiojimo laikotarpį formą (4 priedas) ir pridėti modulio egzamino išlaikymo įrodymus (jeigu reikia išlaikytų egzaminų įskaitymo).</text:span></text:p>
      <text:p text:style-name="P156"><text:span text:style-name="T157">21</text:span><text:span text:style-name="T158">. Įgaliotas CAA darbuotojas pratęsia egzaminų kreditų / egzaminų galiojimą dešimčiai metų, jeigu nuo išlaikytų egzaminų / įskaitytų egzaminų kreditų datų per dešimt metų<text:s/></text:span><text:soft-page-break/><text:span text:style-name="T159">nepasikeičia reglamento 66 dalies I priedėlyje nustatyti pagrindinių žinių reikalavimai. Apie pratęsimą įgaliotas CAA darbuotojas raštu informuoja pareiškėją.<text:s/></text:span></text:p>
      <text:p text:style-name="P160"><text:span text:style-name="T161">22</text:span><text:span text:style-name="T162">. Pasikeitus reglamento 66 dalies I priedėlyje nustatytų pagrindinių žinių reikalavimams egzaminų kreditų / egzaminų galiojimo laikas nepratęsiamas. Tokiu atveju pareiškėjas dėl egzaminų kreditų įskaitymo turi kreiptis į CAA šių taisyklių nustatyta tvarka.</text:span></text:p>
      <text:p text:style-name="Normal"/>
      <text:p text:style-name="P163"><text:span text:style-name="T164">III</text:span><text:span text:style-name="T165">.<text:s/></text:span><text:span text:style-name="T166">DOKUMENTŲ SAUGOJIMAS</text:span></text:p>
      <text:p text:style-name="P167"/>
      <text:p text:style-name="P168"><text:span text:style-name="T169">23</text:span><text:span text:style-name="T170">. Prašymo nagrinėjimo metu pateikti dokumentai saugomi CAA Orlaivių skyriuje:</text:span></text:p>
      <text:p text:style-name="P171"><text:span text:style-name="T172">23.1</text:span><text:span text:style-name="T173">. pareiškėjo prašymas (šių taisyklių 3 ir 4 priedai) su jį lydinčiais dokumentais, CAA išvados ir raštai apie įskaitytus egzaminų kreditus</text:span><text:span text:style-name="T174"><text:s/></text:span><text:span text:style-name="T175">saugomi pareiškėjo byloje;</text:span></text:p>
      <text:p text:style-name="P176"><text:span text:style-name="T177">23.2</text:span><text:span text:style-name="T178">. techninio išsilavinimo įskaitytų egzaminų kreditų sąrašas (1 priedas) saugomas įskaitytų egzaminų kreditų ataskaitos byloje;</text:span></text:p>
      <text:p text:style-name="P179"><text:span text:style-name="T180">23.3</text:span><text:span text:style-name="T181">. įskaitytų egzaminų kreditų registras (2 priedas) saugomas įskaitytų egzaminų kreditų ataskaitos byloje.</text:span></text:p>
      <text:p text:style-name="P182"><text:span text:style-name="T183">24</text:span><text:span text:style-name="T184">.<text:s/></text:span><text:span text:style-name="T185">Po sprendimo neįskaityti egzaminų kredito dokumentai grąžinami pareiškėjui.<text:s/></text:span></text:p>
      <text:p text:style-name="Normal"/>
      <text:p text:style-name="P186"><text:span text:style-name="T187">IV</text:span><text:span text:style-name="T188">.<text:s/></text:span><text:span text:style-name="T189">BAIGIAMOSIOS NUOSTATOS</text:span></text:p>
      <text:p text:style-name="P190"/>
      <text:p text:style-name="P191"><text:span text:style-name="T192">25</text:span><text:span text:style-name="T193">.</text:span><text:span text:style-name="T194"><text:s/></text:span><text:span text:style-name="T195">Pareiškėjas, nesutinkantis su sprendimu neįskaityti egzaminų kreditų ar panaikinti egzaminų kreditų įskaitymą, gali skųstis Administracinių bylų teisenos įstatymo nustatyta tvarka.</text:span></text:p>
      <text:p text:style-name="P196"/>
      <text:p text:style-name="P197"><text:span text:style-name="T198">____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in" fo:page-height="11.693in" style:print-orientation="portrait" fo:margin-top="0.3895in" fo:margin-left="1.17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7916in"/>
      </style:footer-style>
    </style:page-layout>
    <style:style style:name="P31" style:parent-style-name="Header" style:family="paragraph">
      <style:paragraph-properties fo:text-align="center"/>
    </style:style>
    <style:style style:name="P3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Cambria" fo:font-size="10pt" style:font-size-asian="10pt" fo:language="en" fo:country="GB"/>
    </style:style>
    <style:style style:name="P3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page-number text:fixed="false">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12-20T06:20:00Z</meta:creation-date>
    <dc:date>2018-12-20T06:20:00Z</dc:date>
    <meta:print-date>2015-07-28T12:13:00Z</meta:print-date>
    <meta:template xlink:href="Normal.dotm" xlink:type="simple"/>
    <meta:editing-cycles>2</meta:editing-cycles>
    <meta:editing-duration>PT0S</meta:editing-duration>
    <meta:document-statistic meta:page-count="4" meta:paragraph-count="65" meta:word-count="1148" meta:character-count="9056" meta:row-count="135" meta:non-whitespace-character-count="7973"/>
  </office:meta>
</office:document-meta>
</file>