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ORĖJOS RESPUBLIKOS NACIONALINio susirinkimo TARPPARLAMENTINIŲ RYŠIŲ SU LIETUVA GRUPĖS NARIŲ PRIĖMIMO</text:p>
      <text:p text:style-name="P21"/>
      <text:p text:style-name="P22"><text:span text:style-name="T23">2021</text:span><text:span text:style-name="T24"><text:s/>m.<text:s/></text:span><text:span text:style-name="T25">liepos</text:span><text:span text:style-name="T26"><text:s/></text:span><text:span text:style-name="T27">23</text:span><text:span text:style-name="T28"><text:s/>d. Nr. SV-S-</text:span><text:span text:style-name="T29">16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<text:s/><text:span text:style-name="T35">nusprendži</text:span>a:</text:p>
        <text:p text:style-name="P36">1. Priimti Lietuvos Respublikoje Korėjos Respublikos Nacionalinio<text:s/>Susirinkimo Tarpparlamentinių ryšių su Lietuva grupės pirmininką Sung Kull Yoo ir jo vadovaujamą delegaciją 2021 m. liepos 27–30 d., atvykstančius darbo vizito.</text:p>
        <text:p text:style-name="P37">Už delegacijos priėmimą atsakinga Lietuvos Respublikos Seimo kanceliarijos Tarptautinių ryšių skyriaus patarėja Selija Levin.<text:s/></text:p>
        <text:p text:style-name="P38">2. Pavesti Seimo kanceliarijai apmokėti delegacijos priėmimo išlaidas pagal pateiktą sąmatą ir skirti transportą.<text:s/></text:p>
        <text:p text:style-name="P39"/>
        <text:p text:style-name="P40"/>
        <text:p text:style-name="P41"/>
        <text:p text:style-name="P42"><text:span text:style-name="T43">Seimo Pirmininkė</text:span><text:span text:style-name="T44"><text:tab/></text:span><text:span text:style-name="T4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7-23T12:45:00Z</meta:creation-date>
    <dc:date>2021-07-23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76" meta:row-count="16" meta:non-whitespace-character-count="691"/>
  </office:meta>
</office:document-meta>
</file>