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color="#000000"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4pt" style:font-size-asian="4pt" style:font-size-complex="12pt"/>
    </style:style>
    <style:style style:name="P10" style:parent-style-name="Normal" style:family="paragraph">
      <style:paragraph-properties fo:text-align="center"/>
      <style:text-properties fo:font-size="4pt" style:font-size-asian="4pt" style:font-size-complex="12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fo:text-transform="uppercase" fo:font-size="13pt" style:font-size-asian="13pt"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line-height="14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4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4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4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4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4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4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4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4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4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4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4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4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4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40%" fo:text-indent="0.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left" style:position="5.6111in"/>
        </style:tab-stops>
      </style:paragraph-properties>
    </style:style>
    <style:style style:name="P75" style:parent-style-name="Normal" style:family="paragraph">
      <style:paragraph-properties>
        <style:tab-stops>
          <style:tab-stop style:type="left" style:position="5.6111in"/>
        </style:tab-stops>
      </style:paragraph-properties>
    </style:style>
    <style:style style:name="P76" style:parent-style-name="Normal" style:family="paragraph">
      <style:paragraph-properties>
        <style:tab-stops>
          <style:tab-stop style:type="left" style:position="5.6111in"/>
        </style:tab-stops>
      </style:paragraph-properties>
    </style:style>
    <style:style style:name="P77" style:parent-style-name="Normal" style:family="paragraph">
      <style:paragraph-properties fo:line-height="115%">
        <style:tab-stops>
          <style:tab-stop style:type="left" style:position="5.6111in"/>
        </style:tab-stops>
      </style:paragraph-properties>
      <style:text-properties style:font-size-complex="12pt"/>
    </style:style>
    <style:style style:name="P78" style:parent-style-name="Normal" style:family="paragraph">
      <style:paragraph-properties fo:line-height="115%">
        <style:tab-stops>
          <style:tab-stop style:type="left" style:position="5.118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9"/>
      <text:p text:style-name="P10"/>
      <text:p text:style-name="P11">Nacionalinės žemės tarnybos</text:p>
      <text:p text:style-name="P12"><text:span text:style-name="T13">PRIE<text:s/></text:span><text:span text:style-name="T14">žemės ūkio ministerijos</text:span></text:p>
      <text:p text:style-name="P15">DIREKTORIUS</text:p>
      <text:p text:style-name="P16"/>
      <text:h text:style-name="P17" text:outline-level="2">ĮSAKYMAS</text:h>
      <text:p text:style-name="P18"><text:span text:style-name="T19">DĖL VALSTYBINĖS KITOS PASKIRTIES ŽEMĖS SKLYPų PERDAVIMO VALDYTI, NAUDOTI IR DISPONUOTI JAIS PATIKĖJIMO TEISE MARIJAMPOLĖS SAVIVALDYBEI</text:span></text:p>
      <text:p text:style-name="P20"/>
      <text:p text:style-name="P21"><text:span text:style-name="T22">2022 m. gegužės 31 d. Nr</text:span><text:span text:style-name="T23">.<text:s/></text:span><text:span text:style-name="T24">1P-164-(1.3 E.)</text:span></text:p>
      <text:p text:style-name="P25"><text:span text:style-name="T26">Vilnius</text:span></text:p>
      <text:p text:style-name="P27"/>
      <text:p text:style-name="P28"/>
      <text:p text:style-name="P29"><text:span text:style-name="T30">Vadovaudamasis Lietuvos Respublikos žemės įstatymo 7 straipsnio 2 dalies 1 punkto c ir d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oft-page-break/><text:span text:style-name="T31">Marijampolės savivaldybės tarybos 2022 m. kovo 28 d. sprendimą Nr. 1-114 „Dėl prašymo perduoti valstybinės kitos paskirties žemės sklypus valdyti, naudoti ir disponuoti jais patikėjimo teise Marijampolės savivaldybei“:</text:span></text:p>
      <text:p text:style-name="P32"><text:span text:style-name="T33">1</text:span><text:span text:style-name="T34">. P e r d u o d u Marijampolės savivaldybei Nacionalinės žemės tarnybos prie Žemės ūkio ministerijos patikėjimo teise valdomus šiuos valstybinės žemės sklypus valdyti, naudoti ir disponuoti jais patikėjimo teise – gatvėms ir vietiniams keliams, komunaliniams inžineriniams tinklams tiesti ir (ar) eksploatuoti:</text:span></text:p>
      <text:p text:style-name="P35"><text:span text:style-name="T36">1.1</text:span><text:span text:style-name="T37">. 1,1385 ha valstybinės žemės sklypą (unikalus Nr. 4400-5673-3992, kadastro <text:s text:c="35"/>Nr. 5162/7001:7; pagrindinė žemės naudojimo paskirtis – kita, naudojimo būdas – susisiekimo ir inžinerinių tinklų koridorių teritorijos), esantį Marijampolės sav., Marijampolės sav. teritorijoje (keliui MS0032 eksploatuoti);</text:span></text:p>
      <text:p text:style-name="P38"><text:span text:style-name="T39">1.2</text:span><text:span text:style-name="T40">. 0,5128 ha valstybinės žemės sklypą (unikalus Nr. 4400-5696-3394, kadastro <text:s text:c="34"/>Nr. 5162/7001:9; pagrindinė žemės naudojimo paskirtis – kita, naudojimo būdas – susisiekimo ir inžinerinių tinklų koridorių teritorijos), esantį Marijampolės sav., Marijampolės sen., Putriškių k., Tvenkinio g. (Tvenkinio gatvei eksploatuoti);</text:span></text:p>
      <text:p text:style-name="P41"><text:span text:style-name="T42">1.3</text:span><text:span text:style-name="T43">. 0,9035 ha valstybinės žemės sklypą (unikalus Nr. 4400-5713-4779, kadastro <text:s text:c="35"/>Nr. 5162/7001:8; pagrindinė žemės naudojimo paskirtis – kita, naudojimo būdas – susisiekimo ir<text:s/></text:span><text:soft-page-break/><text:span text:style-name="T44">inžinerinių tinklų koridorių teritorijos), esantį Marijampolės sav., Marijampolės sav. teritorijoje (keliui Putriškės–Padovinys eksploatuoti);</text:span></text:p>
      <text:p text:style-name="P45"><text:span text:style-name="T46">1.4</text:span><text:span text:style-name="T47">. 3,1749 ha valstybinės žemės sklypą (unikalus Nr. 4400-5627-7124, kadastro <text:s text:c="34"/>Nr. 1801/7001:230; pagrindinė žemės naudojimo paskirtis – kita, naudojimo būdas – susisiekimo ir inžinerinių tinklų koridorių teritorijos), esantį Marijampolėje, J. Ambrazevičiaus–Brazaičio g. <text:s text:c="23"/>(J. Ambrazevičiaus-Brazaičio gatvei eksploatuoti);</text:span></text:p>
      <text:p text:style-name="P48"><text:span text:style-name="T49">1.5</text:span><text:span text:style-name="T50">. 1,6727 ha valstybinės žemės sklypą (unikalus Nr. 4400-5549-9938, kadastro <text:s text:c="35"/>Nr. 5178/7001:13; pagrindinė žemės naudojimo paskirtis – kita, naudojimo būdas – susisiekimo ir inžinerinių tinklų koridorių teritorijos), esantį Marijampolės sav., Sasnavos sen., Raišupio k. (keliui SS0076 eksploatuoti);</text:span></text:p>
      <text:p text:style-name="P51"><text:span text:style-name="T52">1.6</text:span><text:span text:style-name="T53">. 1,9924 ha valstybinės žemės sklypą (unikalus Nr. 4400-5545-1077, kadastro <text:s text:c="35"/>Nr. 5126/7001:10; pagrindinė žemės naudojimo paskirtis – kita, naudojimo būdas – susisiekimo ir inžinerinių tinklų koridorių teritorijos), esantį Marijampolės sav., Sasnavos sen., Nedėldaržio k. (keliui Pakeliškės k. – Čystos Būdos k. eksploatuoti);</text:span></text:p>
      <text:p text:style-name="P54"><text:span text:style-name="T55">1.7</text:span><text:span text:style-name="T56">. 1,3870 ha valstybinės žemės sklypą (unikalus Nr. 4400-5554-2736, kadastro <text:s text:c="35"/>Nr. 5126/7001:9; pagrindinė žemės naudojimo paskirtis – kita, naudojimo būdas – susisiekimo ir inžinerinių tinklų koridorių teritorijos), esantį Marijampolės sav., Sasnavos sen., Nedėldaržio k. (keliui Gavaltuva–Nedėldaržis eksploatuoti);</text:span></text:p>
      <text:p text:style-name="P57"><text:span text:style-name="T58">1.8</text:span><text:span text:style-name="T59">. 0,4522 ha valstybinės žemės sklypą (unikalus Nr. 4400-5562-5824, kadastro <text:s text:c="35"/>Nr. 5134/7001:10; pagrindinė žemės naudojimo paskirtis – kita, naudojimo būdas – susisiekimo ir inžinerinių tinklų koridorių teritorijos), esantį Marijampolės sav., Marijampolės sen., Pajiesio k. (keliui Igliškėliai–Pajiesio k. eksploatuoti);</text:span></text:p>
      <text:p text:style-name="P60"><text:span text:style-name="T61">1.9</text:span><text:span text:style-name="T62">. 1,1687 ha valstybinės žemės sklypą (unikalus Nr. 4400-5563-6238, kadastro <text:s text:c="35"/>Nr. 5130/7001:8; pagrindinė žemės naudojimo paskirtis – kita, naudojimo būdas – susisiekimo ir inžinerinių tinklų koridorių teritorijos), esantį Marijampolės sav., Gudelių sen., Leiciškių k. (keliui <text:s text:c="15"/>Nr. 181 – Leiciškių k. eksploatuoti);</text:span></text:p>
      <text:p text:style-name="P63"><text:span text:style-name="T64">1.10</text:span><text:span text:style-name="T65">. 1,5661 ha valstybinės žemės sklypą (unikalus Nr. 4400-5563-6183, kadastro <text:s text:c="35"/>Nr. 5130/7001:9; pagrindinė žemės naudojimo paskirtis – kita, naudojimo būdas – susisiekimo ir inžinerinių tinklų koridorių teritorijos), esantį Marijampolės sav., Gudelių sen., Miknonių k. (keliui <text:s text:c="15"/>Miknonių k. – Kalnynų k. eksploatuoti).</text:span></text:p>
      <text:p text:style-name="P66"><text:span text:style-name="T67">2</text:span><text:span text:style-name="T68">. Į g a l i o j u Nacionalinės žemės tarnybos prie Žemės ūkio ministerijos Marijampolės, Kazlų Rūdos ir Kalvarijos skyriaus vedėją pasirašyti Marijampolės savivaldybės parengtus valstybinės žemės sklypų, nurodytų šio įsakymo 1 punkte, perdavimo ir priėmimo aktus.</text:span></text:p>
      <text:p text:style-name="P69"><text:span text:style-name="T70">3</text:span><text:span text:style-name="T71">. P a v e d u Nacionalinės žemės tarnybos prie Žemės ūkio ministerijos Marijampolės, Kazlų Rūdos ir Kalvarijos skyriui prižiūrėti, kad Marijampolės savivaldybė tinkamai vykdytų šio įsakymo nuostatas.</text:span></text:p>
      <text:p text:style-name="P72"><text:span text:style-name="T73">Šis įsakymas gali būti skundžiamas Lietuvos Respublikos administracinių bylų teisenos įstatymo nustatyta tvarka ir terminais.</text:span></text:p>
      <text:p text:style-name="P74"/>
      <text:p text:style-name="P75"/>
      <text:p text:style-name="P76"/>
      <text:p text:style-name="P77">Direktoriaus pavaduotojas,</text:p>
      <text:p text:style-name="P78"><text:span text:style-name="T79">atliekantis direktoriaus funkcijas</text:span><text:span text:style-name="T80"><text:tab/>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2-05-31T08:15:00Z</meta:creation-date>
    <dc:date>2022-05-31T08:15:00Z</dc:date>
    <meta:print-date>2022-04-13T13:16:00Z</meta:print-date>
    <meta:template xlink:href="Normal.dotm" xlink:type="simple"/>
    <meta:editing-cycles>2</meta:editing-cycles>
    <meta:editing-duration>PT0S</meta:editing-duration>
    <meta:user-defined meta:name="ContentTypeId">0x0101003FDDFE68E947E0468DF53134B14655E3</meta:user-defined>
    <meta:document-statistic meta:page-count="5" meta:paragraph-count="62" meta:word-count="696" meta:character-count="5506" meta:row-count="162" meta:non-whitespace-character-count="4872"/>
  </office:meta>
</office:document-meta>
</file>