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text-position="super 66.6%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text-position="super 66.6%" style:font-size-complex="12pt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text-position="super 66.6%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text-position="super 66.6%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4F81BD" style:font-size-complex="12pt" style:language-asian="lt" style:country-asian="L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fo:color="#000000" fo:letter-spacing="0.0013in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indent="0.5354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43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fo:letter-spacing="0.0013in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color="#000000" fo:letter-spacing="0.0013in" style:language-asian="lt" style:country-asian="LT"/>
    </style:style>
    <style:style style:name="T129" style:parent-style-name="DefaultParagraphFont" style:family="text">
      <style:text-properties fo:color="#000000" fo:letter-spacing="0.0013in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P131" style:parent-style-name="Normal" style:family="paragraph">
      <style:paragraph-properties fo:text-align="justify" fo:text-indent="0.543in"/>
    </style:style>
    <style:style style:name="T132" style:parent-style-name="DefaultParagraphFont" style:family="text">
      <style:text-properties fo:color="#000000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fo:color="#000000" fo:letter-spacing="0.0013in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5139in" svg:height="0.68611in" style:rel-width="scale" style:rel-height="scale"><draw:image xlink:href="media/image1.png" xlink:type="simple" xlink:show="embed" xlink:actuate="onLoad"/><svg:title/><svg:desc/></draw:frame></text:span></text:p>
      <text:p text:style-name="P10">LIETUVOS RESPUBLIKOS FINANSŲ MINISTRAS</text:p>
      <text:p text:style-name="P11"/>
      <text:p text:style-name="P12">ĮSAKYMAS</text:p>
      <text:p text:style-name="P13"><text:span text:style-name="T14">DĖL</text:span><text:span text:style-name="T15"><text:s/></text:span><text:span text:style-name="T16">FINANSŲ MINISTRO 2019 M. BALANDŽIO 10 D. ĮSAKYMO NR. 1K-117 „DĖL</text:span><text:span text:style-name="T17"><text:s/></text:span><text:span text:style-name="T18">ASMENŲ, SIEKIANČIŲ EITI PAREIGAS LIETUVOS RESPUBLIKOS MUITINĖJE, TIKRINIMO TVARKOS APRAŠO PATVIRTINIMO“ PAKEITIMO</text:span></text:p>
      <text:p text:style-name="P19"/>
      <text:p text:style-name="P20">2022 m.<text:s/>kovo 30<text:s/>d. Nr. 1K-110</text:p>
      <text:p text:style-name="P21">Vilnius</text:p>
      <text:p text:style-name="P22"/>
      <text:p text:style-name="P23"/>
      <text:p text:style-name="P24"><text:span text:style-name="T25">Pakeičiu</text:span><text:span text:style-name="T26"><text:s/>Asmenų, siekiančių eiti pareigas Lietuvos Respublikos muitinėje, tikrinimo tvarkos aprašą, patvirtintą Lietuvos Respublikos finansų ministro 2019 m. balandžio 10 d. įsakymu Nr. 1K-117 „Dėl Asmenų, siekiančių eiti pareigas Lietuvos Respublikos muitinėje, tikrinimo tvarkos aprašo patvirtinimo“:</text:span></text:p>
      <text:p text:style-name="P27"><text:span text:style-name="T28">1</text:span><text:span text:style-name="T29">. Pakeičiu 2 punktą ir jį išdėstau taip:</text:span></text:p>
      <text:p text:style-name="P30"><text:span text:style-name="T31">„</text:span><text:span text:style-name="T32">2</text:span><text:span text:style-name="T33">. Asmens, siekiančio eiti pareigas Lietuvos Respublikos muitinėje, tikrinimas atliekamas siekiant nustatyti,</text:span><text:s/>ar tas asmuo atitinka<text:s/><text:span text:style-name="T34">Lietuvos Respublikos vidaus tarnybos statute (toliau – Statutas)</text:span><text:s/>ir<text:s/><text:span text:style-name="T35">Lietuvos Respublikos valstybės tarnybos įstatyme<text:s/></text:span>nustatytus reikalavimus ir taikomus apribojimus, gauti<text:s/><text:span text:style-name="T36">Lietuvos Respublikos korupcijos prevencijos įstatymo 16 straipsnyje nurodytą informaciją, taip pat siekiant nustatyti,</text:span><text:s/><text:span text:style-name="T37">ar nėra aplinkybių, nurodytų darbuotojų, dirbančių pagal darbo sutartis, priėmimą į darbą muitinės sistemoje reglamentuojančiuose teisės aktuose, dėl kurių<text:s/></text:span><text:soft-page-break/><text:span text:style-name="T38">asmuo, siekiantis dirbti muitinės sistemoje, negali būti priimtas į darbą, siekiant įvertinti asmens patikimumą ir mažinti korupcijos pasireiškimo tikimybę.“</text:span></text:p>
      <text:p text:style-name="P39"><text:span text:style-name="T40">2</text:span><text:span text:style-name="T41">. Pakeičiu 7.1 papunktį ir jį išdėstau taip:</text:span></text:p>
      <text:p text:style-name="P42"><text:span text:style-name="T43">„</text:span><text:span text:style-name="T44">7.1</text:span><text:span text:style-name="T45">. yra aplinkybių, nurodytų Statuto 9 straipsnio 2 dalies 1–6 punktuose;“.</text:span></text:p>
      <text:p text:style-name="P46"><text:span text:style-name="T47">3</text:span><text:span text:style-name="T48">. Pakeičiu 10 punktą ir jį išdėstau taip:</text:span></text:p>
      <text:p text:style-name="P49"><text:span text:style-name="T50">„</text:span><text:span text:style-name="T51">10</text:span><text:span text:style-name="T52">. Imuniteto tarnyba gauna informaciją:</text:span></text:p>
      <text:p text:style-name="P53"><text:span text:style-name="T54">10.1</text:span><text:span text:style-name="T55">. dėl aplinkybių, nurodytų Statuto 9 straipsnio 2 dalies 4 ir 5 punktuose, – iš teisėsaugos institucijų;<text:s/></text:span></text:p>
      <text:p text:style-name="P56"><text:span text:style-name="T57">10.2</text:span><text:span text:style-name="T58">. dėl aplinkybių, nurodytų Statuto 9 straipsnio 2 dalies 5 punkte, – iš Informatikos ir ryšių departamento prie Lietuvos Respublikos vidaus reikalų ministerijos;</text:span></text:p>
      <text:p text:style-name="P59"><text:span text:style-name="T60">10.3</text:span><text:span text:style-name="T61">. dėl aplinkybių, nurodytų Statuto 9 straipsnio 2 dalies 7 punkte, – iš Lietuvos Respublikos valstybės saugumo departamento.</text:span><text:span text:style-name="T62">“</text:span></text:p>
      <text:p text:style-name="P63"><text:span text:style-name="T64">4</text:span><text:span text:style-name="T65">. Pakeičiu 14</text:span><text:span text:style-name="T66">1</text:span><text:span text:style-name="T67"><text:s/>punktą ir jį išdėstau taip:</text:span></text:p>
      <text:p text:style-name="P68"><text:span text:style-name="T69">„</text:span><text:span text:style-name="T70">14</text:span><text:span text:style-name="T71">1</text:span><text:span text:style-name="T72">.<text:s/></text:span><text:span text:style-name="T73">Asmeniui laimėjus konkursą į laisvas pareigūno pareigas muitinės sistemoje, personalo padalinio vadovas raštu kreipiasi į Imuniteto tarnybą dėl šio asmens atitikties<text:s/></text:span><text:span text:style-name="T74">Statuto 8 straipsnio 1 dalies 4 punkte nustatytam reikalavimui</text:span><text:span text:style-name="T75"><text:s/>tikrinimo</text:span><text:span text:style-name="T76">, o asmeniui laimėjus konkursą į laisvas<text:s/></text:span>pareigas muitinės sistemoje, kurios įtrauktos į Korupcijos prevencijos įstatymo 17 straipsnio 5 dalyje nurodytą sąrašą,<text:span text:style-name="T77"><text:s/>– ir dėl</text:span><text:span text:style-name="T78"><text:s/></text:span><text:span text:style-name="T79">Korupcijos prevencijos įstatymo 16 straipsnyje nurodytų aplinkybių tikrinimo ir nurodo Imuniteto tarnybai laimėjusio asmens vardą, pavardę, asmens kodą ir pareigas, kurias asmuo siekia eiti.“</text:span></text:p>
      <text:p text:style-name="P80"><text:span text:style-name="T81">5</text:span><text:span text:style-name="T82">. Pakeičiu 14</text:span><text:span text:style-name="T83">2</text:span><text:span text:style-name="T84">.2 papunktį ir jį išdėstau taip:</text:span></text:p>
      <text:p text:style-name="P85"><text:span text:style-name="T86">„</text:span><text:span text:style-name="T87">14</text:span><text:span text:style-name="T88">2</text:span><text:span text:style-name="T89">.2</text:span><text:span text:style-name="T90">.<text:s/></text:span>dėl aplinkybių, nurodytų<text:s/><text:span text:style-name="T91">Korupcijos prevencijos įstatymo 16 straipsnyje, – iš valstybės registrų (kadastrų), klasifikatorių, Muitinės kriminalinės tarnybos vidinio tinklalapio ir kitų duomenų bankų ar kreipdamasi į kompetentingas valstybės įstaigas,<text:s/></text:span><text:span text:style-name="T92">jeigu asmuo siekia eiti<text:s/></text:span><text:soft-page-break/><text:span text:style-name="T93">pareigas muitinės sistemoje,<text:s/></text:span>kurios įtrauktos į Korupcijos prevencijos įstatymo 17 straipsnio 5 dalyje nurodytą sąrašą<text:span text:style-name="T94">.</text:span><text:span text:style-name="T95">“<text:s/></text:span></text:p>
      <text:p text:style-name="P96">6.<text:s/><text:span text:style-name="T97">Pakeičiu 22.1 papunktį ir jį išdėstau taip:</text:span></text:p>
      <text:p text:style-name="P98"><text:span text:style-name="T99">„</text:span><text:span text:style-name="T100">22.1</text:span><text:span text:style-name="T101">. asmuo yra pripažintas kaltu dėl veikų, nurodytų Statuto 9 straipsnio 2 dalies 1 ir 2 punktuose;“.</text:span><text:span text:style-name="T102"><text:tab/></text:span></text:p>
      <text:p text:style-name="P103">7.<text:s/><text:span text:style-name="T104">Pakeičiu 25 punktą ir jį išdėstau taip:</text:span></text:p>
      <text:p text:style-name="P105"><text:span text:style-name="T106">„</text:span><text:span text:style-name="T107">25</text:span><text:span text:style-name="T108">. Imuniteto tarnyba asmenį, siekiantį būti priimtą į karjeros valstybės tarnautojo ar pakaitinio karjeros valstybės tarnautojo pareigas arba atkurti karjeros valstybės tarnautojo statusą muitinės sistemoje, tikrina dėl šio asmens atitikties Valstybės tarnybos įstatymo 4 straipsnio ir 9 straipsnio 2 dalyje nustatytiems reikalavimams ar jų daliai, jeigu iš Valstybės tarnybos departamento negaunama duomenų apie asmens atitiktį šiems įstatymo reikalavimams.<text:s/></text:span></text:p>
      <text:p text:style-name="P109"><text:span text:style-name="T110">Jeigu asmuo siekia būti priimtas į karjeros valstybės tarnautojo ar pakaitinio karjeros valstybės tarnautojo pareigas arba atkurti karjeros valstybės tarnautojo statusą muitinės sistemoje, kai šios pareigos įtrauktos į Korupcijos prevencijos įstatymo 17 straipsnio 5 dalyje nurodytą sąrašą, Imuniteto tarnyba tikrina asmenį, ar nėra Korupcijos prevencijos įstatymo 16 straipsnyje nurodytų aplinkybių</text:span><text:span text:style-name="T111">.</text:span><text:span text:style-name="T112"><text:s/></text:span></text:p>
      <text:p text:style-name="P113"><text:span text:style-name="T114">Imuniteto tarnyba, tikrindama asmenis,</text:span><text:span text:style-name="T115"><text:s/>naudoja valstybės registrų (kadastrų), klasifikatorių, Muitinės kriminalinės tarnybos vidinio tinklalapio ir kitų duomenų bankų duomenis ar kreipiasi į kompetentingas valstybės įstaigas.“</text:span></text:p>
      <text:p text:style-name="P116"><text:span text:style-name="T117">8</text:span><text:span text:style-name="T118">. Pakeičiu 30 punktą ir jį išdėstau taip:</text:span></text:p>
      <text:p text:style-name="P119"><text:span text:style-name="T120">„</text:span><text:span text:style-name="T121">30</text:span><text:span text:style-name="T122">.<text:s/></text:span><text:span text:style-name="T123">Asmens, siekiančio dirbti muitinės sistemoje pagal darbo sutartį, tikrinimas atliekamas Aprašo 22–24 ir 27 punktų nustatyta tvarka.</text:span><text:span text:style-name="T124"><text:s/>Jeigu asmuo siekia<text:s/></text:span><text:span text:style-name="T125">užimti Lietuvos Respublikos valstybės ir savivaldybių įstaigų darbuotojų darbo apmokėjimo ir komisijų narių atlygio už darbą įstatyme numatytą<text:s/></text:span><text:span text:style-name="T126">A lygio darbuotojo, dirbančio<text:s/></text:span><text:span text:style-name="T127">pagal darbo sutartį,</text:span><text:span text:style-name="T128"><text:s/>pareigybę, vadovaudamasi<text:s/></text:span><text:soft-page-break/><text:span text:style-name="T129">Valstybės tarnybos įstatymo 5 straipsnio 4 dalimi, Imuniteto tarnyba tikrina asmenį dėl jo atitikties Valstybės tarnybos įstatymo<text:s/></text:span><text:span text:style-name="T130">4 straipsnio 2 dalies reikalavimams.</text:span></text:p>
      <text:p text:style-name="P131"><text:span text:style-name="T132">Jeigu asmuo siekia užimti pareigybę,</text:span><text:span text:style-name="T133"><text:s/>įtrauktą į Korupcijos prevencijos įstatymo 17 straipsnio 5 dalyje nurodytą sąrašą, Imuniteto tarnyba tikrina asmenį, ar nėra Korupcijos prevencijos įstatymo 16 straipsnyje nurodytų aplinkybių.</text:span><text:s/></text:p>
      <text:p text:style-name="P134"><text:span text:style-name="T135">Imuniteto tarnyba, tikrindama asmenis,</text:span><text:span text:style-name="T136"><text:s/>naudoja valstybės registrų (kadastrų), klasifikatorių, Muitinės kriminalinės tarnybos vidinio tinklalapio ir kitų duomenų bankų duomenis ar kreipiasi į kompetentingas valstybės įstaigas.“</text:span></text:p>
      <text:p text:style-name="Normal"/>
      <text:p text:style-name="Normal"/>
      <text:p text:style-name="Normal"/>
      <text:p text:style-name="P137">Finansų ministrė<text:tab/><text:tab/><text:tab/><text:tab/><text:tab/><text:tab/><text:tab/><text:s text:c="23"/>Gintarė Skais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23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end" fo:margin-right="0.1576in"/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ūnė Šerepkaitė</meta:initial-creator>
    <dc:creator>adlibuser</dc:creator>
    <meta:creation-date>2022-03-30T06:25:00Z</meta:creation-date>
    <dc:date>2022-03-30T06:25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4" meta:paragraph-count="118" meta:word-count="751" meta:character-count="5452" meta:row-count="301" meta:non-whitespace-character-count="4819"/>
  </office:meta>
</office:document-meta>
</file>