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FF"/>
    </style:style>
    <style:style style:name="P9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letter-spacing="0.0694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left" style:position="5.2173in"/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left" style:position="5.2173in"/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4167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VIDAUS REIKALŲ MINISTRO 2016 M. kovo 2 D. ĮSAKYMO NR. 1V-163 „DĖL 2014–2020 METŲ EUROPOS SĄJUNGOS FONDŲ INVESTICIJŲ VEIKSMŲ PROGRAMOS<text:s/></text:span><text:span text:style-name="T15">10</text:span><text:span text:style-name="T16"><text:s/></text:span><text:span text:style-name="T17">PRIORITETO</text:span><text:span text:style-name="T18"><text:s/>„</text:span><text:span text:style-name="T19">VISUOMENĖS POREIKIUS ATITINKANTIS IR PAŽANGUS VIEŠASIS VALDYMAS</text:span><text:span text:style-name="T20">“<text:s/></text:span><text:span text:style-name="T21">NR. 10.1.2-ESFA-V-915 PRIEMONĖS „VIEŠOJO VALDYMO INSTITUCIJŲ ATVIRUMO DIDINIMAS IR VISUOMENĖS ĮSITRAUKIMO Į VIEŠOJO VALDYMO PROCESUS SKATINIMAS“<text:s/></text:span><text:span text:style-name="T22">PROJEKTŲ FINANSAVIMO SĄLYGŲ APRAŠO PATVIRTINIMO“ PAKEITIMO</text:span></text:p>
      <text:p text:style-name="P23"/>
      <text:p text:style-name="P24">2021 m. sausio 13 d. Nr. 1V-29</text:p>
      <text:p text:style-name="P25">Vilnius</text:p>
      <text:p text:style-name="Normal"/>
      <text:p text:style-name="P26"><text:span text:style-name="T27">Pakeičiu</text:span><text:s/><text:span text:style-name="T28">2014–2020 metų Europos Sąjungos fondų investicijų veiksmų programos 10 prioriteto „Visuomenės poreikius atitinkantis ir pažangus viešasis valdymas“<text:s/></text:span><text:span text:style-name="T29"><text:line-break/>Nr.<text:s/></text:span><text:span text:style-name="T30">10.1.2-ESFA-V-915</text:span><text:span text:style-name="T31"><text:s/>priemonės „Viešojo valdymo institucijų atvirumo didinimas ir visuomenės įsitraukimo į viešojo valdymo procesus skatinimas“ projektų finansavimo sąlygų aprašą</text:span>, patvirtintą<text:s/><text:span text:style-name="T32">Lietuvos Respublikos vidaus reikalų ministro 2016 m. kovo 2 d. įsakymu Nr. 1V-163 „Dėl 2014–2020 metų Europos Sąjungos fondų investicijų veiksmų programos 10 prioriteto „Visuomenės poreikius atitinkantis ir pažangus viešasis valdymas“ Nr.<text:s/></text:span><text:span text:style-name="T33">10.1.2-ESFA-V-915<text:s/></text:span><text:span text:style-name="T34">priemonės „Viešojo valdymo institucijų atvirumo didinimas ir visuomenės įsitraukimo į viešojo valdymo procesus skatinimas“ projektų finansavimo sąlygų aprašo patvirtinimo“, ir 7 punktą išdėstau taip</text:span>:<text:s/></text:p>
      <text:p text:style-name="P35"><text:span text:style-name="T36">„</text:span><text:span text:style-name="T37">7</text:span><text:span text:style-name="T38">.<text:s/></text:span><text:span text:style-name="T39">Pagal Aprašą projektams įgyvendinti numatoma skirti iki 4 085 411 eurų (keturių milijonų aštuoniasdešimt penkių tūkstančių keturių šimtų vienuolikos eurų), iš jų iki 3 806 159 eurų (trijų milijonų aštuonių šimtų šešių tūkstančių vieno šimto penkiasdešimt devynių eurų) – ES struktūrinių fondų (Europos socialinio fondo) lėšų, iki 279 252 eurų (dviejų šimtų septyniasdešimt devynių tūkstančių dviejų šimtų penkiasdešimt dviejų eurų) – Lietuvos Respublikos valstybės biudžeto lėšų.“</text:span><text:s/></text:p>
      <text:p text:style-name="P40"/>
      <text:p text:style-name="P41"/>
      <text:p text:style-name="P42"/>
      <text:p text:style-name="P43">Vidaus reikalų ministrė<text:tab/><text:tab/>Agnė Bilotaitė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m05374</meta:initial-creator>
    <dc:creator>adlibuser</dc:creator>
    <meta:creation-date>2021-01-13T07:03:00Z</meta:creation-date>
    <dc:date>2021-01-13T07:03:00Z</dc:date>
    <meta:print-date>2014-12-02T11:4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25" meta:character-count="1880" meta:row-count="53" meta:non-whitespace-character-count="1666"/>
  </office:meta>
</office:document-meta>
</file>