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9in"/>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widows="0" fo:orphans="0" fo:text-align="justify">
        <style:tab-stops>
          <style:tab-stop style:type="right" style:position="6.2993in"/>
        </style:tab-stops>
      </style:paragraph-properties>
    </style:style>
    <style:style style:name="P52" style:parent-style-name="Normal" style:family="paragraph">
      <style:paragraph-properties fo:widows="0" fo:orphans="0" fo:text-align="justify">
        <style:tab-stops>
          <style:tab-stop style:type="right" style:position="6.29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3">LIETUVOS RESPUBLIKOS SVEIKATOS APSAUGOS</text:span></text:p>
      <text:p text:style-name="P4">MINISTRAS–VALSTYBĖS LYGIO EKSTREMALIOSIOS SITUACIJOS VALSTYBĖS<text:s/></text:p>
      <text:p text:style-name="P5">OPERACIJŲ VADOVAS</text:p>
      <text:p text:style-name="P6"/>
      <text:p text:style-name="P7">SPRENDIMAS</text:p>
      <text:p text:style-name="P8">DĖL <text:s/>SVEIKATOS PRIEŽIŪROS ĮSTAIGŲ DARBO ORGANIZAVIMO PASKELBUS KARANTINĄ LIETUVOS RESPUBLIKOS TERITORIJOJE</text:p>
      <text:p text:style-name="P9"/>
      <text:p text:style-name="P10">2020 m. kovo 25 d. Nr. V-535</text:p>
      <text:p text:style-name="P11">Vilnius</text:p>
      <text:p text:style-name="P12"/>
      <text:p text:style-name="P13">Vadovaudamasis Lietuvos Respublikos civilinės saugos įstatymo 15 straipsnio 2 dalies 4 punktu, Valstybinis ekstremaliųjų situacijų valdymo plano, patvirtinto Lietuvos Respublikos Vyriausybės 2010 m. spalio 20 d. nutarimu Nr. 1503 „Dėl Valstybinio ekstremaliųjų situacijų valdymo plano patvirtinimo“, 21 ir 72 punktais, įgyvendindamas Lietuvos Respublikos Vyriausybės 2020 m. kovo 14 d. nutarimo Nr. 207 „Dėl karantino Lietuvos Respublikos teritorijoje paskelbimo“ 3.4.1 papunktį, Sveikatos priežiūros paslaugų dėl koronaviruso (COVID-19) organizavimo tvarkos aprašo, patvirtinto Lietuvos Respublikos sveikatos apsaugos ministro 2020 m. kovo 4 d. įsakymą Nr. V-281 „Dėl Sveikatos priežiūros paslaugų dėl koronaviruso (COVID-19) organizavimo tvarkos aprašo patvirtinimo“ (toliau – Aprašas), 8 punktą, <text:s/>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bei siekdamas užkirsti kelią tolimesniam COVID-19 ligos (koronaviruso infekcijos) plitimui:</text:p>
      <text:p text:style-name="P14"><text:span text:style-name="T15">1</text:span><text:span text:style-name="T16">. N u s t a t a u, kad paslaugų dėl</text:span><text:s/><text:span text:style-name="T17">COVID-19 ligos (koronaviruso infekcijos) ir visų kitų ligų ir sveikatos sutrikimų (toliau – Paslaugos) teikimo organizuojančios asmens sveikatos priežiūros įstaigos pagal Aprašo 8 punkte nurodytą veikimo teritoriją priima sprendimą:</text:span></text:p>
      <text:p text:style-name="P18"><text:span text:style-name="T19">1.1</text:span><text:span text:style-name="T20">. dėl laikino sveikatos priežiūros specialistų ir kartu dirbančių darbuotojų perkėlimo iš toje pačioje veikimo teritorijoje veikiančios vienos asmens sveikatos priežiūros įstaigos į kitą;<text:s/></text:span></text:p>
      <text:p text:style-name="P21"><text:span text:style-name="T22">1.2</text:span><text:span text:style-name="T23">. dėl pacientų perkėlimo iš toje pačioje veikimo teritorijoje veikiančios vienos asmens sveikatos priežiūros įstaigos į kitą;</text:span></text:p>
      <text:p text:style-name="P24"><text:span text:style-name="T25">1.3</text:span><text:span text:style-name="T26">. dėl medicinos priemonių (prietaisų) perkėlimo iš toje pačioje veikimo teritorijoje veikiančios vienos asmens sveikatos priežiūros įstaigos į kitą;</text:span></text:p>
      <text:p text:style-name="P27"><text:span text:style-name="T28">1.4</text:span><text:span text:style-name="T29">. dėl asmeninių apsaugos priemonių perskirstymo tarp toje pačioje veikimo teritorijoje veikiančių asmens sveikatos priežiūros įstaigų.</text:span></text:p>
      <text:p text:style-name="P30"><text:span text:style-name="T31">2</text:span><text:span text:style-name="T32">. Į p a r e i g o j u:</text:span></text:p>
      <text:p text:style-name="P33"><text:span text:style-name="T34">2.1</text:span><text:span text:style-name="T35">. paslaugų dėl</text:span><text:s/><text:span text:style-name="T36">COVID-19 ligos (koronaviruso infekcijos) (toliau – COVID-19) teikimą organizuojančių asmens sveikatos priežiūros įstaigos vadovus priimti visus reikalingus sprendimus dėl Paslaugų Aprašo 8 punkte nurodytoje veikimo teritorijoje (toliau – veikimo teritorija) esančiose asmens sveikatos priežiūros įstaigose organizavimo ir teikimo;</text:span></text:p>
      <text:p text:style-name="P37"><text:span text:style-name="T38">2.2</text:span><text:span text:style-name="T39">. asmens sveikatos priežiūros įstaigų, kurių dalis sveikatos priežiūros specialistų ir kartu dirbančių darbuotojų esant būtinumui turi būti perkelti laikinai teikti Paslaugas į kitą tos pačios veikimo teritorijos asmens sveikatos priežiūros įstaigą, vadovus užtikrinti darbuotojų laikiną perkėlimą dirbti į kitą asmens sveikatos priežiūros įstaigą ir tinkamą tokių darbuotojų perkėlimo įforminimą teisės aktų nustatyta tvarka;</text:span></text:p>
      <text:p text:style-name="P40"><text:span text:style-name="T41">2.3</text:span><text:span text:style-name="T42">. visų asmens sveikatos priežiūros įstaigų vadovus privalomai vykdyti paslaugų dėl</text:span><text:s/><text:span text:style-name="T43">COVID-19 teikimą organizuojančių asmens sveikatos priežiūros įstaigų vadovų sprendimus organizuojant Paslaugų teikimą pagal veikimo teritorijas;<text:s/></text:span></text:p>
      <text:p text:style-name="P44"><text:span text:style-name="T45">2.4</text:span><text:span text:style-name="T46">. paslaugų dėl COVID-19 teikimą organizuojančių asmens sveikatos priežiūros įstaigų vadovus organizuoti informacijos</text:span>, susijusios su veikimo teritorijoje esančių asmens sveikatos priežiūros įstaigų informacijos dėl COVID-19 situacijos pateikimą Sveikatos apsaugos ministerijai jos nustatytu laiku ir periodiškumu;</text:p>
      <text:p text:style-name="P47">2.5. pagrindinių greitosios medicinos pagalbos paslaugas teikiančių asmens sveikatos priežiūros įstaigų, nurodytų <text:s/>Greitosios medicinos pagalbos paslaugų dėl koronaviruso (COVID-19) organizavimo tvarkos apraše, patvirtintame Lietuvos Respublikos sveikatos apsaugos ministro 2020 m. kovo 9 d. įsakymu Nr. V-314 „Dėl Greitosios medicinos pagalbos paslaugų dėl koronaviruso (COVID-19) organizavimo tvarkos aprašo patvirtinimo“, vadovus teikti informaciją VšĮ Kauno miesto greitosios medicinos pagalbos stočiai dėl COVID-19 situacijos Sveikatos apsaugos ministerijos nustatytu laiku ir periodiškumu.</text:p>
      <text:p text:style-name="P48"/>
      <text:p text:style-name="P49"/>
      <text:p text:style-name="P50"/>
      <text:p text:style-name="P51"/>
      <text:p text:style-name="P52"/>
      <text:p text:style-name="Normal"><text:span text:style-name="T53">Sveikatos apsaugos ministras –<text:s/></text:span><text:span text:style-name="T54">valstybės lygio</text:span></text:p>
      <text:p text:style-name="P55"><text:span text:style-name="T56">ekstremaliosios situacijos valstybės operacijų vadovas <text:s text:c="34"/>Aurelijus Veryga</text:span><text:span text:style-name="T57"><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7:45:00Z</meta:creation-date>
    <dc:date>2021-06-30T17:45:00Z</dc:date>
    <meta:print-date>2020-03-25T16:09:00Z</meta:print-date>
    <meta:template xlink:href="Normal.dotm" xlink:type="simple"/>
    <meta:editing-cycles>2</meta:editing-cycles>
    <meta:editing-duration>PT0S</meta:editing-duration>
    <meta:document-statistic meta:page-count="2" meta:paragraph-count="38" meta:word-count="560" meta:character-count="4486" meta:row-count="136" meta:non-whitespace-character-count="3964"/>
  </office:meta>
</office:document-meta>
</file>