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5in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 fo:margin-left="0.4923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 fo:margin-lef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margin-lef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23in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left" style:position="6.3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6 M. BALANDŽIO 5 D. NUTARIMO NR. 330 „DĖL JAUNIMO REIKALŲ TARYBOS SUDĖTIES IR JOS NUOSTATŲ PATVIRTINIMO“ PAKEITIMO</text:span></text:p>
      <text:p text:style-name="P16"/>
      <text:p text:style-name="P17">2017m. rugpjūčio 30 d. Nr. 701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Pakeisti Lietuvos Respublikos Vyriausybės 2006 m. balandžio 5 d. nutarimą<text:s/></text:span><text:span text:style-name="T29"><text:line-break/>Nr. 330 „Dėl Jaunimo reikalų tarybos sudėties ir jos nuostatų patvirtinimo“ ir jį išdėstyti nauja redakcija (Jaunimo reikalų tarybos nuostatai nauja redakcija nedėstomi):</text:span></text:p>
      <text:p text:style-name="P30"/>
      <text:p text:style-name="P31"><text:span text:style-name="T32">„</text:span><text:span text:style-name="T33">LIETUVOS RESPUBLIKOS VYRIAUSYBĖ</text:span></text:p>
      <text:p text:style-name="P34"/>
      <text:p text:style-name="P35">NUTARIMAS</text:p>
      <text:p text:style-name="P36">DĖL JAUNIMO REIKALŲ TARYBOS SUDĖTIES IR JOS NUOSTATŲ PATVIRTINIMO</text:p>
      <text:p text:style-name="P37"/>
      <text:p text:style-name="P38"><text:span text:style-name="T39">Vadovaudamasi Lietuvos Respublikos jaunimo politikos pagrindų įstatymo 7</text:span><text:span text:style-name="T40">1 </text:span><text:span text:style-name="T41">straipsniu, Lietuvos Respublikos Vyriausybė n u t a r i a:</text:span></text:p>
      <text:p text:style-name="P42"><text:span text:style-name="T43">1</text:span><text:span text:style-name="T44">. Sudaryti šios sudėties Jaunimo reikalų tarybą:<text:s/></text:span></text:p>
      <text:p text:style-name="P45">1 (vienas) Lietuvos Respublikos Vyriausybės kanceliarijos deleguotas atstovas;</text:p>
      <text:p text:style-name="P46">1 (vienas) Lietuvos Respublikos krašto apsaugos ministerijos deleguotas atstovas;</text:p>
      <text:p text:style-name="P47">1 (vienas) Lietuvos Respublikos kultūros ministerijos deleguotas atstovas;</text:p>
      <text:p text:style-name="P48">1 (vienas) Lietuvos Respublikos švietimo ir mokslo ministerijos deleguotas atstovas;</text:p>
      <text:p text:style-name="P49">1 (vienas) Lietuvos Respublikos vidaus reikalų ministerijos deleguotas atstovas;</text:p>
      <text:p text:style-name="P50">1 (vienas) Lietuvos Respublikos ūkio ministerijos deleguotas atstovas;</text:p>
      <text:p text:style-name="P51"><text:span text:style-name="T52">1 (vienas) Lietuvos Respublikos</text:span><text:span text:style-name="T53"><text:s/>socialinės apsaugos ir darbo ministerijos deleguotas atstovas;</text:span></text:p>
      <text:p text:style-name="P54"><text:span text:style-name="T55">7 (septyni) Lietuvos jaunimo organizacijų tarybos deleguoti atstovai.<text:s/></text:span></text:p>
      <text:p text:style-name="P56"><text:span text:style-name="T57">2</text:span><text:span text:style-name="T58">. Patvirtinti Jaunimo reikalų tarybos nuostatus (pridedama).“</text:span></text:p>
      <text:p text:style-name="P59"><text:span text:style-name="T60">2</text:span><text:span text:style-name="T61">. Pakeisti nurodytu nutarimu patvirtintus Jaunimo reikalų tarybos nuostatus ir 11 punktą išdėstyti taip:</text:span></text:p>
      <text:p text:style-name="P62"><text:span text:style-name="T63">„</text:span><text:span text:style-name="T64">11</text:span><text:span text:style-name="T65">. Tarybos institucinę sudėtį socialinės apsaugos ir darbo ministro teikimu tvirtina Lietuvos Respublikos Vyriausybė. Tarybos personalinę sudėtį tvirtina socialinės apsaugos ir darbo ministras. Valstybės institucijos ar įstaigos, Lietuvos jaunimo organizacijų tarybos<text:s/></text:span><text:soft-page-break/><text:span text:style-name="T66">atšaukti deleguoti (-as) Tarybos nariai (-ys) netenka Tarybos nario statuso ir teisių.<text:s/></text:span><text:span text:style-name="T67">Valstybės institucijos ir įstaigos,</text:span><text:span text:style-name="T68"><text:s/>Lietuvos jaunimo organizacijų taryba narius į Tarybą deleguoja ir atšaukia, vadovaudamosi jų veiklą reglamentuojančiais teisės aktais.</text:span><text:span text:style-name="T69"><text:s/>Į Tarybos institucinę sudėtį įrašyta institucija, atšaukusi savo deleguotą narį, per 30 dienų nuo pranešimo apie atšaukiamą Tarybos narį pateikimo socialinės apsaugos ir darbo ministrui dienos pateikia naują atstovo kandidatūrą.</text:span><text:span text:style-name="T70">“</text:span></text:p>
      <text:p text:style-name="P71"><text:span text:style-name="T72">3</text:span><text:span text:style-name="T73">. Šis nutarimas įsigalioja 2017 m. rugsėjo 1 d.</text:span></text:p>
      <text:p text:style-name="P74"/>
      <text:p text:style-name="P75"/>
      <text:p text:style-name="P76"/>
      <text:p text:style-name="P77">Ministras Pirmininkas<text:tab/><text:tab/>Saulius Skvernelis</text:p>
      <text:p text:style-name="P78"/>
      <text:p text:style-name="P79"/>
      <text:p text:style-name="P80"/>
      <text:p text:style-name="P81"><text:span text:style-name="T82">Socialinės apsaugos ir darbo ministras</text:span><text:span text:style-name="T8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2:28:00Z</meta:creation-date>
    <dc:date>2019-04-16T12:28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Vyriausybės nutarimo projektas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2" meta:paragraph-count="47" meta:word-count="314" meta:character-count="2539" meta:row-count="133" meta:non-whitespace-character-count="2272"/>
  </office:meta>
</office:document-meta>
</file>