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068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P3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P3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P3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line-height="115%" fo:text-indent="0.5909in"/>
      <style:text-properties style:font-weight-complex="bold" style:font-size-complex="12pt" style:language-asian="lt" style:country-asian="LT"/>
    </style:style>
    <style:style style:name="P63" style:parent-style-name="Normal" style:family="paragraph">
      <style:paragraph-properties fo:widows="0" fo:orphans="0" fo:text-align="justify" fo:line-height="115%" fo:text-indent="0.5909in"/>
      <style:text-properties style:font-weight-complex="bold" style:font-size-complex="12pt" style:language-asian="lt" style:country-asian="LT"/>
    </style:style>
    <style:style style:name="P64" style:parent-style-name="Normal" style:family="paragraph">
      <style:paragraph-properties fo:widows="0" fo:orphans="0" fo:text-align="justify" fo:line-height="115%" fo:text-indent="0.5909in"/>
      <style:text-properties style:font-weight-complex="bold" style:font-size-complex="12pt" style:language-asian="lt" style:country-asian="LT"/>
    </style:style>
    <style:style style:name="P65" style:parent-style-name="Normal" style:family="paragraph">
      <style:paragraph-properties fo:widows="0" fo:orphans="0" fo:text-align="justify" fo:line-height="115%" fo:text-indent="0.5909in"/>
      <style:text-properties style:font-weight-complex="bold" style:font-size-complex="12pt" style:language-asian="lt" style:country-asian="LT"/>
    </style:style>
    <style:style style:name="P66" style:parent-style-name="Normal" style:family="paragraph">
      <style:paragraph-properties fo:widows="0" fo:orphans="0" fo:text-align="justify" fo:line-height="115%" fo:text-indent="0.5909in"/>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15%"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left" style:position="5.315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
      <text:p text:style-name="P11">LIETUVOS RESPUBLIKOS VIDAUS REIKALŲ MINISTRAS</text:p>
      <text:p text:style-name="P12"/>
      <text:p text:style-name="P13">ĮSAKYMAS</text:p>
      <text:p text:style-name="P14">DĖL LIETUVOS RESPUBLIKOS VIDAUS REIKALŲ MINISTRO 2022 M. VASARIO 26 D. ĮSAKYMO NR. 1V-143 „DĖL UŽSIENIEČIŲ, PASITRAUKUSIŲ IŠ UKRAINOS DĖL RUSIJOS FEDERACIJOS KARINIŲ VEIKSMŲ UKRAINOJE, REGISTRACIJOS CENTRŲ VEIKLOS IR ŠIŲ UŽSIENIEČIŲ APGYVENDINIMO“ PAKEITIMO</text:p>
      <text:p text:style-name="P15"/>
      <text:p text:style-name="P16">2022 m. kovo 21 d. Nr. 1V-217</text:p>
      <text:p text:style-name="P17">Vilnius</text:p>
      <text:p text:style-name="P18"/>
      <text:p text:style-name="P19"><text:span text:style-name="T20">1</text:span><text:span text:style-name="T21">. P a k e i č i u Lietuvos Respublikos vidaus reikalų ministro 2022 m. vasario 26 d. įsakymą Nr. 1V-143 „Dėl</text:span><text:span text:style-name="T22"><text:s/>užsieniečių, pasitraukusių iš Ukrainos dėl Rusijos Federacijos karinių veiksmų Ukrainoje, registracijos centrų veiklos ir šių užsieniečių apgyvendinimo“:<text:s/></text:span></text:p>
      <text:p text:style-name="P23"><text:span text:style-name="T24">1.1</text:span><text:span text:style-name="T25">. Pakeičiu preambulę ir ją išdėstau taip:</text:span></text:p>
      <text:p text:style-name="P26"><text:span text:style-name="T27">„Vadovaudamasi Lietuvos Respublikos nepaprastosios padėties įstatymo 14 straipsnio 4 dalimi, Lietuvos Respublikos Prezidento 2022 m. vasario 24 d. dekreto Nr. 1K-872 „Dėl nepaprastosios padėties paskelbimo“ 3 straipsnio 1 dalimi, Lietuvos Respublikos Seimo 2022 m.<text:s/></text:span><text:soft-page-break/><text:span text:style-name="T28">vasario 24 d. nutarimu Nr. XIV-929 „Dėl Lietuvos Respublikos Prezidento sprendimo paskelbti nepaprastąją padėtį patvirtinimo“,<text:s/></text:span><text:span text:style-name="T29">Lietuvos Respublikos Seimo<text:s/></text:span><text:span text:style-name="T30">2022 m. kovo 10 d.<text:s/></text:span><text:span text:style-name="T31">nutarimo<text:s/></text:span><text:span text:style-name="T32">Nr. XIV-932</text:span><text:span text:style-name="T33"><text:s/>„Dėl nepaprastosios padėties įvedimo“ 1 straipsnio 5 dalimi ir 3 straipsnio 1 punktu,</text:span><text:span text:style-name="T34"><text:s/></text:span><text:span text:style-name="T35">Lietuvos Respublikos Vyriausybės 2022 m. kovo 16 d. nutarimu Nr. 224 „Dėl laikinosios apsaugos Lietuvos Respublikoje užsieniečiams suteikimo“:“.</text:span></text:p>
      <text:p text:style-name="P36">1.2. Pakeičiu 1.6 papunktį ir jį išdėstau taip:</text:p>
      <text:p text:style-name="P37">„1.6. Lietuvos Respublikos socialinės apsaugos ir darbo ministerijai:<text:s/></text:p>
      <text:p text:style-name="P38">1.6.1. koordinuoti nevyriausybinių organizacijų, teikiančių humanitarinę pagalbą registracijos centruose ir teikiant kitą paramą, veiklą (šio įsakymo 2.1.2 papunktis);</text:p>
      <text:p text:style-name="P39">1.6.2.<text:s/><text:span text:style-name="T40">koordinuoti užsieniečių, kuriems suteikta laikinoji apsauga Lietuvos Respublikoje, apgyvendinimą.</text:span>“</text:p>
      <text:p text:style-name="P41"><text:span text:style-name="T42">1.3</text:span><text:span text:style-name="T43">. P</text:span><text:span text:style-name="T44">apildau 1.9 papunkčiu:</text:span></text:p>
      <text:p text:style-name="P45"><text:span text:style-name="T46">„</text:span><text:span text:style-name="T47">1.9</text:span><text:span text:style-name="T48">. savivaldybių administracijoms įgyvendinti šio įsakymo 3 ir 4 punktus.</text:span><text:span text:style-name="T49">“</text:span></text:p>
      <text:p text:style-name="P50"><text:span text:style-name="T51">1.4</text:span><text:span text:style-name="T52">. Papildau 3 punktu:<text:s/></text:span></text:p>
      <text:p text:style-name="P53"><text:span text:style-name="T54">„</text:span><text:span text:style-name="T55">3</text:span><text:span text:style-name="T56">.</text:span><text:span text:style-name="T57"><text:s/></text:span><text:span text:style-name="T58">Fiziniams ir juridiniams asmenims (išskyrus viešuosius juridinius asmenis), kurie užsieniečiams, atitinkantiems Lietuvos Respublikos Vyriausybės 2022 m. kovo 16 d. nutarimo Nr. 224 „Dėl laikinosios apsaugos Lietuvos Respublikoje užsieniečiams suteikimo“<text:s/></text:span><text:span text:style-name="T59">1 punkte nurodytas sąlygas ir užsiregistravusiems Migracijos departamente prie Lietuvos Respublikos vidaus reikalų ministerijos (toliau – užsiregistravę užsieniečiai),</text:span><text:span text:style-name="T60"><text:s/>perduoda Lietuvos Respublikoje nuosavybės teise valdomą būstą, kaip jis apibrėžtas Lietuvos Respublikos paramos būstui įsigyti ar išsinuomoti įstatyme, ar kitas gyvenamosios paskirties (įvairių socialinių grupių asmenims), viešbučių paskirties, poilsio paskirties, gydymo paskirties, kitos (sodų) paskirties patalpas (toliau kartu – būstas) neatlygintai naudotis panaudos pagrindais (toliau – panaudos davėjai), skiriama<text:s/></text:span><text:soft-page-break/><text:span text:style-name="T61">kompensacija už būsto suteikimą (toliau – kompensacija): suteikus būstą vienam užsiregistravusiam užsieniečiui, panaudos davėjui skiriama 150 eurų suma per mėnesį, suteikus tą patį būstą kiekvienam kitam užsiregistravusiam užsieniečiui, papildomai skiriama 50 eurų suma per mėnesį už kiekvieną kitą užsiregistravusį užsienietį.</text:span></text:p>
      <text:p text:style-name="P62">Kompensacija skiriama panaudos davėjui pagal būsto panaudos sutartyje nurodytą apgyvendintų šiame punkte nurodytų užsiregistravusių užsieniečių skaičių už antrąjį ar paskesnius būsto panaudos pagrindais perdavimo naudotis mėnesius nuo būsto perdavimo naudotis panaudos pagrindais dienos. Kompensacijos mokėjimo laikotarpis negali būti ilgesnis nei 3 mėnesiai ir viršyti būsto panaudos sutarties galiojimo laikotarpį. Panaudos davėjas kompensacijos mokėjimo laikotarpiu, pasikeitus būsto panaudos sutartyje užsiregistravusių užsieniečių skaičiui ar nutraukus panaudos sutartį, privalo nedelsdamas, bet ne vėliau kaip per 5 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 paskirties), kuriose minėti mokesčiai atskirai nėra mokami, – suteikia neatlygintinas apgyvendinimo paslaugas.</text:p>
      <text:p text:style-name="P63">Siekdamas gauti kompensaciją, panaudos davėjas turi kreiptis į savivaldybės administraciją pagal būsto registracijos vietos adresą. Kompensacija išmokama už praėjusį kalendorinį mėnesį (laikotarpį), bet ne vėliau kaip iki einamojo kalendorinio mėnesio 15 dienos.<text:s/></text:p>
      <text:p text:style-name="P64">Būsto panaudos sutarties galiojimo laikotarpiu panaudos pagrindais suteikus būstą kiekvienam kitam užsiregistravusiam užsieniečiui, kompensacija skiriama šiame punkte nustatyta tvarka, o šiame punkte nurodytas kompensacijos mokėjimo laikotarpis nesikeičia.<text:s/></text:p>
      <text:p text:style-name="P65">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s/></text:p>
      <text:p text:style-name="P66"><text:span text:style-name="T67">Kompensacijos sumą apskaičiuoja ir išmoka savivaldybių administracijos Lietuvos Respublikos socialinės apsaugos ir darbo ministro nustatyta tvarka.“</text:span></text:p>
      <text:p text:style-name="P68"><text:span text:style-name="T69">1.5</text:span><text:span text:style-name="T70">. Papildau 4 punktu:</text:span></text:p>
      <text:p text:style-name="P71"><text:span text:style-name="T72">„</text:span><text:span text:style-name="T73">4</text:span><text:span text:style-name="T74">. Savivaldybės prireikus teikia neatlygintinas transportavimo paslaugas užsieniečiams, kurie gyvena ar gyvens savivaldybės teritorijoje esančiose apgyvendinimo vietose, vežant juos į apgyvendinimo vietas, registracijos centrus ar Migracijos departamento prie Lietuvos Respublikos vidaus reikalų ministerijos teritorinius padalinius.“</text:span></text:p>
      <text:p text:style-name="P75"><text:span text:style-name="T76">2</text:span><text:span text:style-name="T77">. Nustatau, kad Lietuvos Respublikos vidaus reikalų ministro 2022 m. vasario 26 d. įsakymo Nr. 1V-143 „Dėl</text:span><text:span text:style-name="T78"><text:s/>užsieniečių, pasitraukusių iš Ukrainos dėl Rusijos Federacijos karinių veiksmų Ukrainoje, registracijos centrų veiklos ir šių užsieniečių apgyvendinimo“</text:span><text:span text:style-name="T79"><text:s/>3 punkte nurodyti prašymai dėl kompensacijos gali būti teikiami nuo 2022 m. balandžio 1 d.<text:s/></text:span></text:p>
      <text:p text:style-name="Normal"/>
      <text:p text:style-name="Normal"/>
      <text:p text:style-name="Normal"/>
      <text:p text:style-name="P80"><text:span text:style-name="T81">Vidaus reikalų ministrė <text:s text:c="2"/></text:span><text:span text:style-name="T82"><text:tab/><text:s text:c="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5-04T06:10:00Z</meta:creation-date>
    <dc:date>2023-05-04T06:10:00Z</dc:date>
    <meta:print-date>2018-10-25T12:20:00Z</meta:print-date>
    <meta:template xlink:href="Normal.dotm" xlink:type="simple"/>
    <meta:editing-cycles>2</meta:editing-cycles>
    <meta:editing-duration>PT0S</meta:editing-duration>
    <meta:document-statistic meta:page-count="3" meta:paragraph-count="32" meta:word-count="821" meta:character-count="6139" meta:row-count="157" meta:non-whitespace-character-count="5350"/>
  </office:meta>
</office:document-meta>
</file>