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line-height="115%" fo:margin-left="0.590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DĖL LIETUVOS RESPUBLIKOS SVEIKATOS APSAUGOS MINISTRO<text:s/></text:p>
      <text:p text:style-name="P15"><text:span text:style-name="T16">2007 M. GRUODŽIO 21 D. ĮSAKYMO NR. V-1055 „DĖL<text:s/></text:span><text:span text:style-name="T17">LIETUVOS HIGIENOS NORMOS HN 92:2007 „PAPLŪDIMIAI IR JŲ MAUDYKLŲ VANDENS KOKYBĖ“ PATVIRTINIMO“<text:s/></text:span><text:span text:style-name="T18">PAKEITIMO</text:span></text:p>
      <text:p text:style-name="P19"/>
      <text:p text:style-name="P20">2017 m. rugpjūčio 2 d. Nr. V-931</text:p>
      <text:p text:style-name="P21">Vilnius</text:p>
      <text:p text:style-name="P22"/>
      <text:p text:style-name="P23"/>
      <text:p text:style-name="P24"><text:span text:style-name="T25">P a k e i č i u Lietuvos higienos normą HN 92:2007 „Paplūdimiai ir jų maudyklų vandens kokybė“, patvirtintą Lietuvos Respublikos sveikatos apsaugos ministro 2007 m. gruodžio 21 d. įsakymu Nr. V-1055 „Dėl Lietuvos higienos normos HN 92:2007 „Paplūdimiai ir jų maudyklų vandens kokybė“ patvirtinimo“:</text:span></text:p>
      <text:p text:style-name="P26"><text:span text:style-name="T27">1</text:span><text:span text:style-name="T28">. Pakeičiu 19.10 papunktį ir jį išdėstau taip:</text:span></text:p>
      <text:p text:style-name="P29"><text:span text:style-name="T30">„</text:span><text:span text:style-name="T31">19.10</text:span><text:span text:style-name="T32">. Paplūdimių teritorija turi būti suskirstyta į atskiras funkcines zonas: poilsio, maudymosi, sporto ir zoną, skirtą lankytis su gyvūnais. Šios funkcinės zonos turi būti atitinkamai pažymėtos. Paplūdimių funkcinės zonos nurodomos matomoje vietoje esančiame informaciniame stende pagal šios normos 3 priedą.“</text:span></text:p>
      <text:p text:style-name="P33"><text:span text:style-name="T34">2</text:span><text:span text:style-name="T35">. Pakeičiu 19.15 papunktį ir jį išdėstau taip:</text:span></text:p>
      <text:p text:style-name="P36"><text:span text:style-name="T37">„</text:span><text:span text:style-name="T38">19.15</text:span><text:span text:style-name="T39">.<text:s/></text:span>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40">Paplūdimiuose, skirtuose lankytis su gyvūnais, turi būti įrengtos šiukšliadėžės gyvūnų ekskrementams.“</text:span><text:span text:style-name="T41"><text:s/></text:span></text:p>
      <text:p text:style-name="P42"><text:span text:style-name="T43">3</text:span><text:span text:style-name="T44">. Pakeičiu 19.19 papunktį ir jį išdėstau taip:</text:span></text:p>
      <text:p text:style-name="P45"><text:span text:style-name="T46">„</text:span><text:span text:style-name="T47">19.19</text:span><text:span text:style-name="T48">. Į paplūdimius, išskyrus tam skirtus paplūdimius, draudžiama vesti gyvūnus.“</text:span></text:p>
      <text:p text:style-name="P49"><text:span text:style-name="T50">4</text:span><text:span text:style-name="T51">. Pakeičiu 2 priedą ir 1.1 papunktį išdėstau taip:</text:span></text:p>
      <text:p text:style-name="P52"><text:span text:style-name="T53">„</text:span><text:span text:style-name="T54">1.1</text:span><text:span text:style-name="T55">. bendra informacija – maudymosi sezono trukmė, paplūdimio darbo laikas, sveikatos saugos reikalavimai ir rekomendacijos lankytojams, informacija apie draudimą ir (ar) leidimą lankytis su gyvūnais, oro, vandens temperatūra, kontaktiniai institucijos, atsakingos už paplūdimio ir maudyklos administravimą, telefonai;“.</text:span></text:p>
      <text:p text:style-name="Normal"/>
      <text:p text:style-name="Normal"/>
      <text:p text:style-name="Normal"/>
      <text:p text:style-name="Normal"><text:span text:style-name="T56">Sveikatos apsaugos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03T07:27:00Z</meta:creation-date>
    <dc:date>2017-08-03T07:27:00Z</dc:date>
    <meta:print-date>2017-08-01T08:17:00Z</meta:print-date>
    <meta:template xlink:href="Normal.dotm" xlink:type="simple"/>
    <meta:editing-cycles>2</meta:editing-cycles>
    <meta:editing-duration>PT0S</meta:editing-duration>
    <meta:document-statistic meta:page-count="1" meta:paragraph-count="30" meta:word-count="289" meta:character-count="2014" meta:row-count="70" meta:non-whitespace-character-count="1755"/>
  </office:meta>
</office:document-meta>
</file>