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line-height-at-least="0.2083in" fo:text-indent="0.5986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BEPILOČIŲ ORLAIVIŲ NESKRAIDYMO ZONŲ NUSTATYMO ŠALČININKŲ RAJONO SAVIVALDYBĖS TERITORIJOJE</text:span></text:p>
      <text:p text:style-name="P11"/>
      <text:p text:style-name="P12">2015 m. lapkričio 26 d. <text:s/>Nr. T-258</text:p>
      <text:p text:style-name="P13">Šalčininkai</text:p>
      <text:p text:style-name="P14"/>
      <text:p text:style-name="P15"/>
      <text:p text:style-name="P16"><text:span text:style-name="T17">Vadovaudamasi Lietuvos Respublikos vietos savivaldos įstatymo 16 straipsnio 4 punktu, remdamasi Civilinės aviacijos administracijos direktoriaus 2014 m. sausio 23 d. įsakymu <text:s/>Nr. 4R-17 patvirtintų Bepiločių orlaivių naudojimo taisyklių 10.1 punktu ir<text:s/></text:span><text:span text:style-name="T18">atsižvelgdama</text:span><text:span text:style-name="T19"><text:s/></text:span><text:span text:style-name="T20">į Valstybės sienos apsaugos tarnybos prie Lietuvos Respublikos vidaus reikalų ministerijos Varėnos rinktinės<text:s/></text:span><text:span text:style-name="T21">2015 m. rugsėjo 9 d.</text:span><text:span text:style-name="T22"><text:s/>prašymą</text:span><text:span text:style-name="T23"><text:s/>Nr. (21/19-1.23)-12-2735 „Dėl bepiločių orlaivių skraidymo zonų ribojimo“,<text:s/></text:span><text:span text:style-name="T24">Valstybės sienos apsaugos tarnybos prie Lietuvos Respublikos vidaus reikalų ministerijos Vilniaus rinktinės<text:s/></text:span><text:span text:style-name="T25">2015 m. rugsėjo 18 d.<text:s/></text:span><text:span text:style-name="T26">prašymą</text:span><text:span text:style-name="T27"><text:s/>Nr. (21/20-1.23)-12-4147 „Dėl bepiločių <text:s/>orlaivių <text:s/>skraidymo zonų ribojimo nustatymo“, Šalčininkų <text:s/>rajono <text:s/>savivaldybės taryba <text:s text:c="2"/>n u s p r e n d ž i a:</text:span></text:p>
      <text:p text:style-name="P28"><text:span text:style-name="T29">1</text:span><text:span text:style-name="T30">. Uždrausti vykdyti skrydžius bepiločiais orlaiviais :</text:span></text:p>
      <text:p text:style-name="P31"><text:span text:style-name="T32">1.1</text:span><text:span text:style-name="T33">. 2 kilometrų pločio juostoje nuo Lietuvos Respublikos valstybės sienos į Šalčininkų rajono savivaldybės teritorijos gilumą, išskyrus bepiločius orlaivius, kurie naudojami valstybės sienos apsaugos funkcijoms vykdyti;</text:span></text:p>
      <text:p text:style-name="P34"><text:span text:style-name="T35">1.2</text:span><text:span text:style-name="T36">. <text:s/>po 1 kilometro pločio į abi puses nuo geležinkelio bėgių palei geležinkelio bėgius, valstybės teritorijos juostoje nuo valstybės sienos iki Stasylų geležinkelio pasienio kontrolės punkto, išskyrus bepiločius orlaivius, kurie naudojami valstybės sienos apsaugos funkcijoms vykdyti;</text:span></text:p>
      <text:p text:style-name="P37"><text:span text:style-name="T38">1.3</text:span><text:span text:style-name="T39">. valstybės teritorijoje 1 kilometro spinduliu aplink Stasylų geležinkelio pasienio kontrolės punktą (adresas: Tartoko kaimas, Šalčininkų rajonas), aplink Tribonių užkardą (adresas: Parko g. 26, Tribonių kaimas, Šalčininkų rajonas) ir aplink Purvėnų užkardą (adresas: Pasienio g. 2, Purvėnų kaimas, Šalčininkų rajonas), išskyrus bepiločius orlaivius, kurie naudojami valstybės sienos apsaugos funkcijoms vykdyti;</text:span></text:p>
      <text:p text:style-name="P40"><text:span text:style-name="T41">1.4</text:span><text:span text:style-name="T42">. valstybės teritorijoje 1 kilometro spinduliu aplink Gintaro Žagunio užkardą (adresas: Centrinė g. 3, Poškonių kaimas, Poškonių seniūnija, Šalčininkų rajonas) ir aplink Dieveniškių užkardą (adresas: Geranionų g. 36, Dieveniškių kaimas, Dieveniškių seniūnija, Šalčininkų rajonas), išskyrus bepiločius orlaivius, kurie naudojami valstybės sienos apsaugos funkcijoms vykdyti;</text:span></text:p>
      <text:p text:style-name="P43"><text:span text:style-name="T44">1.5</text:span><text:span text:style-name="T45">. 0,2 km spinduliu virš Šalčininkų policijos komisariato (adresas: Vilniaus g. 50, Šalčininkai).</text:span></text:p>
      <text:p text:style-name="P46"><text:span text:style-name="T47">2</text:span><text:span text:style-name="T48">. Patvirtinti pridedamą Bepiločių orlaivių neskraidymo zonų Šalčininkų rajono savivaldybės teritorijoje schemą.</text:span></text:p>
      <text:p text:style-name="P49"><text:span text:style-name="T5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2-09T06:27:00Z</meta:creation-date>
    <dc:date>2015-12-09T06:27:00Z</dc:date>
    <meta:print-date>2015-11-27T09:39:00Z</meta:print-date>
    <meta:template xlink:href="Normal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7" meta:word-count="337" meta:character-count="2717" meta:row-count="72" meta:non-whitespace-character-count="2397"/>
  </office:meta>
</office:document-meta>
</file>