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1pt" style:font-size-asian="21pt" style:font-size-complex="21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P27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LIETUVOS VYRIAUSIOJO ADMINISTRACINIO TEISMO TEISĖJOS SKYRIMO</text:p>
      <text:p text:style-name="P16"/>
      <text:p text:style-name="P17">2017 m. gegužės 29 d. Nr. 1K-978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<text:span text:style-name="T24">Vadovaudamasi Lietuvos Respublikos Konstitucijos 84 straipsnio 11 punktu, 112 straipsnio ketvirtąja ir penktąja dalimis, Lietuvos Respublikos teismų įstatymo <text:s text:c="5"/>60 straipsniu ir atsižvelgdama į Teisėjų tarybos patarimą,</text:span></text:p>
      <text:p text:style-name="P25"><text:span text:style-name="T26">s k i r i u Ramutę RUŠKYTĘ Lietuvos vyriausiojo administracinio teismo teisėja.</text:span></text:p>
      <text:p text:style-name="Normal"/>
      <text:p text:style-name="P27"><text:span text:style-name="T28">Respublikos Prezidentė</text:span><text:span text:style-name="T29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Violeta Ramančiuckaitė</meta:initial-creator>
    <dc:creator>adlibuser</dc:creator>
    <meta:creation-date>2017-05-29T11:47:00Z</meta:creation-date>
    <dc:date>2017-05-29T11:47:00Z</dc:date>
    <meta:template xlink:href="Normal.dotm" xlink:type="simple"/>
    <meta:editing-cycles>2</meta:editing-cycles>
    <meta:editing-duration>PT0S</meta:editing-duration>
    <meta:document-statistic meta:page-count="1" meta:paragraph-count="5" meta:word-count="61" meta:character-count="523" meta:row-count="10" meta:non-whitespace-character-count="467"/>
  </office:meta>
</office:document-meta>
</file>