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sap Condensed" svg:font-family="Asap Condensed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T12" style:parent-style-name="DefaultParagraphFont" style:family="text">
      <style:text-properties fo:font-weight="bold" style:font-weight-asian="bold" fo:text-transform="uppercase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weight-complex="bold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fo:language="en" fo:country="GB" style:language-asian="lt" style:country-asian="LT"/>
    </style:style>
    <style:style style:name="T28" style:parent-style-name="DefaultParagraphFont" style:family="text">
      <style:text-properties style:font-size-complex="12pt" fo:language="en" fo:country="GB"/>
    </style:style>
    <style:style style:name="P29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0" style:parent-style-name="DefaultParagraphFont" style:family="text">
      <style:text-properties fo:letter-spacing="0.0416in"/>
    </style:style>
    <style:style style:name="P31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style:punctuation-wrap="simple" fo:text-align="justify" style:vertical-align="baseline" fo:line-height="150%" fo:text-indent="0.5in"/>
      <style:text-properties fo:color="#000000" style:font-size-complex="12pt"/>
    </style:style>
    <style:style style:name="P34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4.0361in"/>
        </style:tab-stops>
      </style:paragraph-properties>
    </style:style>
    <style:style style:name="T39" style:parent-style-name="DefaultParagraphFont" style:family="text">
      <style:text-properties fo:color="#0F0F0F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style:punctuation-wrap="simple" fo:text-align="justify" style:vertical-align="baseline" fo:line-height="150%" fo:text-indent="0.5in"/>
      <style:text-properties fo:color="#000000" style:font-size-complex="12pt"/>
    </style:style>
    <style:style style:name="P42" style:parent-style-name="Normal" style:family="paragraph">
      <style:paragraph-properties style:punctuation-wrap="simple" fo:text-align="justify" style:vertical-align="baseline" fo:line-height="150%" fo:text-indent="0.5in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style:punctuation-wrap="simple" fo:text-align="justify" style:vertical-align="baseline" fo:line-height="150%" fo:text-indent="0.5in"/>
      <style:text-properties fo:color="#000000" style:font-size-complex="12pt"/>
    </style:style>
    <style:style style:name="P47" style:parent-style-name="Normal" style:family="paragraph">
      <style:paragraph-properties style:punctuation-wrap="simple" fo:text-align="justify" style:vertical-align="baseline" fo:line-height="150%" fo:text-indent="0.5in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4.0361in"/>
        </style:tab-stops>
      </style:paragraph-properties>
      <style:text-properties fo:color="#000000" style:font-size-complex="12pt"/>
    </style:style>
    <style:style style:name="P51" style:parent-style-name="Normal" style:family="paragraph">
      <style:paragraph-properties style:punctuation-wrap="simple" fo:text-align="justify" style:vertical-align="baseline" fo:line-height="150%" fo:text-indent="0.5in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style:font-name="Asap Condensed" fo:color="#000000" fo:font-size="11pt" style:font-size-asian="11pt" style:font-size-complex="11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style:punctuation-wrap="simple" fo:text-align="justify" style:vertical-align="baseline" fo:line-height="150%" fo:text-indent="0.5in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4.0361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4.0361in"/>
        </style:tab-stops>
      </style:paragraph-properties>
      <style:text-properties fo:color="#000000" style:font-size-complex="12pt" fo:language="fi" fo:country="FI"/>
    </style:style>
    <style:style style:name="P69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4.0361in"/>
        </style:tab-stops>
      </style:paragraph-properties>
      <style:text-properties fo:color="#000000" style:font-size-complex="12pt" fo:language="fi" fo:country="FI"/>
    </style:style>
    <style:style style:name="P70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4.0361in"/>
        </style:tab-stops>
      </style:paragraph-properties>
      <style:text-properties fo:color="#000000" style:font-size-complex="12pt" fo:language="fi" fo:country="FI"/>
    </style:style>
    <style:style style:name="P71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4.0361in"/>
        </style:tab-stops>
      </style:paragraph-properties>
    </style:style>
    <style:style style:name="T72" style:parent-style-name="DefaultParagraphFont" style:family="text">
      <style:text-properties fo:color="#000000" style:font-size-complex="12pt" fo:language="fi" fo:country="FI"/>
    </style:style>
    <style:style style:name="T73" style:parent-style-name="DefaultParagraphFont" style:family="text">
      <style:text-properties fo:language="fi" fo:country="FI"/>
    </style:style>
    <style:style style:name="T74" style:parent-style-name="DefaultParagraphFont" style:family="text">
      <style:text-properties fo:color="#000000" style:font-size-complex="12pt" fo:language="fi" fo:country="FI"/>
    </style:style>
    <style:style style:name="P75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4.0361in"/>
        </style:tab-stops>
      </style:paragraph-properties>
      <style:text-properties fo:color="#000000" style:font-size-complex="12pt" fo:language="fi" fo:country="FI"/>
    </style:style>
    <style:style style:name="P76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4.0361in"/>
        </style:tab-stops>
      </style:paragraph-properties>
      <style:text-properties fo:color="#000000" style:font-size-complex="12pt" fo:language="fi" fo:country="FI"/>
    </style:style>
    <style:style style:name="P77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4.0361in"/>
        </style:tab-stops>
      </style:paragraph-properties>
    </style:style>
    <style:style style:name="T78" style:parent-style-name="DefaultParagraphFont" style:family="text">
      <style:text-properties fo:color="#000000" style:font-size-complex="12pt" fo:language="fi" fo:country="FI"/>
    </style:style>
    <style:style style:name="T79" style:parent-style-name="DefaultParagraphFont" style:family="text">
      <style:text-properties fo:language="fi" fo:country="FI"/>
    </style:style>
    <style:style style:name="P80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4.0361in"/>
        </style:tab-stops>
      </style:paragraph-properties>
    </style:style>
    <style:style style:name="T81" style:parent-style-name="DefaultParagraphFont" style:family="text">
      <style:text-properties fo:language="en" fo:country="GB"/>
    </style:style>
    <style:style style:name="P82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4.0361in"/>
        </style:tab-stops>
      </style:paragraph-properties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style:punctuation-wrap="simple" fo:text-align="justify" style:vertical-align="baseline"/>
    </style:style>
    <style:style style:name="P90" style:parent-style-name="Normal" style:family="paragraph">
      <style:paragraph-properties style:punctuation-wrap="simple" fo:text-align="justify" style:vertical-align="baseline"/>
    </style:style>
    <style:style style:name="P91" style:parent-style-name="Normal" style:family="paragraph">
      <style:paragraph-properties style:punctuation-wrap="simple" fo:text-align="justify" style:vertical-align="baseline"/>
    </style:style>
    <style:style style:name="P92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57361in" svg:height="0.67986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ŽEMĖS ŪKIO MINISTRAS</text:p>
      <text:p text:style-name="P9"/>
      <text:p text:style-name="P10">ĮSAKYMAS</text:p>
      <text:p text:style-name="P11"><text:span text:style-name="T12">DĖL ŽEMĖS ŪKIO MINISTRO 2008 M. RUGSĖJO 11 D. ĮSAKYMO NR. 3D-499 „</text:span><text:span text:style-name="T13">DĖL TAUTINIO PAVELDO PRODUKTŲ, TRADICINIŲ AMATŲ NEFORMALIOJO MOKYMO PROGRAMŲ SERTIFIKAVIMO IR TRADICINIŲ AMATŲ MEISTRŲ ATESTAVIMO EKSPERTŲ KOMISIJOS SUDARYMO IR JOS DARBO TVARKOS APRAŠO PATVIRTINIMO</text:span><text:span text:style-name="T14">“ PAKEITIMO</text:span></text:p>
      <text:p text:style-name="P15"/>
      <text:p text:style-name="P16">2024 m. vasario 20 d. Nr.<text:s/><text:span text:style-name="T17">3D-129</text:span></text:p>
      <text:p text:style-name="P18">Vilnius</text:p>
      <text:p text:style-name="P19"/>
      <text:p text:style-name="P20">P a k e i č i u <text:s/><text:span text:style-name="T21">Lietuvos Respublikos žemės ūkio ministro 2008 m. rugsėjo 11 d. įsakymą Nr. 3D-499 „Dėl Tautinio paveldo produktų</text:span><text:span text:style-name="T22">,<text:s/></text:span>tradicinių amatų neformaliojo mokymo programų sertifikavimo ir tradicinių amatų meistrų atestavimo ekspertų komisijos sudarymo ir jos darbo tvarkos aprašo patvirtinimo<text:span text:style-name="T23">“:</text:span></text:p>
      <text:p text:style-name="P24"><text:span text:style-name="T25">1</text:span><text:span text:style-name="T26">.<text:s/></text:span><text:span text:style-name="T27">Pakeičiu<text:s/></text:span><text:span text:style-name="T28">1 punktą ir jį išdėstau taip:</text:span></text:p>
      <text:p text:style-name="P29">„1.<text:s/><text:span text:style-name="T30">Sudarau</text:span><text:s/>Tautinio paveldo produktų, tradicinių amatų neformaliojo mokymo programų sertifikavimo ir tradicinių amatų meistrų atestavimo ekspertų komisiją:</text:p>
      <text:soft-page-break/>
      <text:p text:style-name="P31">Ilona Javičienė<text:s/><text:span text:style-name="T32">– Lietuvos Respublikos žemės ūkio ministerijos Europos Sąjungos reikalų ir paramos politikos departamento Programos LEADER ir kaimo plėtros skyriaus vedėja (komisijos pirmininkė);</text:span></text:p>
      <text:p text:style-name="P33">Daiva Belevičienė – Lietuvos Respublikos žemės ūkio ministerijos Europos Sąjungos reikalų ir paramos politikos departamento Programos LEADER ir kaimo plėtros skyriaus patarėja (komisijos pirmininko pavaduotoja);</text:p>
      <text:p text:style-name="P34">Renata Banienė<text:s/><text:span text:style-name="T35">– Lietuvos etnografijos muziejaus Parodų ir ekspozicijų skyriaus vedėja;</text:span></text:p>
      <text:p text:style-name="P36">Kostas Bauža – Lietuvos Respublikos žemės ūkio ministerijos Teisėkūros ir atstovavimo skyriaus vyriausiasis specialistas (<text:span text:style-name="T37">pakaitinis narys<text:s/></text:span>– Lietuvos Respublikos žemės ūkio ministerijos Teisėkūros ir atstovavimo skyriaus vyriausiasis specialistas Laimonas Žemaitis);</text:p>
      <text:p text:style-name="P38"><text:span text:style-name="T39">Dr. Loreta Bašinskienė</text:span><text:span text:style-name="T40"><text:s/>– Kauno technologijos universiteto Cheminės technologijos fakulteto Maisto mokslo ir technologijos katedros vedėja;</text:span></text:p>
      <text:p text:style-name="P41">Lina Bukauskienė – Lietuvos nacionalinio muziejaus Etninės kultūros ir antropologijos rinkinių skyriaus vyresnioji muziejininkė;</text:p>
      <text:p text:style-name="P42"><text:span text:style-name="T43">Dr. Darius Daukšas –<text:s/></text:span><text:span text:style-name="T44">Lietuvos istorijos instituto Etnologijos ir antropologijos skyriaus mokslo darbuotojas</text:span><text:span text:style-name="T45">;<text:s/></text:span></text:p>
      <text:soft-page-break/>
      <text:p text:style-name="P46">Irena Kezienė – Lietuvos Respublikos kultūros ministerijos Kultūros paveldo politikos grupės vyriausioji specialistė;</text:p>
      <text:p text:style-name="P47">Elena Kiškienė<text:span text:style-name="T48"><text:s/>– Valstybinės maisto ir veterinarijos tarnybos<text:s/></text:span>Paslaugų departamento Centralizuoto leidimų išdavimo skyriaus  vyriausioji valstybinė veterinarijos gydytoja<text:span text:style-name="T49">;</text:span></text:p>
      <text:p text:style-name="P50">Inga Kriščiūnienė – Lietuvos nacionalinio kultūros centro direktoriaus pavaduotoja regionų kultūros veikloms;</text:p>
      <text:p text:style-name="P51"><text:span text:style-name="T52">Valdas Labanauskas – Žemės ūkio agentūros prie Žemės ūkio ministerijos Verslumo skatinimo ir tautinio paveldo skyriaus specialistas</text:span><text:span text:style-name="T53"> </text:span><text:span text:style-name="T54">(</text:span><text:span text:style-name="T55">komisijos sekretorius) (pakaitinis narys<text:s/></text:span>–<text:span text:style-name="T56"><text:s/></text:span><text:span text:style-name="T57">Žemės ūkio agentūros prie Žemės ūkio ministerijos Verslumo skatinimo ir tautinio paveldo skyriaus</text:span><text:s/>vedėjas Paulius Uleckas<text:span text:style-name="T58">), be balso teisės;</text:span></text:p>
      <text:p text:style-name="P59"><text:span text:style-name="T60">Alma Mirinienė –<text:s/></text:span><text:span text:style-name="T61">Lietuvos neformaliojo švietimo agentūros Gebėjimų ugdymo skyriaus renginių koordinatorė;</text:span></text:p>
      <text:p text:style-name="P62"><text:span text:style-name="T63">Eglė Neniškienė</text:span><text:span text:style-name="T64"><text:s/></text:span><text:span text:style-name="T65">–<text:s/></text:span><text:span text:style-name="T66">Lietuvos Respublikos žemės ūkio ministerijos Europos Sąjungos reikalų ir paramos politikos departamento Programos LEADER ir kaimo plėtros skyriaus vyriausioji specialistė</text:span><text:span text:style-name="T67">;</text:span></text:p>
      <text:p text:style-name="P68">Rasma Noreikytė – Lietuvos etnografijos muziejaus Rinkodaros skyriaus vedėja-kultūros projektų vadovė;</text:p>
      <text:p text:style-name="P69">Edita Prelgauskienė – Lietuvos nacionalinio muziejaus Etninės kultūros ir antropologijos rinkinių skyriaus vyresnioji muziejininkė;</text:p>
      <text:p text:style-name="P70">Justas Rimavičius – Lietuvos etnografijos muziejaus Parodų ir ekspozicijų skyriaus vyresnysis muziejininkas;</text:p>
      <text:p text:style-name="P71"><text:span text:style-name="T72">Dr.<text:s/></text:span><text:span text:style-name="T73">Darius Ryliškis</text:span><text:span text:style-name="T74"><text:s/>– Vilniaus universiteto Botanikos sodo Augalų kolekcijų skyriaus vadovas;<text:s/></text:span></text:p>
      <text:p text:style-name="P75">Jonas Rudzinskas – Lietuvos tautodailininkų sąjungos pirmininkas;</text:p>
      <text:p text:style-name="P76">Dr. Irma Šidiškienė – Lietuvos istorijos instituto Etnologijos ir antropologijos skyriaus mokslo darbuotoja;</text:p>
      <text:p text:style-name="P77"><text:span text:style-name="T78">Dr. Vytautas Tumėnas – Lietuvos istorijos instituto Etnologijos ir antropologijos skyriaus mokslo darbuotojas.</text:span><text:span text:style-name="T79">“</text:span></text:p>
      <text:p text:style-name="P80">2.<text:s/><text:span text:style-name="T81">Pakeičiu 3 punktą ir jį išdėstau taip:</text:span></text:p>
      <text:p text:style-name="P82">„<text:span text:style-name="T83">3</text:span><text:span text:style-name="T84">. P a v e d u </text:span><text:span text:style-name="T85"><text:s/></text:span><text:span text:style-name="T86">Žemės ūkio agentūrai prie Žemės ūkio ministerijos</text:span><text:span text:style-name="T87"><text:s/></text:span><text:span text:style-name="T88">vykdyti komisijos sekretoriato funkciją.“</text:span></text:p>
      <text:p text:style-name="P89"/>
      <text:p text:style-name="P90"/>
      <text:p text:style-name="P91"/>
      <text:p text:style-name="P92">Žemės ūkio ministras<text:tab/>Kęstutis Navic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sap Condensed" svg:font-family="Asap Condensed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4-02-20T07:13:00Z</meta:creation-date>
    <dc:date>2024-02-20T07:13:00Z</dc:date>
    <meta:template xlink:href="Normal.dotm" xlink:type="simple"/>
    <meta:editing-cycles>1</meta:editing-cycles>
    <meta:editing-duration>PT0S</meta:editing-duration>
    <meta:document-statistic meta:page-count="3" meta:paragraph-count="152" meta:word-count="517" meta:character-count="3821" meta:row-count="432" meta:non-whitespace-character-count="3456"/>
  </office:meta>
</office:document-meta>
</file>