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02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7 M. BALANDŽIO 2 D. ĮSAKYMO NR. D1-193 „DĖL PAVIRŠINIŲ NUOTEKŲ TVARKYMO REGLAMENTO PATVIRTINIMO“<text:s/></text:p>
      <text:p text:style-name="P8">PAKEITIMO</text:p>
      <text:p text:style-name="P9"/>
      <text:p text:style-name="P10">2015 m. spalio 15 d. Nr. D1-743</text:p>
      <text:p text:style-name="P11">Vilnius<text:line-break/></text:p>
      <text:p text:style-name="P12"/>
      <text:p text:style-name="P13"><text:span text:style-name="T14">P a k e i č i u Paviršinių nuotekų tvarkymo reglamentą, patvirtintą Lietuvos Respublikos aplinkos ministro 2007 m. balandžio 2 d. įsakymu Nr. D1-193 „Dėl Paviršinių nuotekų tvarkymo reglamento patvirtinimo“, ir 8 punktą išdėstau taip:</text:span></text:p>
      <text:p text:style-name="P15"><text:span text:style-name="T16">„</text:span><text:span text:style-name="T17">8</text:span><text:span text:style-name="T18">. Projektuojant paviršinių nuotekų tvarkymo sistemas, apskaičiuojant paviršinių nuotekų projektinį srautą, turi būti vadovaujamasi statybos techniniu reglamentu STR 2.07.01:2003. <text:s/>„Vandentiekis ir nuotekų šalintuvas. Pastato inžinerinės sistemos. Lauko inžineriniai tinklai“, patvirtintu Lietuvos Respublikos aplinkos ministro 2003 m. liepos 21 d. įsakymu Nr. 390 „Dėl Statybos techninio reglamento STR 2.07.01:2003 „Vandentiekis ir nuotekų šalintuvas. Pastato inžinerinės sistemos. Lauko inžineriniai tinklai“ patvirtinimo“. Faktinis paviršinių nuotekų kiekis (Wf) išmatuojamas apskaitos prietaisais, o, kai jų nėra, apskaičiuojamas pagal formulę:</text:span></text:p>
      <text:p text:style-name="P19"><text:span text:style-name="T20">Wf = 10 x Hf x ps x F x K, m</text:span><text:span text:style-name="T21">3</text:span><text:span text:style-name="T22">/mėnesį ar kitą ataskaitinį laikotarpį,</text:span></text:p>
      <text:p text:style-name="P23">čia:</text:p>
      <text:p text:style-name="P24">Hf – faktinis praėjusio mėnesio ar kito ataskaitinio laikotarpio kritulių kiekis, mm (pagal Lietuvos hidrometeorologijos tarnybos prie Aplinkos ministerijos duomenis);</text:p>
      <text:p text:style-name="P25">ps – paviršinio nuotėkio koeficientas:</text:p>
      <text:p text:style-name="P26"><text:span text:style-name="T27">ps</text:span><text:span text:style-name="T28"></text:span><text:span text:style-name="T29">0,85 – stogų dangoms;</text:span></text:p>
      <text:p text:style-name="P30"><text:span text:style-name="T31">ps</text:span><text:span text:style-name="T32"></text:span><text:span text:style-name="T33">0,83 – kietoms, vandeniui nelaidžioms, dangoms;</text:span></text:p>
      <text:p text:style-name="P34"><text:span text:style-name="T35">ps</text:span><text:span text:style-name="T36"></text:span><text:span text:style-name="T37">0,78 – akmenų grindiniui;</text:span></text:p>
      <text:p text:style-name="P38"><text:span text:style-name="T39">ps</text:span><text:span text:style-name="T40"></text:span><text:span text:style-name="T41">0,4 – iš dalies vandeniui laidiems paviršiams (pavyzdžiui, sutankintas gruntas, žvyras, skalda, ir pan.);<text:s/></text:span></text:p>
      <text:p text:style-name="P42"><text:span text:style-name="T43">ps</text:span><text:span text:style-name="T44"></text:span><text:span text:style-name="T45">0,2 – žaliesiems plotams (pavyzdžiui, pievos, vejos, gėlynai ir pan.), kuriuose įrengta vandens surinkimo infrastruktūra;</text:span></text:p>
      <text:p text:style-name="P46"><text:span text:style-name="T47">ps</text:span><text:span text:style-name="T48"></text:span><text:span text:style-name="T49">0,8 – koeficientas taikomas, kuomet teritorija yra planuojama ir (ar) nėra žinomas paviršiaus tipas;</text:span></text:p>
      <text:p text:style-name="P50">F – teritorijos plotas, išskyrus žaliuosius plotus, kuriuose neįrengta vandens surinkimo infrastruktūra, ir žemės ūkio naudmenas, ha;</text:p>
      <text:p text:style-name="P51"><text:span text:style-name="T52">K – paviršinio nuotėkio koeficientas, atsižvelgiant į tai, ar sniegas iš teritorijos pašalinamas. Jei sniegas pašalinamas K=0,85, jei nešalinamas – K=1“.</text:span></text:p>
      <text:p text:style-name="P53"/>
      <text:p text:style-name="P54"/>
      <text:p text:style-name="P55"/>
      <text:p text:style-name="P56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16T06:02:00Z</meta:creation-date>
    <dc:date>2015-10-16T06:02:00Z</dc:date>
    <meta:template xlink:href="Normal" xlink:type="simple"/>
    <meta:editing-cycles>1</meta:editing-cycles>
    <meta:editing-duration>PT0S</meta:editing-duration>
    <meta:document-statistic meta:page-count="1" meta:paragraph-count="24" meta:word-count="277" meta:character-count="2178" meta:row-count="58" meta:non-whitespace-character-count="1925"/>
  </office:meta>
</office:document-meta>
</file>