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AKMENĖS RAJONO IR DRUSKININKŲ SAVIVALDYBIŲ TARYBŲ NARIŲ ĮGALIOJIMŲ NUTRŪKIMO NESUĖJUS TERMINUI IR ŠIŲ SAVIVALDYBIŲ TARYBŲ NARIŲ MANDATŲ NAUJIEMS SAVIVALDYBIŲ<text:s/>TARYBŲ NARIAMS PRIPAŽINIMO</text:p>
      <text:p text:style-name="P18"/>
      <text:p text:style-name="P19">2023 m. vasario 2 d. Nr. Sp-31</text:p>
      <text:p text:style-name="P20">Vilnius</text:p>
      <text:p text:style-name="P21"/>
      <text:p text:style-name="P22"><text:span text:style-name="T23">Lietuvos Respublikos vyriausioji rinkimų komisija, vadovaudamasi Lietuvos Respublikos rinkimų kodekso 176 straipsnio 4 dalies 1 ir 5 punktais ir 178 straipsnio 1 dalimi,<text:s/></text:span><text:span text:style-name="T24">nusprendži</text:span><text:span text:style-name="T25">a:</text:span></text:p>
      <text:p text:style-name="P26"><text:span text:style-name="T27">1</text:span><text:span text:style-name="T28">.<text:s/></text:span><text:span text:style-name="T29">Patenkinti Karolio Kaklio, Druskininkų savivaldybės tarybos nario, išrinkto pagal Tėvynės sąjungos koalicijos iškeltų kandidatų sąrašą, rašytinį prašymą atsistatydinti ir pripažinti tarybos nario įgaliojimus nutrūkusiais nesuėjus terminui pagal Rinkimų k</text:span><text:span text:style-name="T30">odekso 176 straipsnio 4 dalies 1 punktą.</text:span></text:p>
      <text:p text:style-name="P31"><text:span text:style-name="T32">2</text:span><text:span text:style-name="T33">. Patenkinti Sauliaus Bucevičiaus, Akmenės rajono savivaldybės tarybos nario, išrinkto pagal Lietuvos Respublikos liberalų sąjūdžio iškeltų kandidatų sąrašą, rašytinį prašymą atsistatydinti ir pripažinti tarybos nario įgaliojimus nutrūkusiais nesuėjus term</text:span><text:span text:style-name="T34">inui pagal Rinkimų kodekso 176 straipsnio 4 dalies 5 punktą.<text:s/></text:span></text:p>
      <text:p text:style-name="P35">3. Pripažinti negaliojančiais šio sprendimo 1 ir 2 punktuose nurodytų savivaldybių tarybų narių pažymėjimus Nr. 190709 ir Nr. 190106.</text:p>
      <text:p text:style-name="P36"><text:span text:style-name="T37">4</text:span><text:span text:style-name="T38">. Pripažinti, kad savivaldybių tarybose atsiradus l</text:span><text:span text:style-name="T39">aisvoms vietoms,</text:span><text:span text:style-name="T40"><text:s/></text:span><text:span text:style-name="T41">savivaldybių tarybų nariais tampa kandidatų sąrašų, pagal kuriuos buvo išrinkti nebesantys tarybų nariai, pirmieji tarybos nario mandato negavę kandidatai:</text:span></text:p>
      <text:p text:style-name="P42"><text:span text:style-name="T43">4.1</text:span><text:span text:style-name="T44">. Gerardas Sokolovas, Druskininkų savivaldybės tarybos narys, išrinktas pagal<text:s/></text:span><text:span text:style-name="T45">Tėvynės sąjungos koalicijos iškeltų kandidatų sąrašą;</text:span></text:p>
      <text:p text:style-name="P46"><text:span text:style-name="T47">4.2</text:span><text:span text:style-name="T48">. Ramūnas Znutas, Akmenės rajono savivaldybės tarybos narys, išrinktas pagal Lietuvos Respublikos liberalų sąjūdžio iškeltų kandidatų sąrašą.</text:span></text:p>
      <text:p text:style-name="P49"/>
      <text:p text:style-name="P50"/>
      <text:p text:style-name="P51"/>
      <text:p text:style-name="P52"><text:span text:style-name="T53">Komisijos pirmininkė</text:span><text:span text:style-name="T54"><text:tab/></text:span><text:span text:style-name="T55"><text:tab/></text:span><text:span text:style-name="T56"><text:tab/></text:span><text:span text:style-name="T57"><text:s text:c="38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3-02-02T14:50:00Z</meta:creation-date>
    <dc:date>2023-02-02T14:50:00Z</dc:date>
    <meta:print-date>2022-11-28T14:4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5" meta:character-count="1855" meta:row-count="35" meta:non-whitespace-character-count="1661"/>
  </office:meta>
</office:document-meta>
</file>