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keep-together="always" fo:widows="0" fo:orphans="0" fo:text-align="center" fo:line-height="115%"/>
      <style:text-properties fo:font-weight="bold" style:font-weight-asian="bold" fo:color="#000000" fo:hyphenate="false"/>
    </style:style>
    <style:style style:name="P11" style:parent-style-name="Normal" style:family="paragraph">
      <style:paragraph-properties fo:keep-together="always" fo:widows="0" fo:orphans="0" fo:text-align="center" fo:line-height="115%"/>
      <style:text-properties fo:font-weight="bold" style:font-weight-asian="bold" fo:color="#000000" fo:hyphenate="false"/>
    </style:style>
    <style:style style:name="P12"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line-height="115%" fo:text-indent="0.3937in"/>
      <style:text-properties fo:color="#000000" fo:hyphenate="false"/>
    </style:style>
    <style:style style:name="P14" style:parent-style-name="Normal" style:family="paragraph">
      <style:paragraph-properties fo:keep-together="always" fo:widows="0" fo:orphans="0" fo:text-align="center" fo:line-height="115%"/>
      <style:text-properties fo:color="#000000" fo:hyphenate="false"/>
    </style:style>
    <style:style style:name="P15" style:parent-style-name="Normal" style:family="paragraph">
      <style:paragraph-properties fo:keep-together="always" fo:widows="0" fo:orphans="0" fo:text-align="center" fo:line-height="115%"/>
      <style:text-properties fo:color="#000000" fo:hyphenate="false"/>
    </style:style>
    <style:style style:name="P16" style:parent-style-name="Normal" style:family="paragraph">
      <style:paragraph-properties fo:widows="0" fo:orphans="0" fo:text-align="justify" fo:line-height="115%" fo:text-indent="0.3937in"/>
      <style:text-properties fo:color="#000000" fo:hyphenate="false"/>
    </style:style>
    <style:style style:name="P17" style:parent-style-name="Normal" style:family="paragraph">
      <style:paragraph-properties fo:widows="0" fo:orphans="0" fo:text-align="justify" fo:line-height="115%"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line-height="115%" fo:margin-left="3.1493in" fo:text-indent="0.4506in" style:page-number="1">
        <style:tab-stops/>
      </style:paragraph-properties>
    </style:style>
    <style:style style:name="P36" style:parent-style-name="Normal" style:family="paragraph">
      <style:paragraph-properties fo:line-height="115%" fo:margin-left="3.6in">
        <style:tab-stops/>
      </style:paragraph-properties>
    </style:style>
    <style:style style:name="T37" style:parent-style-name="DefaultParagraphFont" style:family="text">
      <style:text-properties fo:color="#000000"/>
    </style:style>
    <style:style style:name="P38" style:parent-style-name="Normal" style:family="paragraph">
      <style:paragraph-properties fo:line-height="115%" fo:margin-left="3.1493in" fo:text-indent="0.4506in">
        <style:tab-stops/>
      </style:paragraph-properties>
    </style:style>
    <style:style style:name="P39" style:parent-style-name="Normal" style:family="paragraph">
      <style:paragraph-properties fo:text-align="center" fo:line-height="115%">
        <style:tab-stops>
          <style:tab-stop style:type="left" style:position="0.9166in"/>
          <style:tab-stop style:type="left" style:position="1in"/>
        </style:tab-stops>
      </style:paragraph-properties>
      <style:text-properties fo:font-weight="bold" style:font-weight-asian="bold"/>
    </style:style>
    <style:style style:name="P40" style:parent-style-name="Normal" style:family="paragraph">
      <style:paragraph-properties fo:text-align="center" fo:line-height="115%">
        <style:tab-stops>
          <style:tab-stop style:type="left" style:position="0.9166in"/>
          <style:tab-stop style:type="left" style:position="1in"/>
        </style:tab-stops>
      </style:paragraph-properties>
      <style:text-properties fo:font-weight="bold" style:font-weight-asian="bold"/>
    </style:style>
    <style:style style:name="P41" style:parent-style-name="Normal" style:family="paragraph">
      <style:paragraph-properties fo:text-align="center" fo:line-height="115%">
        <style:tab-stops>
          <style:tab-stop style:type="left" style:position="0.9166in"/>
          <style:tab-stop style:type="left" style:position="1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15%" fo:text-indent="0.3937in">
        <style:tab-stops>
          <style:tab-stop style:type="left" style:position="0.9166in"/>
          <style:tab-stop style:type="left" style:position="1in"/>
        </style:tab-stops>
      </style:paragraph-properties>
    </style:style>
    <style:style style:name="P44" style:parent-style-name="Normal" style:family="paragraph">
      <style:paragraph-properties fo:text-align="center" fo:line-height="115%" fo:margin-left="0.75in" fo:text-indent="-0.75in">
        <style:tab-stops>
          <style:tab-stop style:type="left" style:position="-0.125in"/>
          <style:tab-stop style:type="left" style:position="0.1666in"/>
          <style:tab-stop style:type="left" style:position="0.25in"/>
          <style:tab-stop style:type="left" style:position="1.9083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15%" fo:margin-left="0.75in" fo:text-indent="-0.75in">
        <style:tab-stops>
          <style:tab-stop style:type="left" style:position="0.1666in"/>
          <style:tab-stop style:type="left" style:position="0.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15%" fo:text-indent="0.3937in">
        <style:tab-stops>
          <style:tab-stop style:type="left" style:position="0.9166in"/>
          <style:tab-stop style:type="left" style:position="1in"/>
        </style:tab-stops>
      </style:paragraph-properties>
    </style:style>
    <style:style style:name="P5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P58"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P59"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P65" style:parent-style-name="Normal" style:family="paragraph">
      <style:paragraph-properties fo:text-align="justify" fo:line-height="115%" fo:text-indent="0.4923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4923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4923in">
        <style:tab-stops>
          <style:tab-stop style:type="left" style:position="0.59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4923in">
        <style:tab-stops>
          <style:tab-stop style:type="left" style:position="0.590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4923in">
        <style:tab-stops>
          <style:tab-stop style:type="left" style:position="0.6666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4923in">
        <style:tab-stops>
          <style:tab-stop style:type="left" style:position="-0.4923in"/>
          <style:tab-stop style:type="left" style:position="0.1326in"/>
          <style:tab-stop style:type="left" style:position="0.2576in"/>
        </style:tab-stops>
      </style:paragraph-properties>
      <style:text-properties style:font-size-complex="12pt"/>
    </style:style>
    <style:style style:name="P104"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P105"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fo:line-height="115%" fo:margin-left="0.75in">
        <style:tab-stops>
          <style:tab-stop style:type="left" style:position="-0.125in"/>
          <style:tab-stop style:type="left" style:position="0in"/>
        </style:tab-stops>
      </style:paragraph-properties>
    </style:style>
    <style:style style:name="P113" style:parent-style-name="Normal" style:family="paragraph">
      <style:paragraph-properties fo:text-align="justify" fo:line-height="115%" fo:text-indent="0.4923in">
        <style:tab-stops>
          <style:tab-stop style:type="left" style:position="0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tab-stops>
          <style:tab-stop style:type="left" style:position="0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7"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P16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69"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P17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7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7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7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79"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181" style:parent-style-name="DefaultParagraphFont" style:family="text">
      <style:text-properties style:text-position="sub 62.5%"/>
    </style:style>
    <style:style style:name="P18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89"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9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9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92" style:parent-style-name="Normal" style:family="paragraph">
      <style:paragraph-properties fo:text-align="justify" fo:line-height="115%" fo:text-indent="0.4923in">
        <style:tab-stops>
          <style:tab-stop style:type="left" style:position="0.625in"/>
        </style:tab-stops>
      </style:paragraph-properties>
    </style:style>
    <style:style style:name="P19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194"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15%" fo:text-indent="0.5354in">
        <style:tab-stops>
          <style:tab-stop style:type="left" style:position="0.625in"/>
          <style:tab-stop style:type="left" style:position="0.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08"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13" style:parent-style-name="Normal" style:family="paragraph">
      <style:paragraph-properties fo:text-align="justify" fo:line-height="115%" fo:text-indent="0.493in">
        <style:tab-stops>
          <style:tab-stop style:type="left" style:position="0in"/>
          <style:tab-stop style:type="left" style:position="0.4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P227"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line-height="115%" fo:text-indent="0.5354in">
        <style:tab-stops>
          <style:tab-stop style:type="left" style:position="0.625in"/>
          <style:tab-stop style:type="left" style:position="0.75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line-height="115%" fo:text-indent="0.4923in">
        <style:tab-stops>
          <style:tab-stop style:type="left" style:position="0.625in"/>
          <style:tab-stop style:type="left" style:position="0.75in"/>
        </style:tab-stops>
      </style:paragraph-properties>
      <style:text-properties fo:font-weight="bold" style:font-weight-asian="bold" style:font-weight-complex="bold"/>
    </style:style>
    <style:style style:name="P236" style:parent-style-name="Normal" style:family="paragraph">
      <style:paragraph-properties fo:text-align="justify" fo:line-height="115%" fo:text-indent="0.4923in">
        <style:tab-stops>
          <style:tab-stop style:type="left" style:position="0.5909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5909in"/>
        </style:tab-stops>
      </style:paragraph-properties>
    </style:style>
    <style:style style:name="P239" style:parent-style-name="Normal" style:family="paragraph">
      <style:paragraph-properties fo:text-align="justify" fo:line-height="115%" fo:text-indent="0.4923in">
        <style:tab-stops>
          <style:tab-stop style:type="left" style:position="0.5909in"/>
        </style:tab-stops>
      </style:paragraph-properties>
    </style:style>
    <style:style style:name="P240" style:parent-style-name="Normal" style:family="paragraph">
      <style:paragraph-properties fo:text-align="justify" fo:line-height="115%">
        <style:tab-stops>
          <style:tab-stop style:type="left" style:position="0.5909in"/>
        </style:tab-stops>
      </style:paragraph-properties>
    </style:style>
    <style:style style:name="P241" style:parent-style-name="Normal" style:family="paragraph">
      <style:paragraph-properties fo:text-align="justify" fo:line-height="115%" fo:text-indent="0.4923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15%" fo:text-indent="0.4923in">
        <style:tab-stops>
          <style:tab-stop style:type="left" style:position="0.625in"/>
          <style:tab-stop style:type="left" style:position="0.75in"/>
        </style:tab-stops>
      </style:paragraph-properties>
      <style:text-properties fo:font-weight="bold" style:font-weight-asian="bold" style:font-weight-complex="bold" fo:background-color="#FFFF00"/>
    </style:style>
    <style:style style:name="P246" style:parent-style-name="Normal" style:family="paragraph">
      <style:paragraph-properties fo:line-height="115%" fo:text-indent="0.4923in">
        <style:tab-stops>
          <style:tab-stop style:type="left" style:position="0.625in"/>
          <style:tab-stop style:type="left" style:position="0.75in"/>
        </style:tab-stops>
      </style:paragraph-properties>
      <style:text-properties fo:font-style="italic" style:font-style-asian="italic" style:font-style-complex="italic"/>
    </style:style>
    <style:style style:name="P247"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48" style:parent-style-name="DefaultParagraphFont" style:family="text">
      <style:text-properties style:text-position="sub 66.6%"/>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51" style:parent-style-name="DefaultParagraphFont" style:family="text">
      <style:text-properties style:text-position="sub 66.6%"/>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54" style:parent-style-name="DefaultParagraphFont" style:family="text">
      <style:text-properties style:text-position="sub 66.6%"/>
    </style:style>
    <style:style style:name="P255" style:parent-style-name="Normal" style:family="paragraph">
      <style:paragraph-properties fo:text-align="justify" fo:line-height="115%" fo:text-indent="0.4923in">
        <style:tab-stops>
          <style:tab-stop style:type="left" style:position="0.5909in"/>
        </style:tab-stops>
      </style:paragraph-properties>
    </style:style>
    <style:style style:name="T256" style:parent-style-name="DefaultParagraphFont" style:family="text">
      <style:text-properties style:text-position="sub 66.6%"/>
    </style:style>
    <style:style style:name="P257" style:parent-style-name="Normal" style:family="paragraph">
      <style:paragraph-properties fo:text-align="center" fo:line-height="115%" fo:text-indent="0.4923in">
        <style:tab-stops>
          <style:tab-stop style:type="left" style:position="0.625in"/>
          <style:tab-stop style:type="left" style:position="0.75in"/>
        </style:tab-stops>
      </style:paragraph-properties>
    </style:style>
    <style:style style:name="P258"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margin-left="0.4923in">
        <style:tab-stops>
          <style:tab-stop style:type="left" style:position="0.1972in"/>
        </style:tab-stops>
      </style:paragraph-properties>
      <style:text-properties style:language-asian="lt" style:country-asian="LT"/>
    </style:style>
    <style:style style:name="P270" style:parent-style-name="Normal" style:family="paragraph">
      <style:paragraph-properties fo:text-align="justify" fo:line-height="115%" fo:text-indent="0.4923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275"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text-properties fo:font-style="italic" style:font-style-asian="italic" style:font-style-complex="italic"/>
    </style:style>
    <style:style style:name="P276"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text-position="sub 66.6%"/>
    </style:style>
    <style:style style:name="P284" style:parent-style-name="Normal" style:family="paragraph">
      <style:paragraph-properties fo:text-align="justify" fo:line-height="115%" fo:text-indent="0.4923in">
        <style:tab-stops>
          <style:tab-stop style:type="left" style:position="0.6666in"/>
        </style:tab-stops>
      </style:paragraph-properties>
    </style:style>
    <style:style style:name="P285" style:parent-style-name="Normal" style:family="paragraph">
      <style:paragraph-properties fo:text-align="justify" fo:line-height="115%" fo:text-indent="0.4923in">
        <style:tab-stops>
          <style:tab-stop style:type="left" style:position="0.6666in"/>
        </style:tab-stops>
      </style:paragraph-properties>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P293"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text-properties fo:font-style="italic" style:font-style-asian="italic" style:font-style-complex="italic"/>
    </style:style>
    <style:style style:name="P294"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6.6%"/>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language-asian="lt" style:country-asian="LT"/>
    </style:style>
    <style:style style:name="P299" style:parent-style-name="Normal" style:family="paragraph">
      <style:paragraph-properties fo:line-height="115%" fo:text-indent="0.4923in">
        <style:tab-stops>
          <style:tab-stop style:type="left" style:position="0.625in"/>
          <style:tab-stop style:type="left" style:position="0.75in"/>
        </style:tab-stops>
      </style:paragraph-properties>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6.6%"/>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language-asian="lt" style:country-asian="LT"/>
    </style:style>
    <style:style style:name="P304" style:parent-style-name="Normal" style:family="paragraph">
      <style:paragraph-properties fo:line-height="115%" fo:text-indent="0.4923in">
        <style:tab-stops>
          <style:tab-stop style:type="left" style:position="0.625in"/>
          <style:tab-stop style:type="left" style:position="0.75in"/>
        </style:tab-stops>
      </style:paragraph-properties>
    </style:style>
    <style:style style:name="P305"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4923in">
        <style:tab-stops>
          <style:tab-stop style:type="left" style:position="0.4923in"/>
          <style:tab-stop style:type="left" style:position="0.62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line-height="115%" fo:text-indent="0.4923in"/>
    </style:style>
    <style:style style:name="P318" style:parent-style-name="Normal" style:family="paragraph">
      <style:paragraph-properties fo:text-align="center" fo:line-height="115%">
        <style:tab-stops>
          <style:tab-stop style:type="left" style:position="0.625in"/>
          <style:tab-stop style:type="left" style:position="0.9166in"/>
          <style:tab-stop style:type="left" style:position="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line-height="115%">
        <style:tab-stops>
          <style:tab-stop style:type="left" style:position="0.625in"/>
          <style:tab-stop style:type="left" style:position="0.9166in"/>
          <style:tab-stop style:type="left" style:position="1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15%" fo:text-indent="0.4923in">
        <style:tab-stops>
          <style:tab-stop style:type="left" style:position="0in"/>
        </style:tab-stops>
      </style:paragraph-properties>
      <style:text-properties style:font-weight-complex="bold" fo:text-transform="uppercase"/>
    </style:style>
    <style:style style:name="P324" style:parent-style-name="Normal" style:family="paragraph">
      <style:paragraph-properties fo:text-align="justify" fo:line-height="115%" fo:text-indent="0.493in">
        <style:tab-stops>
          <style:tab-stop style:type="left" style:position="0.493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493in">
        <style:tab-stops>
          <style:tab-stop style:type="left" style:position="0in"/>
          <style:tab-stop style:type="left" style:position="0.493in"/>
          <style:tab-stop style:type="left" style:position="0.6666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493in">
        <style:tab-stops>
          <style:tab-stop style:type="left" style:position="0in"/>
          <style:tab-stop style:type="left" style:position="0.493in"/>
          <style:tab-stop style:type="left" style:position="0.6666in"/>
        </style:tab-stops>
      </style:paragraph-properties>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3in">
        <style:tab-stops>
          <style:tab-stop style:type="left" style:position="0in"/>
          <style:tab-stop style:type="left" style:position="0.493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family="paragraph">
      <style:paragraph-properties fo:text-align="justify" fo:line-height="115%" fo:text-indent="0.493in">
        <style:tab-stops>
          <style:tab-stop style:type="left" style:position="0in"/>
          <style:tab-stop style:type="left" style:position="0.493in"/>
        </style:tab-stops>
      </style:paragraph-properties>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P340" style:parent-style-name="Normal" style:family="paragraph">
      <style:paragraph-properties fo:text-align="justify" fo:line-height="115%" fo:text-indent="0.3937in">
        <style:tab-stops>
          <style:tab-stop style:type="left" style:position="0.75in"/>
        </style:tab-stops>
      </style:paragraph-properties>
    </style:style>
    <style:style style:name="P341" style:parent-style-name="Normal" style:family="paragraph">
      <style:paragraph-properties fo:text-align="center" fo:line-height="115%">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Pajėgumų aukciono dalyvių pasiūlymų ir aukciono didžiausių kainų nustatymo METODIKOS PATVIRTINIMO</text:p>
      <text:p text:style-name="P13"/>
      <text:p text:style-name="P14">2020 m. liepos 24 d. Nr. O3E-631</text:p>
      <text:p text:style-name="P15">Vilnius</text:p>
      <text:p text:style-name="P16"/>
      <text:p text:style-name="P17"><text:span text:style-name="T18">Vadovaudamasi Lietuvos Respublikos elektros energetikos įstatymo 9 straipsnio 3 dalies 23 punktu bei atsižvelgdama į Valstybinės energetikos reguliavimo tarybos (toliau – Taryba) Dujų ir elektros departamento Rinkos plėtros ir stebėsenos skyriaus 2020 m. liepos 22 d. pažymą Nr. O5E-528 „Dėl Pajėgumų aukciono dalyvių pasiūlymų ir aukciono didžiausių kainų nustatymo metodikos patvirtinimo“ Taryba n u t a r i a:</text:span></text:p>
      <text:p text:style-name="P19"><text:span text:style-name="T20">Patvirtinti Pajėgumų aukciono dalyvių pasiūlymų ir aukciono didžiausių kainų nustatymo metodiką (pridedama).</text:span></text:p>
      <text:p text:style-name="P21"/>
      <text:p text:style-name="P22"><text:span text:style-name="T23">Tarybos pirmininkė</text:span><text:span text:style-name="T24"><text:tab/></text:span><text:span text:style-name="T25"><text:tab/></text:span><text:span text:style-name="T26"><text:tab/></text:span><text:span text:style-name="T27"><text:tab/></text:span><text:span text:style-name="T28"><text:tab/><text:s text:c="9"/>Inga Žilienė</text:span></text:p>
      <text:soft-page-break/>
      <text:p text:style-name="P29">PATVIRTINTA</text:p>
      <text:p text:style-name="P36"><text:span text:style-name="T37">Valstybinės energetikos reguliavimo tarybos<text:s/></text:span>2020 m. liepos 24 d.<text:s/></text:p>
      <text:p text:style-name="P38">nutarimu Nr. O3E-631</text:p>
      <text:p text:style-name="P39"/>
      <text:p text:style-name="P40"/>
      <text:p text:style-name="P41"><text:span text:style-name="T42">PAJĖGUMŲ AUKCIONO DALYVIŲ PASIŪLYMŲ IR AUKCIONO DIDŽIAUSIŲ KAINŲ NUSTATYMO METODIKA</text:span></text:p>
      <text:p text:style-name="P43"/>
      <text:p text:style-name="P44"><text:span text:style-name="T45">I</text:span><text:span text:style-name="T46"><text:s/>SKYRIUS</text:span></text:p>
      <text:p text:style-name="P47"><text:span text:style-name="T48">BENDROSIOS NUOSTATOS</text:span></text:p>
      <text:p text:style-name="P49"/>
      <text:p text:style-name="P50">1. Pajėgumų aukciono dalyvių pasiūlymų ir aukciono didžiausių kainų nustatymo metodik<text:span text:style-name="T51">a (toliau – Metodika) reglamentuoja esamus pajėgumus užtikrinančius įrenginius valdančių ir (ar) sutelkiančių asmenų (toliau – esamus pajėgumus užtikrinančius įrenginius valdantys asmenys) ir planuojamus pajėgumus užtikrinančius įrenginius valdančių ir (ar) sutelkiančių asmenų (toliau – planuojamus pajėgumus užtikrinančius įrenginius valdantys asmenys) didžiausių pasiūlymų kainų ribų atitinkamiems pajėgumų aukcionams (toliau – didžiausios kainos) galimų dydžių</text:span><text:s/>nustatymo tvarką.</text:p>
      <text:p text:style-name="P52"><text:span text:style-name="T53">2</text:span><text:span text:style-name="T54">.<text:s/></text:span><text:span text:style-name="T55">Valstybinė energetikos reguliavimo t</text:span><text:span text:style-name="T56">aryba (toliau – Taryba), vadovaudamasi Metodika, nustato didžiausias kainas, kurios naudojamos perdavimo sistemos operatoriui (toliau – PSO) vertinant esamus ir planuojamus pajėgumus užtikrinančius įrenginius valdančių asmenų pasiūlymus pajėgumų aukcionuose.</text:span></text:p>
      <text:p text:style-name="P57">3. Metodikoje vartojamos sąvokos suprantamos taip, kaip jos apibrėžtos Lietuvos Respublikos elektros energetikos įstatyme (toliau – Įstatymas) ir 2019 m. birželio 5 d. Europos Parlamento ir Tarybos reglamente (ES) 2019/943 dėl elektros energijos vidaus rinkos bei kituose teisės aktuose.</text:p>
      <text:p text:style-name="P58"/>
      <text:p text:style-name="P59"><text:span text:style-name="T60">II</text:span><text:span text:style-name="T61"><text:s/>SKYRIUS</text:span></text:p>
      <text:p text:style-name="P62"><text:span text:style-name="T63">BENDRI DIDŽIAUSIŲ KAINŲ NUSTATYMO PRINCIPAI</text:span></text:p>
      <text:p text:style-name="P64"/>
      <text:p text:style-name="P65"><text:span text:style-name="T66">4</text:span><text:span text:style-name="T67">. Tarybos nustatomų didžiausių kainų nustatymo<text:s/></text:span><text:span text:style-name="T68">pagrindai ir sąlygos</text:span><text:span text:style-name="T69">:<text:s/></text:span></text:p>
      <text:p text:style-name="P70"><text:span text:style-name="T71">4.1</text:span><text:span text:style-name="T72">. skatinti sąžiningą konkurenciją, laikantis technologinio neutralumo principo ir sudaryti sąlygas konkurencijai tarp rinkos dalyvių elektros energetikos sektoriuje grindžiamos elektros energetikos sistemos plėtrai;</text:span></text:p>
      <text:p text:style-name="P73"><text:span text:style-name="T74">4.2</text:span><text:span text:style-name="T75">. užtikrinti efektyvų pajėgumų aukcionų veikimą užkertant kelią asmenims piktnaudžiauti dominuojančia padėtimi rinkoje ar kitokiais veiksmais daryti neigiamą įtaką efektyviai konkurencijai tarp asmenų, kurie valdo esamus ir planuojamus pajėgumus užtikrinančius įrenginius;</text:span></text:p>
      <text:p text:style-name="P76"><text:span text:style-name="T77">4.3</text:span><text:span text:style-name="T78">. siekti didžiausio ekonominio naudingumo ir mažiausios finansinės naštos elektros energijos vartotojams, kad elektros energijos vartotojai nepatirtų didesnių išlaidų negu būtina užtikrinti Įstatymu nustatytą apkrovos praradimo trukmę per kiekvienus kalendorinius metus.</text:span></text:p>
      <text:p text:style-name="P79"><text:span text:style-name="T80">5</text:span><text:span text:style-name="T81">. Tarybos didžiausių kainų nustatymo procesu siekiama užtikrinti, kad naudojamos didžiausių kainų ribų nustatymo prielaidos atitiktų rinkos pokyčius, o p</text:span>ajėgumų užtikrinimo mechanizmu kuriama<text:span text:style-name="T82"><text:s/>rinka įgyvendintų Įstatyme nustatytus tikslus.</text:span></text:p>
      <text:p text:style-name="P83">6. Nustatant didžiausias kainas<text:s/><text:span text:style-name="T84">pajėgumų aukciono<text:s/></text:span><text:span text:style-name="T85">dalyvio elektros energijos gamybos, energijos kaupimo įrenginiams elektros sistemoje (toliau – kaupimo įrenginiai), nepriklausomo<text:s/></text:span><text:soft-page-break/><text:span text:style-name="T86">elektros energijos paklausos telkėjo sutelktiems įrenginiams (toliau – telkimo įrenginiai) atliekamas<text:s/></text:span>vertinimas šiais etapais:</text:p>
      <text:p text:style-name="P87"><text:span text:style-name="T88">6.1</text:span><text:span text:style-name="T89">. atrenkama atskaitinė technologija;</text:span></text:p>
      <text:p text:style-name="P90"><text:span text:style-name="T91">6.2</text:span><text:span text:style-name="T92">. aprašomos atrinktos atskaitinės technologijos savybės;</text:span></text:p>
      <text:p text:style-name="P93"><text:span text:style-name="T94">6.3</text:span><text:span text:style-name="T95">. nustatomi bendri atskaitinės technologijos kaštai, kurie</text:span><text:s/><text:span text:style-name="T96">apskaičiuojami kaip bendros metinės grynosios pajamos, tenkančios ribinių pajėgumų vienetui, kurias per savo ekonominį gyvavimo laiką turėtų gauti pajėgumų aukciono dalyvio elektros energijos gamybos, kaupimo įrenginiai, telkimo įrenginiai, kad būtų galima susigrąžinti kapitalo ir pastovius kaštus;</text:span></text:p>
      <text:p text:style-name="P97"><text:span text:style-name="T98">6.4</text:span><text:span text:style-name="T99">. nustatomi grynieji pajėgumų aukciono dalyvio kaštai, kurie apskaičiuojami kaip trūkstamos metinės grynosios pajamos, iš bendrų pajėgumų aukciono dalyvio kaštų atėmus potencialiai galimą uždirbti pelną dalyvaujant valstybių narių, kurių elektros energetikos sistemos jungiamąja linija (ar linijomis) yra sujungtos su Lietuvos Respublikos elektros energetikos sistema, pajėgumų užtikrinimo mechanizmuose ir (ar) vykdant didmeninę prekybą elektros energija ir (ar) teikiant sistemines paslaugas;</text:span></text:p>
      <text:p text:style-name="P100"><text:span text:style-name="T101">6.5</text:span><text:span text:style-name="T102">. nustatomos esamus ir planuojamus pajėgumus užtikrinančius įrenginius valdančių asmenų pasiūlymų didžiausios kainos.</text:span></text:p>
      <text:p text:style-name="P103"/>
      <text:p text:style-name="P104"/>
      <text:p text:style-name="P105"><text:span text:style-name="T106">III</text:span><text:span text:style-name="T107"><text:s/>SKYRIUS</text:span></text:p>
      <text:p text:style-name="P108"><text:span text:style-name="T109">ATSKAITINĖS</text:span><text:span text:style-name="T110"><text:s/>TECHNOLOGIJOS</text:span><text:span text:style-name="T111"><text:s/>PASIRINKIMAS</text:span></text:p>
      <text:p text:style-name="P112"/>
      <text:p text:style-name="P113"><text:span text:style-name="T114">7</text:span><text:span text:style-name="T115">. Atskaitinė technologija laikoma technologija, nagrinėjama pagal Metodiką ir kuri atitinka kriterijus, kurie turi būti taikomi atskaitinei technologijai.</text:span></text:p>
      <text:p text:style-name="P116"><text:span text:style-name="T117">8</text:span><text:span text:style-name="T118">.<text:s/></text:span><text:span text:style-name="T119">Elektros energijos gamybos, kaupimo įrenginių, telkimo įrenginių<text:s/></text:span>atskaitinės<text:span text:style-name="T120"><text:s/>technologijos</text:span><text:span text:style-name="T121"><text:s/>nustatymo<text:s/></text:span><text:span text:style-name="T122">pagrindai ir sąlygos</text:span><text:span text:style-name="T123">:</text:span></text:p>
      <text:p text:style-name="P124"><text:span text:style-name="T125">8.1</text:span><text:span text:style-name="T126">. <text:s/>atsižvelgiama į viešai prieinamą informaciją apie kitų šalių praktiką nustatant pajėgumų mechanizmams naudotinas atskaitines technologijas;</text:span></text:p>
      <text:p text:style-name="P127"><text:span text:style-name="T128">8.2</text:span><text:span text:style-name="T129">. <text:s/>atsižvelgiama į Įstatyme ir jo įgyvendinamuose teisės aktuose nustatytus tikslus, numatančius, kad<text:s/></text:span>atskaitinė<text:span text:style-name="T130"><text:s/>technologija turi prisidėti sprendžiant<text:s/></text:span>paklausos poreikį esant adekvatumo problemai;</text:p>
      <text:p text:style-name="P131"><text:span text:style-name="T132">8.3</text:span><text:span text:style-name="T133">. <text:s/></text:span>atskaitinė<text:span text:style-name="T134"><text:s/>technologija turi prisidėti užtikrinant rezervavimo ir kitų sisteminių tinklo paslaugų prieinamumą;</text:span></text:p>
      <text:p text:style-name="P135"><text:span text:style-name="T136">8.4</text:span><text:span text:style-name="T137">. <text:s/>pasirinkta technologija turėtų būti tikėtinas potencialių pajėgumų mechanizme dalyvausiančių investuotojų pasirinkimas.</text:span></text:p>
      <text:p text:style-name="P138"><text:span text:style-name="T139">9</text:span><text:span text:style-name="T140">. Pasirenkant atskaitinę technologiją ir nustatant šios technologijos kaštus:</text:span></text:p>
      <text:p text:style-name="P141"><text:span text:style-name="T142">9.1</text:span><text:span text:style-name="T143">. peržiūrimos potencialiai galimos technologijos kandidatės, kurios gali būti laikomos atskaitinėmis technologijomis;</text:span></text:p>
      <text:p text:style-name="P144"><text:span text:style-name="T145">9.2</text:span><text:span text:style-name="T146">. aprašomos pasirinktos atskaitinės technologijos techninės charakteristikos;</text:span></text:p>
      <text:p text:style-name="P147"><text:span text:style-name="T148">9.3</text:span><text:span text:style-name="T149">. aprašomi pasirinktos atskaitinės technologijos kapitalo sąnaudų ir pastovių metinių kaštų nustatymo metodai;</text:span></text:p>
      <text:p text:style-name="P150"><text:span text:style-name="T151">9.4</text:span><text:span text:style-name="T152">. nustatomi atskaitinės technologijos kapitalo ir pastovūs kaštai;</text:span></text:p>
      <text:p text:style-name="P153"><text:span text:style-name="T154">9.5</text:span><text:span text:style-name="T155">. apskaičiuojami bendri naujo dalyvio kaštai pasirinktai atskaitinei technologijai ir nustatomi gryni pajėgumų aukciono dalyvio kaštai.</text:span></text:p>
      <text:p text:style-name="P156"><text:span text:style-name="T157">10</text:span><text:span text:style-name="T158">. Atskaitinė<text:s/></text:span>technologija turi atitikti šiuos du kriterijus:</text:p>
      <text:p text:style-name="P159">10.1. būti standartine technologija. Technologija laikoma standartine, kuomet:</text:p>
      <text:p text:style-name="P160">10.1.1. turima patikima bendro pobūdžio informacija apie atskaitinės technologijos kaštų komponentus;</text:p>
      <text:p text:style-name="P161">10.1.2. technologijos kaštai gali būti palyginami tai pačiai technologijai tarp skirtingų investicijų projektų;</text:p>
      <text:p text:style-name="P162">10.1.3. technologijos plėtra nėra ribojama techninių įėjimo į rinką barjerų. Technologijos, turinčios ribotą individualų pajėgumą, kurias galima sujungti į grupes, laikomos standartinėmis, jei yra patikimų duomenų, leidžiančių sujungti jas į grupes.</text:p>
      <text:p text:style-name="P163">10.2. turi turėti pagrįstų galimybių patekti į rinką. Technologija laikoma turinti pagrįstų galimybių patekti į rinką, kuomet:</text:p>
      <text:p text:style-name="P164">10.2.1. šią technologiją atspindintys pajėgumai buvo sukurti praeityje, yra plėtojami arba planuojami vystyti artimiausiu metu;<text:s/></text:p>
      <text:p text:style-name="P165">10.2.2. būsimas šios technologijos vystymas nėra ribojamas ar draudžiamas nacionalinės ar Europos Sąjungos teisės aktais.</text:p>
      <text:p text:style-name="P166">11. Atlikus vertinimo procedūrą, turi būti apibrėžta viena atskaitinė technologija.</text:p>
      <text:p text:style-name="P167"/>
      <text:p text:style-name="P168"/>
      <text:p text:style-name="P169"><text:span text:style-name="T170">IV</text:span><text:span text:style-name="T171"><text:s/>SKYRIUS</text:span></text:p>
      <text:p text:style-name="P172"><text:span text:style-name="T173">ATSKAITINĖS TECHNOLOGIJOS SAVYBIŲ APRAŠYMAS<text:s/></text:span></text:p>
      <text:p text:style-name="P174"/>
      <text:p text:style-name="P175">12. Pasirinktai atskaitinei technologijai aprašomos jos potencialiai galimos techninės specifikacijos. Turi būti siekiama, kad šios specifikacijos apimtų:</text:p>
      <text:p text:style-name="P176">12.1. atskaitinės technologijos tipą ir specifikaciją;</text:p>
      <text:p text:style-name="P177">12.2. naudojamo kuro rūšį ir kuro tiekimo specifikaciją;</text:p>
      <text:p text:style-name="P178">12.3. nominalų energijos gamybos arba paklausos sumažinimo pajėgumą;</text:p>
      <text:p text:style-name="P179">12.4. elektros energijos gamybos arba, jeigu taikoma, bendrą gamybos įrenginio efektyvumą (termofikacinėms elektrinėms);</text:p>
      <text:p text:style-name="P180">12.5. CO<text:span text:style-name="T181">2</text:span><text:s/>emisijos koeficientą vienam pagamintos elektros energijos vienetui;</text:p>
      <text:p text:style-name="P182">12.6. nuolatinio energijos gamybos ir gamybos diapazono reguliavimo apribojimus (pvz., maksimali įrenginio paleidimo trukmė, techninis gamybos minimumas ir maksimumas);</text:p>
      <text:p text:style-name="P183">12.7. numatomas eksploatavimo sąlygas (pvz., elektros energijos gamybos potencialas, galimas paleidimų skaičius, įkrovimo / iškrovimo ciklai kaupimo įrenginiams);</text:p>
      <text:p text:style-name="P184">12.8. jei pasirinkta<text:s/><text:span text:style-name="T185">telkimo įrenginių technologija,</text:span><text:s/>aprašomi vartotojų tipai, kurie gali sumažinti savo vartojimą;</text:p>
      <text:p text:style-name="P186">12.9. elektros tinklo įtampos lygį, prie kurio būtų prijungta atskaitinė technologija;</text:p>
      <text:p text:style-name="P187">12.10. kuro tiekimo tinklą, prie kurio reiktų prijungti atskaitinę technologiją;</text:p>
      <text:p text:style-name="P188">12.11. aplinkos apsaugos reikalavimus ir investicijas, reikalingas jų laikymuisi;</text:p>
      <text:p text:style-name="P189">12.12. statybos laikotarpį (metais);</text:p>
      <text:p text:style-name="P190">12.13. investicijos ekonominį naudingo tarnavimo laiką (metais);</text:p>
      <text:p text:style-name="P191">12.14. vietą.</text:p>
      <text:p text:style-name="P192">13. Metodikos 12 punkte nurodytos atskaitinės technologijos charakteristikos aprašomos kiek įmanoma detaliau, atsižvelgiant į atskaitinės technologijos specifiką, kuri aprašoma remiantis viešai skelbiamais duomenimis. Taip pat šis vertinimas gali būti atliekamas remiantis potencialių investuotojų į atskaitinę technologiją apklausa, taip pat praeityje į pasirinktą atskaitinę technologiją atliktų investicijų charakteristikomis ir (ar) vadovaujantis Metodikos 26 punkte nurodytais duomenų gavimo ir vertinimo šaltiniais.</text:p>
      <text:p text:style-name="P193"/>
      <text:p text:style-name="P194"><text:span text:style-name="T195">V</text:span><text:span text:style-name="T196"><text:s/>SKYRIUS</text:span></text:p>
      <text:p text:style-name="P197"><text:span text:style-name="T198">ATSKAITINĖS TECHNOLOGIJOS KAPITALO IR PASTOVIŲ</text:span></text:p>
      <text:p text:style-name="P199"><text:span text:style-name="T200">KAŠTŲ NUSTATYMAS</text:span></text:p>
      <text:p text:style-name="P201"/>
      <text:p text:style-name="P202">14. Skaičiuojant bendruosius pajėgumų aukciono dalyvio kaštus, įvertinami atskaitinės technologijos kapitalo ir pastovūs kaštai. Pasirinktai atskaitinei technologijai apibrėžiami metiniai pastovūs kaštai. Jei reikia (pavyzdžiui, jei padidėja priežiūros kaštai), kiekvieniems ekonominio gyvenimo metams gali būti apibrėžti konkretūs metiniai pastovūs kaštai. Metinių pastoviųjų kaštų elementai gali būti (kai taikoma ir tinkama), tačiau jais neapsiribojama:</text:p>
      <text:p text:style-name="P203">14.1. darbo išlaidos;</text:p>
      <text:p text:style-name="P204">14.2. pastoviosios priežiūros ir remonto išlaidos;</text:p>
      <text:p text:style-name="P205">14.3. draudimo ir turto valdymo išlaidos;</text:p>
      <text:p text:style-name="P206">14.4. turto mokestis;</text:p>
      <text:p text:style-name="P207">14.5. sandorių ir kontrolės išlaidos;</text:p>
      <text:p text:style-name="P208">14.6. metinės pastoviosios išlaidos, skirtos<text:s/><text:span text:style-name="T209">telkimo įrenginių<text:s/></text:span>paklausai;</text:p>
      <text:p text:style-name="P210">14.7. kuro tiekimo paslaugų sutartys;</text:p>
      <text:p text:style-name="P211">14.8. pastovieji elektros energijos perdavimo ir paskirstymo mokesčiai;</text:p>
      <text:p text:style-name="P212">14.9. kitos išlaidos, įskaitant kompensacijas už žalą aplinkai, vietinių gyventojų kompensavimo išlaidas.</text:p>
      <text:p text:style-name="P213"><text:span text:style-name="T214">15</text:span><text:span text:style-name="T215">.<text:s/></text:span>Gamtinių dujų tiekimo saugumo papildomos dedamosios prie gamtinių dujų perdavimo kainos sąnaudos nepriskiriamos prie bendrųjų pajėgumų aukciono dalyvio kaštų.</text:p>
      <text:p text:style-name="P216"><text:span text:style-name="T217">16</text:span><text:span text:style-name="T218">. Kapitalo kaštai ir metiniai pastovūs kaštai<text:s/></text:span>vertinami remiantis kitų šalių patirtimi, naujausia ekspertų, kompetentingų institucijų ir suinteresuotųjų šalių informacija, tyrimais ir moksline literatūra arba konsultantų atliktomis analizėmis, taip pat gali būti naudojama<text:span text:style-name="T219"><text:s/></text:span><text:span text:style-name="T220">perdavimo sistemos operatoriaus pateikta informacija ar atliktas duomenų modeliavimas.</text:span></text:p>
      <text:p text:style-name="P221"><text:span text:style-name="T222">17</text:span><text:span text:style-name="T223">.<text:s/></text:span><text:span text:style-name="T224">Siekiant didžiausio ekonominio naudingumo ir mažiausios finansinės naštos elektros energijos vartotojams</text:span><text:span text:style-name="T225"><text:s/>nustatomi bendri pajėgumų aukciono dalyvio kaštai.<text:s/></text:span></text:p>
      <text:p text:style-name="P226"/>
      <text:p text:style-name="P227"><text:span text:style-name="T228">VI</text:span><text:span text:style-name="T229"><text:s/>SKYRIUS</text:span></text:p>
      <text:p text:style-name="P230"><text:span text:style-name="T231">ATSKAITINĖS TECHNOLOGIJOS<text:s/></text:span><text:span text:style-name="T232">GRYNŲJŲ</text:span></text:p>
      <text:p text:style-name="P233"><text:span text:style-name="T234">KAŠTŲ NUSTATYMAS</text:span></text:p>
      <text:p text:style-name="P235"/>
      <text:p text:style-name="P236">18. B<text:span text:style-name="T237">endrieji pajėgumų aukciono dalyvio kaštai</text:span><text:s/>koreguojami potencialiai galimu uždirbti rinkos pelnu, dalyvaujant valstybių narių, kurių elektros energetikos sistemos jungiamąja linija (ar linijomis) yra sujungtos su Lietuvos Respublikos elektros energetikos sistema, pajėgumų užtikrinimo mechanizmuose ir (ar) vykdant didmeninę prekybą elektros energija ir (ar) teikiant sistemines paslaugas.</text:p>
      <text:p text:style-name="P238">19. Rinkos pelno dydis apskaičiuojamas atsižvelgiant į viešai prieinamą informaciją apie kitų šalių praktiką dėl atskaitinės technologijos.</text:p>
      <text:p text:style-name="P239">20. Grynieji pajėgumų aukciono dalyvio kaštai apskaičiuojami pagal 1 formulę:</text:p>
      <text:p text:style-name="P240"/>
      <text:p text:style-name="P241"><draw:frame draw:style-name="a1" text:anchor-type="as-char" svg:x="0in" svg:y="0in" svg:width="2.57292in" svg:height="0.21875in" style:rel-width="scale" style:rel-height="scale"><draw:object xlink:href="Object 1/" xlink:type="simple" xlink:show="embed" xlink:actuate="onLoad"/></draw:frame><text:span text:style-name="T242">,<text:s/></text:span><text:span text:style-name="T243">EUR/MW/metus</text:span><text:s/><text:span text:style-name="T244"><text:s text:c="16"/></text:span><text:tab/><text:tab/><text:s/>(1)</text:p>
      <text:p text:style-name="P245"/>
      <text:p text:style-name="P246">čia:</text:p>
      <text:p text:style-name="P247">CONE<text:span text:style-name="T248">grynoji</text:span><text:s/>– Grynieji pajėgumų aukciono dalyvio kaštai,<text:s/><text:span text:style-name="T249">EUR/MW/metus;</text:span></text:p>
      <text:soft-page-break/>
      <text:p text:style-name="P250">CONE<text:span text:style-name="T251">bendra</text:span><text:s/>– Bendrieji pajėgumų aukciono dalyvio kaštai,<text:s/><text:span text:style-name="T252">EUR/MW/metus;</text:span></text:p>
      <text:p text:style-name="P253">P<text:span text:style-name="T254">koef</text:span><text:s/>– koeficientas, kuriuo koreguojami bendrieji pajėgumų aukciono dalyvio kaštai ir kuriuo įvertinamas potencialiai galimas uždirbti iš rinkos pelnas dalyvaujant valstybių narių, kurių elektros energetikos sistemos jungiamąja linija (ar linijomis) yra sujungtos su Lietuvos Respublikos elektros energetikos sistema, pajėgumų užtikrinimo mechanizmuose ir (ar) vykdant didmeninę prekybą elektros energija ir (ar) teikiant sistemines paslaugas.</text:p>
      <text:p text:style-name="P255">21. Bendruoju atveju taikoma P<text:span text:style-name="T256">koef</text:span><text:s/>vertė – 0,8, kuri atitinka 20 proc. iš rinkos uždirbamo pelno vertę. Šis koeficientas gali būti perskaičiuojamas priklausomai nuo atskaitinės technologijos pasirinkimo ir rinkos tendencijų.</text:p>
      <text:p text:style-name="P257"/>
      <text:p text:style-name="P258"><text:span text:style-name="T259">VII</text:span><text:span text:style-name="T260"><text:s/>SKYRIUS</text:span></text:p>
      <text:p text:style-name="P261"><text:span text:style-name="T262">DIDŽIAUSIŲ KAINŲ NUSTATYMAS</text:span></text:p>
      <text:p text:style-name="P263"/>
      <text:p text:style-name="P264"><text:span text:style-name="T265">22</text:span><text:span text:style-name="T266">. Bendrų pajėgumų aukciono dalyvio kaštų lygio nustatymas yra susijęs su prognozuojamų sąnaudų neapibrėžtumais, todėl taikomas 1,5 koeficientas nuo g</text:span>rynųjų pajėgumų aukciono dalyvio kaštų<text:s/><text:span text:style-name="T267">nustatant didžiausios kainos ribos planuojamus pajėgumus užtikrinančius įrenginius valdančių asmenų pasiūlymams:</text:span><text:span text:style-name="T268"><text:tab/></text:span></text:p>
      <text:p text:style-name="P269"/>
      <text:p text:style-name="P270"><draw:frame draw:style-name="a2" text:anchor-type="as-char" svg:x="0in" svg:y="0in" svg:width="2.44792in" svg:height="0.21875in" style:rel-width="scale" style:rel-height="scale"><draw:object xlink:href="Object 2/" xlink:type="simple" xlink:show="embed" xlink:actuate="onLoad"/></draw:frame><text:span text:style-name="T271">,<text:s/></text:span><text:span text:style-name="T272">EUR/MW/metus</text:span><text:s/><text:span text:style-name="T273"><text:s text:c="16"/></text:span><text:tab/><text:tab/><text:s/>(2)</text:p>
      <text:p text:style-name="P274"/>
      <text:p text:style-name="P275">čia:</text:p>
      <text:p text:style-name="P276"><text:span text:style-name="T277">KVR</text:span><text:span text:style-name="T278">naujiems</text:span><text:s/><text:span text:style-name="T279">–<text:s/></text:span><text:span text:style-name="T280">didžiausios kainos riba, nustatoma planuojamus pajėgumus užtikrinančius įrenginius valdančių asmenų pasiūlymams,<text:s/></text:span>Eur/MW;</text:p>
      <text:p text:style-name="P281"><text:span text:style-name="T282">CONE</text:span><text:span text:style-name="T283">grynoji</text:span><text:s/>– Grynieji pajėgumų aukciono dalyvio kaštai, Eur/MW.</text:p>
      <text:p text:style-name="P284"/>
      <text:p text:style-name="P285">23.<text:s/><text:span text:style-name="T286">Bendrų pajėgumų aukciono dalyvio kaštų lygio nustatymas yra susijęs su prognozuojamų sąnaudų neapibrėžtumais, todėl taikomas 0,6 koeficientas nuo nustatytos didžiausios kainos ribos planuojamus pajėgumus užtikrinančius įrenginius valdančių asmenų pasiūlymams</text:span>:</text:p>
      <text:p text:style-name="P287"/>
      <text:p text:style-name="P288"><draw:frame draw:style-name="a3" text:anchor-type="as-char" svg:x="0in" svg:y="0in" svg:width="2.46875in" svg:height="0.21875in" style:rel-width="scale" style:rel-height="scale"><draw:object xlink:href="Object 3/" xlink:type="simple" xlink:show="embed" xlink:actuate="onLoad"/></draw:frame><text:span text:style-name="T289">,<text:s/></text:span><text:span text:style-name="T290">EUR/MW/metus</text:span><text:s/><text:span text:style-name="T291"><text:s text:c="16"/></text:span><text:tab/><text:tab/>(3)</text:p>
      <text:p text:style-name="P292"/>
      <text:p text:style-name="P293">čia:</text:p>
      <text:p text:style-name="P294"><text:span text:style-name="T295">KVR</text:span><text:span text:style-name="T296">esamiems</text:span><text:span text:style-name="T297"><text:s/>–<text:s/></text:span><text:span text:style-name="T298">didžiausios kainos riba, nustatoma esamus pajėgumus užtikrinančius įrenginius valdančių asmenų pasiūlymams,<text:s/></text:span>Eur/MW;</text:p>
      <text:p text:style-name="P299"><text:span text:style-name="T300">KVR</text:span><text:span text:style-name="T301">naujiems</text:span><text:span text:style-name="T302"><text:s/>–<text:s/></text:span><text:span text:style-name="T303">didžiausios kainos ribos planuojamus pajėgumus užtikrinančius įrenginius valdančių asmenų pasiūlymams,<text:s/></text:span>Eur/MW.</text:p>
      <text:p text:style-name="P304"/>
      <text:p text:style-name="P305"><text:span text:style-name="T306">24</text:span><text:span text:style-name="T307">. Perdavimo sistemos operatoriui paskelbus informaciją apie poreikį organizuoti pajėgumų aukcioną ir vėlesniais metais, einančiais po pirmųjų (2025 m.) metų, kuriems pirmą kartą organizuojamas pajėgumų aukcionas ir, kuriems nustatytos<text:s/></text:span><text:span text:style-name="T308">didžiausios kainos esamus ir planuojamus pajėgumus užtikrinančius įrenginius valdantiems asmenims</text:span><text:span text:style-name="T309"><text:s/>pagal Metodikos 22 ir 23 punktus,<text:s/></text:span><text:span text:style-name="T310">didžiausių kainų ribos<text:s/></text:span><text:span text:style-name="T311">vėlesniems metams nustatomos pirmųjų metų<text:s/></text:span><text:span text:style-name="T312">didžiausios kainos</text:span><text:span text:style-name="T313"><text:s/>ribas pakoreguojant Lietuvos Respublikos finansų ministerijos<text:s/></text:span>vidutinio metinio vartotojų kainų indekso pokyčiu, pakoreguotu efektyvumo rodikliu, kuris yra lygus 1 proc.</text:p>
      <text:p text:style-name="P314">25.<text:s/><text:span text:style-name="T315">Ne rečiau kaip kartą per penkerius metus arba, kai yra pastebimi reikšmingi pokyčiai, susiję su pajėgumų aukciono dalyvio kainos nustatymu, gali būti<text:s/></text:span>perskaičiuojami bendrieji pajėgumų aukciono dalyvio kaštai ir atitinkamai pakoreguojamos kainų ribos, pagal<text:span text:style-name="T316"><text:s/>Metodikoje išdėstytus principus.<text:s/></text:span></text:p>
      <text:p text:style-name="P317"/>
      <text:p text:style-name="P318"><text:span text:style-name="T319">VIII</text:span><text:span text:style-name="T320"><text:s/>SKYRIUS</text:span></text:p>
      <text:p text:style-name="P321"><text:span text:style-name="T322">BAIGIAMOSIOS NUOSTATOS</text:span></text:p>
      <text:p text:style-name="P323"/>
      <text:p text:style-name="P324">26. Metodikoje pateikti kriterijai, kiti parametrai vertinami remiantis kitų šalių patirtimi, naujausia ekspertų, kompetentingų institucijų ir suinteresuotųjų šalių informacija, tyrimais ir moksline literatūra arba konsultantų atliktomis analizėmis, taip pat gali būti naudojama<text:span text:style-name="T325"><text:s/></text:span>PSO<text:s/><text:span text:style-name="T326">pateikta informacija ar atliktas duomenų modeliavimas.</text:span></text:p>
      <text:p text:style-name="P327"><text:span text:style-name="T328">27</text:span><text:span text:style-name="T329">. Taryba ne vėliau kaip prieš 1 mėnesį iki pajėgumų aukciono paskelbimo dienos, vadovaudamasi Metodika, nustato ir savo interneto svetainėje skelbia atitinkame pajėgumų aukcione taikomas didžiausias kainų ribas esamus ir planuojamus pajėgumus užtikrinančius įrenginius valdantiems asmenims.</text:span></text:p>
      <text:p text:style-name="P330"><text:span text:style-name="T331">28</text:span><text:span text:style-name="T332">.<text:s/></text:span>Taryba turi teisę iš esamus ir planuojamus naujus<text:s/><text:span text:style-name="T333">elektros energijos gamybos, kaupimo įrenginius, telkimo įrenginius valdančių asmenų bei<text:s/></text:span>PSO per Tarybos nustatytą protingą terminą gauti visą informaciją ir dokumentus, būtinus didžiausioms kainoms nustatyti.</text:p>
      <text:p text:style-name="P334"><text:span text:style-name="T335">29</text:span><text:span text:style-name="T336">.<text:s/></text:span>Asmenys, pažeidę Metodikoje nustatytus reikalavimus, atsako teisės aktų nustatyta tvarka ir sąlygomis.</text:p>
      <text:p text:style-name="P337"><text:span text:style-name="T338">30</text:span><text:span text:style-name="T339">.<text:s/></text:span>Tarybos veiksmai ir neveikimas, nustatant didžiausias kainas, gali būti skundžiami teisės aktų nustatyta tvarka ir sąlygomis.</text:p>
      <text:p text:style-name="P340"/>
      <text:p text:style-name="P3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6</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7-24T07:43:00Z</meta:creation-date>
    <dc:date>2020-07-24T07:43:00Z</dc:date>
    <meta:template xlink:href="Normal.dotm" xlink:type="simple"/>
    <meta:editing-cycles>2</meta:editing-cycles>
    <meta:editing-duration>PT0S</meta:editing-duration>
    <meta:document-statistic meta:page-count="7" meta:paragraph-count="284" meta:word-count="2023" meta:character-count="15944" meta:row-count="1092" meta:non-whitespace-character-count="14205"/>
  </office:meta>
</office:document-meta>
</file>

<file path=Object 1/content.xml><?xml version="1.0" encoding="utf-8"?>
<mml:math xmlns:mml="http://www.w3.org/1998/Math/MathML" xmlns:m="http://schemas.openxmlformats.org/officeDocument/2006/math">
  <mml:msub>
    <mml:mrow>
      <mml:mi>C</mml:mi>
      <mml:mi>O</mml:mi>
      <mml:mi>N</mml:mi>
      <mml:mi>E</mml:mi>
    </mml:mrow>
    <mml:mrow>
      <mml:mi>g</mml:mi>
      <mml:mi>r</mml:mi>
      <mml:mi>y</mml:mi>
      <mml:mi>n</mml:mi>
      <mml:mi>o</mml:mi>
      <mml:mi>j</mml:mi>
      <mml:mi>i</mml:mi>
    </mml:mrow>
  </mml:msub>
  <mml:mo>=</mml:mo>
  <mml:mi> </mml:mi>
  <mml:msub>
    <mml:mrow>
      <mml:mi>C</mml:mi>
      <mml:mi>O</mml:mi>
      <mml:mi>N</mml:mi>
      <mml:mi>E</mml:mi>
    </mml:mrow>
    <mml:mrow>
      <mml:mi>b</mml:mi>
      <mml:mi>e</mml:mi>
      <mml:mi>n</mml:mi>
      <mml:mi>d</mml:mi>
      <mml:mi>r</mml:mi>
      <mml:mi>a</mml:mi>
    </mml:mrow>
  </mml:msub>
  <mml:mi> </mml:mi>
  <mml:mo>⋅</mml:mo>
  <mml:mi> </mml:mi>
  <mml:msub>
    <mml:mrow>
      <mml:mi>P</mml:mi>
    </mml:mrow>
    <mml:mrow>
      <mml:mi>k</mml:mi>
      <mml:mi>o</mml:mi>
      <mml:mi>e</mml:mi>
      <mml:mi>f</mml:mi>
    </mml:mrow>
  </mml:msub>
</mml:math>
</file>

<file path=Object 2/content.xml><?xml version="1.0" encoding="utf-8"?>
<mml:math xmlns:mml="http://www.w3.org/1998/Math/MathML" xmlns:m="http://schemas.openxmlformats.org/officeDocument/2006/math">
  <mml:msub>
    <mml:mrow>
      <mml:mi>K</mml:mi>
      <mml:mi>V</mml:mi>
      <mml:mi>R</mml:mi>
    </mml:mrow>
    <mml:mrow>
      <mml:mi>n</mml:mi>
      <mml:mi>a</mml:mi>
      <mml:mi>u</mml:mi>
      <mml:mi>j</mml:mi>
      <mml:mi>i</mml:mi>
      <mml:mi>e</mml:mi>
      <mml:mi>m</mml:mi>
      <mml:mi>s</mml:mi>
    </mml:mrow>
  </mml:msub>
  <mml:mo>=</mml:mo>
  <mml:mi> </mml:mi>
  <mml:msub>
    <mml:mrow>
      <mml:mi>C</mml:mi>
      <mml:mi>O</mml:mi>
      <mml:mi>N</mml:mi>
      <mml:mi>E</mml:mi>
    </mml:mrow>
    <mml:mrow>
      <mml:mi>g</mml:mi>
      <mml:mi>r</mml:mi>
      <mml:mi>y</mml:mi>
      <mml:mi>n</mml:mi>
      <mml:mi>o</mml:mi>
      <mml:mi>j</mml:mi>
      <mml:mi>i</mml:mi>
    </mml:mrow>
  </mml:msub>
  <mml:mi> </mml:mi>
  <mml:mo>⋅</mml:mo>
  <mml:mi> </mml:mi>
  <mml:mn>1,5</mml:mn>
</mml:math>
</file>

<file path=Object 3/content.xml><?xml version="1.0" encoding="utf-8"?>
<mml:math xmlns:mml="http://www.w3.org/1998/Math/MathML" xmlns:m="http://schemas.openxmlformats.org/officeDocument/2006/math">
  <mml:msub>
    <mml:mrow>
      <mml:mi>K</mml:mi>
      <mml:mi>V</mml:mi>
      <mml:mi>R</mml:mi>
    </mml:mrow>
    <mml:mrow>
      <mml:mi>e</mml:mi>
      <mml:mi>s</mml:mi>
      <mml:mi>a</mml:mi>
      <mml:mi>m</mml:mi>
      <mml:mi>i</mml:mi>
      <mml:mi>e</mml:mi>
      <mml:mi>m</mml:mi>
      <mml:mi>s</mml:mi>
    </mml:mrow>
  </mml:msub>
  <mml:mo>=</mml:mo>
  <mml:mi> </mml:mi>
  <mml:msub>
    <mml:mrow>
      <mml:mi>K</mml:mi>
      <mml:mi>V</mml:mi>
      <mml:mi>R</mml:mi>
    </mml:mrow>
    <mml:mrow>
      <mml:mi>n</mml:mi>
      <mml:mi>a</mml:mi>
      <mml:mi>u</mml:mi>
      <mml:mi>j</mml:mi>
      <mml:mi>i</mml:mi>
      <mml:mi>e</mml:mi>
      <mml:mi>m</mml:mi>
      <mml:mi>s</mml:mi>
    </mml:mrow>
  </mml:msub>
  <mml:mi> </mml:mi>
  <mml:mo>⋅</mml:mo>
  <mml:mi> </mml:mi>
  <mml:mn>0,6</mml:mn>
</mml:math>
</file>