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1.4368in"/>
    </style:style>
    <style:style style:name="TableColumn35" style:family="table-column">
      <style:table-column-properties style:column-width="0.234in"/>
    </style:style>
    <style:style style:name="TableColumn36" style:family="table-column">
      <style:table-column-properties style:column-width="4.4076in"/>
    </style:style>
    <style:style style:name="Table33" style:family="table">
      <style:table-properties style:width="6.0784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etter-spacing="0.0138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etter-spacing="0.0138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etter-spacing="0.0138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letter-spacing="0.0138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8 M. RUGPJŪČIO 22 D. NUTARIMO nr. 839 „dĖL Valstybinio turizmo departamento prie ūkio ministerijos LIKVIDAVIMO“ PAKEITIMO</text:p>
      <text:p text:style-name="P15"/>
      <text:p text:style-name="P16">2018 m. rugsėjo 12 d. Nr. 92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8 m. rugpjūčio 22 d. nutarimą Nr. 839 „Dėl Valstybinio turizmo departamento prie Ūkio ministerijos likvidavimo“:</text:span></text:p>
      <text:p text:style-name="P26"><text:span text:style-name="T27">1</text:span><text:span text:style-name="T28">. Pakeisti 2 punktą ir jį išdėstyti taip:</text:span></text:p>
      <text:p text:style-name="P29"><text:span text:style-name="T30">„</text:span><text:span text:style-name="T31">2</text:span><text:span text:style-name="T32">. Sudaryti šią Valstybinio turizmo departamento prie Ūkio ministerijos likvidacinę komisiją (toliau – Komisija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ndrė Trakimaitė-Šeškuvienė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<text:span text:style-name="T45">likviduojamo Valstybinio turizmo departamento prie Ūkio ministerijos<text:s/></text:span><text:span text:style-name="T46">Turizmo plėtros skyriaus Vietinio turizmo poskyrio vedėja (Komisijos pirmininkė);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Juozas Raguc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kviduojamo Valstybinio turizmo departamento prie Ūkio ministerijos Vidaus administravimo skyriaus vedėjas<text:s/></text:span><text:span text:style-name="T56">(Komisijos pirmininko pavaduotojas)</text:span><text:span text:style-name="T57">;</text:span></text:p>
          </table:table-cell>
        </table:table-row>
        <table:table-row table:style-name="TableRow58">
          <table:table-cell table:style-name="TableCell59">
            <text:p text:style-name="P60">Arūnas Alekna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</text:span><text:span text:style-name="T66">ietuvos Respublikos ūkio ministerijos Teisės ir pirkimų departamento Teisėkūros skyriaus vedėjas;</text:span></text:p>
          </table:table-cell>
        </table:table-row>
        <table:table-row table:style-name="TableRow67">
          <table:table-cell table:style-name="TableCell68">
            <text:p text:style-name="P69">Renaldas Čiuž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L</text:span><text:span text:style-name="T75">ietuvos Respublikos ūkio ministerijos Turizmo politikos skyriaus vedėjas;</text:span></text:p>
          </table:table-cell>
        </table:table-row>
        <table:table-row table:style-name="TableRow76">
          <table:table-cell table:style-name="TableCell77">
            <text:p text:style-name="P78">Lina Druto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likviduojamo Valstybinio turizmo departamento prie Ūkio ministerijos<text:s/></text:span><text:span text:style-name="T84">Turizmo plėtros skyriaus Turizmo projektų poskyrio vedėja;</text:span></text:p>
          </table:table-cell>
        </table:table-row>
        <table:table-row table:style-name="TableRow85">
          <table:table-cell table:style-name="TableCell86">
            <text:p text:style-name="P87">Jurgita Kačėn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</text:span><text:span text:style-name="T93">ietuvos Respublikos ūkio ministerijos Turizmo politikos skyriaus vyriausioji specialistė;</text:span></text:p>
          </table:table-cell>
        </table:table-row>
        <table:table-row table:style-name="TableRow94">
          <table:table-cell table:style-name="TableCell95">
            <text:p text:style-name="P96">Stasė Rimk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L</text:span><text:span text:style-name="T102">ietuvos Respublikos ūkio ministerijos Finansų skyriaus vedėja.“</text:span></text:p>
          </table:table-cell>
        </table:table-row>
      </table:table>
      <text:p text:style-name="Normal"/>
      <text:p text:style-name="P103"><text:span text:style-name="T104">2</text:span><text:span text:style-name="T105">. Papildyti 4 punktu:</text:span></text:p>
      <text:p text:style-name="P106"><text:span text:style-name="T107">„4. Įgalioti Lietuvos Respublikos ūkio ministeriją mokėti<text:s/></text:span><text:span text:style-name="T108">atleistiems iš pareigų<text:s/></text:span><text:span text:style-name="T109">Valstybinio turizmo departamento prie Ūkio ministerijos</text:span><text:span text:style-name="T110"><text:s/>valstybės tarnautojams<text:s/></text:span><text:span text:style-name="T111">išeitines išmokas<text:s/></text:span><text:span text:style-name="T112">Lietuvos Respublikos valstybės tarnybos įstatymo 41 straipsnio 4 dalyje nustatyta tvarka.</text:span><text:span text:style-name="T113">“</text:span></text:p>
      <text:p text:style-name="P114"/>
      <text:p text:style-name="P115"/>
      <text:p text:style-name="P116">Ministras Pirmininkas<text:tab/>Saulius Skvernelis</text:p>
      <text:p text:style-name="P117"/>
      <text:p text:style-name="P118"/>
      <text:p text:style-name="P119"><text:span text:style-name="T120">Ūkio ministras</text:span><text:span text:style-name="T121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1T06:41:00Z</meta:creation-date>
    <dc:date>2018-09-21T06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0" meta:character-count="1871" meta:row-count="88" meta:non-whitespace-character-count="1682"/>
  </office:meta>
</office:document-meta>
</file>