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4pt"/>
    </style:style>
    <style:style style:name="T9" style:parent-style-name="DefaultParagraphFont" style:family="text">
      <style:text-properties fo:font-weight="bold" style:font-weight-asian="bold" fo:color="#000000" fo:font-size="14pt" style:font-size-asian="14pt" style:font-size-complex="14pt" fo:language="en" fo:country="GB" style:language-asian="lt" style:country-asian="LT"/>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1" style:family="paragraph">
      <style:paragraph-properties fo:break-before="page" fo:margin-left="3.15in">
        <style:tab-stops/>
      </style:paragraph-properties>
      <style:text-properties style:font-size-complex="12pt"/>
    </style:style>
    <style:style style:name="P39" style:parent-style-name="Normal" style:family="paragraph">
      <style:paragraph-properties fo:margin-left="3.15in">
        <style:tab-stops/>
      </style:paragraph-properties>
      <style:text-properties style:font-size-complex="12pt"/>
    </style:style>
    <style:style style:name="P40" style:parent-style-name="Normal" style:family="paragraph">
      <style:paragraph-properties fo:margin-left="3.15in">
        <style:tab-stops/>
      </style:paragraph-properties>
      <style:text-properties style:font-size-complex="12pt"/>
    </style:style>
    <style:style style:name="P41" style:parent-style-name="Normal" style:family="paragraph">
      <style:paragraph-properties fo:text-align="center"/>
      <style:text-properties fo:color="#000000" style:font-size-complex="12pt" style:language-asian="lt" style:country-asian="LT"/>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Palemona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Palemonas" fo:color="#000000" style:font-size-complex="12pt" style:language-asian="lt" style:country-asian="LT"/>
    </style:style>
    <style:style style:name="T111" style:parent-style-name="DefaultParagraphFont" style:family="text">
      <style:text-properties style:font-name-asian="Palemonas" fo:color="#000000" style:font-size-complex="12pt" style:language-asian="lt" style:country-asian="L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style:font-name-asian="Palemonas" fo:font-weight="bold" style:font-weight-asian="bold" fo:color="#000000" style:font-size-complex="12pt" style:language-asian="lt" style:country-asian="LT"/>
    </style:style>
    <style:style style:name="T115" style:parent-style-name="DefaultParagraphFont" style:family="text">
      <style:text-properties style:font-name-asian="Palemonas" fo:font-weight="bold" style:font-weight-asian="bold"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style:font-name-asian="Palemonas" fo:font-weight="bold" style:font-weight-asian="bold" fo:color="#000000" style:font-size-complex="12pt" style:language-asian="lt" style:country-asian="LT"/>
    </style:style>
    <style:style style:name="P118" style:parent-style-name="Normal" style:family="paragraph">
      <style:paragraph-properties fo:text-align="center"/>
      <style:text-properties style:font-name-asian="Palemona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Palemona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style:font-name-asian="Palemonas" fo:font-weight="bold" style:font-weight-asian="bold" fo:color="#000000" style:font-size-complex="12pt" style:language-asian="lt" style:country-asian="LT"/>
    </style:style>
    <style:style style:name="T178" style:parent-style-name="DefaultParagraphFont" style:family="text">
      <style:text-properties style:font-name-asian="Palemonas" fo:font-weight="bold" style:font-weight-asian="bold" fo:color="#000000"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ext-properties style:font-name-asian="Palemona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5909in">
        <style:tab-stops>
          <style:tab-stop style:type="left" style:position="0.5909in"/>
        </style:tab-stops>
      </style:paragraph-properties>
    </style:style>
    <style:style style:name="T186" style:parent-style-name="DefaultParagraphFont" style:family="text">
      <style:text-properties style:font-name-asian="Palemonas" fo:color="#000000" style:font-size-complex="12pt" style:language-asian="lt" style:country-asian="LT"/>
    </style:style>
    <style:style style:name="T187" style:parent-style-name="DefaultParagraphFont" style:family="text">
      <style:text-properties style:font-name-asian="Palemona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Palemonas" fo:color="#000000" style:font-size-complex="12pt" style:language-asian="lt" style:country-asian="LT"/>
    </style:style>
    <style:style style:name="T191" style:parent-style-name="DefaultParagraphFont" style:family="text">
      <style:text-properties style:font-name-asian="Palemona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Palemona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Palemona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Palemona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Palemona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Palemonas" fo:color="#000000" style:font-size-complex="12pt" style:language-asian="lt" style:country-asian="LT"/>
    </style:style>
    <style:style style:name="T202" style:parent-style-name="DefaultParagraphFont" style:family="text">
      <style:text-properties style:font-name-asian="Palemona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Palemona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Palemona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Palemona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Palemona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Palemonas" fo:color="#000000" style:font-size-complex="12pt" style:language-asian="lt" style:country-asian="LT"/>
    </style:style>
    <style:style style:name="T218" style:parent-style-name="DefaultParagraphFont" style:family="text">
      <style:text-properties style:font-name-asian="Palemona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style:font-name-asian="Palemonas" fo:font-weight="bold" style:font-weight-asian="bold" style:font-size-complex="12pt" style:language-asian="lt" style:country-asian="LT"/>
    </style:style>
    <style:style style:name="T253" style:parent-style-name="DefaultParagraphFont" style:family="text">
      <style:text-properties style:font-name-asian="Palemona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Palemona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Palemona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Palemonas" fo:color="#000000" style:font-size-complex="12pt" style:language-asian="lt" style:country-asian="LT"/>
    </style:style>
    <style:style style:name="T267" style:parent-style-name="DefaultParagraphFont" style:family="text">
      <style:text-properties style:font-name-asian="Palemonas" fo:font-style="italic" style:font-style-asian="italic" fo:color="#000000" style:font-size-complex="12pt" style:language-asian="lt" style:country-asian="LT"/>
    </style:style>
    <style:style style:name="T268" style:parent-style-name="DefaultParagraphFont" style:family="text">
      <style:text-properties style:font-name-asian="Palemonas" fo:color="#000000" style:font-size-complex="12pt" style:language-asian="lt" style:country-asian="LT"/>
    </style:style>
    <style:style style:name="T269" style:parent-style-name="DefaultParagraphFont" style:family="text">
      <style:text-properties style:font-name-asian="Palemonas" fo:font-style="italic" style:font-style-asian="italic" fo:color="#000000" style:font-size-complex="12pt" style:language-asian="lt" style:country-asian="LT"/>
    </style:style>
    <style:style style:name="T270" style:parent-style-name="DefaultParagraphFont" style:family="text">
      <style:text-properties style:font-name-asian="Palemona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style:font-name-asian="Palemona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Palemonas" fo:color="#000000" style:font-size-complex="12pt" style:language-asian="lt" style:country-asian="LT"/>
    </style:style>
    <style:style style:name="T275" style:parent-style-name="DefaultParagraphFont" style:family="text">
      <style:text-properties style:font-name-asian="Palemonas" fo:color="#000000" style:font-size-complex="12pt" style:language-asian="lt" style:country-asian="LT"/>
    </style:style>
    <style:style style:name="T276" style:parent-style-name="DefaultParagraphFont" style:family="text">
      <style:text-properties style:font-name-asian="Palemonas" fo:font-style="italic" style:font-style-asian="italic"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Palemonas" fo:font-style="italic" style:font-style-asian="italic"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asian="Palemonas" fo:font-style="italic" style:font-style-asian="italic"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Palemonas" fo:font-style="italic" style:font-style-asian="italic"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Palemonas" fo:font-style="italic" style:font-style-asian="italic" fo:color="#000000" style:font-size-complex="12pt" style:language-asian="lt" style:country-asian="LT"/>
    </style:style>
    <style:style style:name="T285" style:parent-style-name="DefaultParagraphFont" style:family="text">
      <style:text-properties style:font-name-asian="Palemona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Palemona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Palemonas" fo:color="#000000" style:font-size-complex="12pt" style:language-asian="lt" style:country-asian="LT"/>
    </style:style>
    <style:style style:name="T290" style:parent-style-name="DefaultParagraphFont" style:family="text">
      <style:text-properties style:font-name-asian="Palemona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Palemonas"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Palemona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Palemonas" fo:color="#000000" style:font-size-complex="12pt" style:language-asian="lt" style:country-asian="LT"/>
    </style:style>
    <style:style style:name="T298" style:parent-style-name="DefaultParagraphFont" style:family="text">
      <style:text-properties style:font-name-asian="Palemona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Palemonas" fo:color="#000000" style:font-size-complex="12pt" style:language-asian="lt" style:country-asian="LT"/>
    </style:style>
    <style:style style:name="T301" style:parent-style-name="DefaultParagraphFont" style:family="text">
      <style:text-properties style:font-name-asian="Palemonas" fo:color="#000000" style:font-size-complex="12pt" style:language-asian="lt" style:country-asian="LT"/>
    </style:style>
    <style:style style:name="T302" style:parent-style-name="DefaultParagraphFont" style:family="text">
      <style:text-properties style:font-name-asian="Palemonas" fo:font-style="italic" style:font-style-asian="italic" fo:color="#000000" style:font-size-complex="12pt" style:language-asian="lt" style:country-asian="LT"/>
    </style:style>
    <style:style style:name="T303" style:parent-style-name="DefaultParagraphFont" style:family="text">
      <style:text-properties style:font-name-asian="Palemona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Palemonas" fo:color="#000000" style:font-size-complex="12pt" style:language-asian="lt" style:country-asian="LT"/>
    </style:style>
    <style:style style:name="T306" style:parent-style-name="DefaultParagraphFont" style:family="text">
      <style:text-properties style:font-name-asian="Palemonas" fo:color="#000000" style:font-size-complex="12pt" style:language-asian="lt" style:country-asian="LT"/>
    </style:style>
    <style:style style:name="T307" style:parent-style-name="DefaultParagraphFont" style:family="text">
      <style:text-properties style:font-name-asian="Palemonas" fo:font-style="italic" style:font-style-asian="italic"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style:font-name-asian="Palemonas" fo:font-style="italic" style:font-style-asian="italic" fo:color="#000000"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style:font-name-asian="Palemonas" fo:font-style="italic" style:font-style-asian="italic" fo:color="#000000"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style:font-name-asian="Palemonas" fo:font-style="italic" style:font-style-asian="italic"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name-asian="Palemonas" fo:font-style="italic" style:font-style-asian="italic" fo:color="#000000" style:font-size-complex="12pt" style:language-asian="lt" style:country-asian="LT"/>
    </style:style>
    <style:style style:name="T316" style:parent-style-name="DefaultParagraphFont" style:family="text">
      <style:text-properties style:font-name-asian="Palemona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Palemonas" fo:color="#000000" style:font-size-complex="12pt" style:language-asian="lt" style:country-asian="LT"/>
    </style:style>
    <style:style style:name="T319" style:parent-style-name="DefaultParagraphFont" style:family="text">
      <style:text-properties style:font-name-asian="Palemona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Palemona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Palemona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Palemona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fo:font-style="italic" style:font-style-asian="italic"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style="italic" style:font-style-asian="italic" fo:color="#000000" style:font-size-complex="12p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Palemona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Palemonas" fo:font-style="italic" style:font-style-asian="italic"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2.5%"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style="italic" style:font-style-asian="italic"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style="italic" style:font-style-asian="italic"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tyle="italic" style:font-style-asian="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style="italic" style:font-style-asian="italic" fo:color="#000000" style:font-size-complex="12pt" style:language-asian="lt" style:country-asian="L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complex="lt" style:country-complex="LT"/>
    </style:style>
    <style:style style:name="T448" style:parent-style-name="DefaultParagraphFont" style:family="text">
      <style:text-properties fo:color="#000000" style:font-size-complex="12pt"/>
    </style:style>
    <style:style style:name="T449" style:parent-style-name="DefaultParagraphFont" style:family="text">
      <style:text-properties fo:font-style="italic" style:font-style-asian="italic" style:font-size-complex="12pt" style:language-complex="lt" style:country-complex="LT"/>
    </style:style>
    <style:style style:name="T450" style:parent-style-name="DefaultParagraphFont" style:family="text">
      <style:text-properties fo:font-style="italic" style:font-style-asian="italic" style:font-size-complex="12pt" style:language-asian="lt" style:country-asian="L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style:font-name-asian="Palemonas" fo:font-weight="bold" style:font-weight-asian="bold" style:font-size-complex="12pt" style:language-asian="lt" style:country-asian="LT"/>
    </style:style>
    <style:style style:name="T454" style:parent-style-name="DefaultParagraphFont" style:family="text">
      <style:text-properties style:font-name-asian="Palemonas" fo:font-weight="bold" style:font-weight-asian="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style:font-name-asian="Palemonas" fo:font-weight="bold" style:font-weight-asian="bold" style:font-size-complex="12pt" style:language-asian="lt" style:country-asian="LT"/>
    </style:style>
    <style:style style:name="P457" style:parent-style-name="Normal" style:family="paragraph">
      <style:paragraph-properties fo:text-align="center"/>
      <style:text-properties style:font-name-asian="Palemona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style:font-name-asian="Palemonas" fo:font-weight="bold" style:font-weight-asian="bold" style:font-size-complex="12pt" style:language-asian="lt" style:country-asian="LT"/>
    </style:style>
    <style:style style:name="T470" style:parent-style-name="DefaultParagraphFont" style:family="text">
      <style:text-properties style:font-name-asian="Palemona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style:font-name-asian="Palemonas" fo:font-weight="bold" style:font-weight-asian="bold" style:font-size-complex="12pt" style:language-asian="lt" style:country-asian="LT"/>
    </style:style>
    <style:style style:name="P473" style:parent-style-name="Normal" style:family="paragraph">
      <style:paragraph-properties fo:text-align="center">
        <style:tab-stops>
          <style:tab-stop style:type="left" style:position="0.5909in"/>
        </style:tab-stops>
      </style:paragraph-properties>
      <style:text-properties style:font-name-asian="Palemonas" style:font-size-complex="12pt" style:language-asian="lt" style:country-asian="LT"/>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style:font-name-asian="Palemonas" style:font-size-complex="12pt" style:language-asian="lt" style:country-asian="LT"/>
    </style:style>
    <style:style style:name="T476" style:parent-style-name="DefaultParagraphFont" style:family="text">
      <style:text-properties style:font-name-asian="Palemona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Palemona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Palemonas" style:font-size-complex="12pt" style:language-asian="lt" style:country-asian="LT"/>
    </style:style>
    <style:style style:name="T484" style:parent-style-name="DefaultParagraphFont" style:family="text">
      <style:text-properties style:font-name-asian="Palemona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style:font-name-asian="Palemonas" fo:font-weight="bold" style:font-weight-asian="bold" style:font-size-complex="12pt" style:language-asian="lt" style:country-asian="LT"/>
    </style:style>
    <style:style style:name="T495" style:parent-style-name="DefaultParagraphFont" style:family="text">
      <style:text-properties style:font-name-asian="Palemonas"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style:font-name-asian="Palemonas" fo:font-weight="bold" style:font-weight-asian="bold" style:font-size-complex="12pt" style:language-asian="lt" style:country-asian="LT"/>
    </style:style>
    <style:style style:name="P498" style:parent-style-name="Normal" style:family="paragraph">
      <style:paragraph-properties fo:text-align="center"/>
      <style:text-properties style:font-name-asian="Palemona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Palemonas" style:font-size-complex="12pt" style:language-asian="lt" style:country-asian="LT"/>
    </style:style>
    <style:style style:name="T501" style:parent-style-name="DefaultParagraphFont" style:family="text">
      <style:text-properties style:font-name-asian="Palemona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Palemonas" style:font-size-complex="12pt" style:language-asian="lt" style:country-asian="LT"/>
    </style:style>
    <style:style style:name="T504" style:parent-style-name="DefaultParagraphFont" style:family="text">
      <style:text-properties style:font-name-asian="Palemonas" style:font-size-complex="12pt" style:language-asian="lt" style:country-asian="LT"/>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style:font-name-asian="Palemonas" fo:font-weight="bold" style:font-weight-asian="bold" style:font-size-complex="12pt" style:language-asian="lt" style:country-asian="LT"/>
    </style:style>
    <style:style style:name="T508" style:parent-style-name="DefaultParagraphFont" style:family="text">
      <style:text-properties style:font-name-asian="Palemonas" fo:font-weight="bold" style:font-weight-asian="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center"/>
    </style:style>
    <style:style style:name="P516" style:parent-style-name="Normal" style:family="paragraph">
      <style:paragraph-properties fo:text-align="center"/>
      <style:text-properties style:font-name-asian="Palemonas" fo:color="#000000"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text:s/></text:span><text:span text:style-name="T9">NAUDOJIMOSI BIBLIOTEKOS ELEKTRONINIAIS IŠTEKLIAIS IR PASLAUGOMIS APSKAITOS TVARKOS APRAŠO<text:s/></text:span><text:span text:style-name="T10">PATVIRTINIMO</text:span></text:p>
      <text:p text:style-name="P11"/>
      <text:p text:style-name="P12">2020 m. birželio 16 d. Nr. ĮV-767</text:p>
      <text:p text:style-name="P13">Vilnius</text:p>
      <text:p text:style-name="P14"/>
      <text:p text:style-name="P15"/>
      <text:p text:style-name="P16"><text:span text:style-name="T17">Vadovaudamasis Lietuvos Respublikos bibliotekų įstatymo 4 straipsnio 4 punktu, 7</text:span><text:span text:style-name="T18"> </text:span><text:span text:style-name="T19">straipsnio 1 dalimi ir 8 straipsnio 5 dalies 13 ir 14 punktais:</text:span></text:p>
      <text:p text:style-name="P20"><text:span text:style-name="T21">1</text:span><text:span text:style-name="T22">. T v i r t i n u pridedamą Naudojimosi<text:s/></text:span><text:span text:style-name="T23">bibliotekos elektroniniais ištekliais ir paslaugomis apskaitos tvarkos aprašą (toliau<text:s/></text:span>– apskaitos tvarkos aprašas<text:span text:style-name="T24">).</text:span></text:p>
      <text:p text:style-name="P25"><text:span text:style-name="T26">2</text:span><text:span text:style-name="T27">.<text:s/></text:span><text:span text:style-name="T28">N u s t a t a u, kad šiuo įsakymu patvirtinto apskaitos tvarkos aprašo nuostatos taikomos visoms Lietuvos bibliotekų sistemą sudarančioms bibliotekoms.</text:span></text:p>
      <text:p text:style-name="P29"><text:span text:style-name="T30">3</text:span><text:span text:style-name="T31">. P a v e d u Lietuvos nacionalinei Martyno Mažvydo bibliotekai konsultuoti bibliotekas ir teikti joms metodinę pagalbą šio apskaitos tvarkos aprašo klausimais.</text:span></text:p>
      <text:p text:style-name="Normal"/>
      <text:p text:style-name="Normal"/>
      <text:p text:style-name="Normal"/>
      <text:p text:style-name="Normal"><text:span text:style-name="T32">Kultūros ministras</text:span><text:span text:style-name="T33"><text:tab/></text:span><text:span text:style-name="T34"><text:tab/></text:span><text:span text:style-name="T35"><text:tab/></text:span><text:span text:style-name="T36"><text:tab/></text:span><text:span text:style-name="T37"><text:tab/>Mindaugas Kvietkauskas</text:span></text:p>
      <text:soft-page-break/>
      <text:p text:style-name="P38">PATVIRTINTA</text:p>
      <text:p text:style-name="P39">Lietuvos Respublikos kultūros ministro</text:p>
      <text:p text:style-name="P40">2020 m. birželio 16 d. įsakymu Nr. ĮV-767</text:p>
      <text:p text:style-name="P41"/>
      <text:p text:style-name="P42"/>
      <text:p text:style-name="P43"><text:span text:style-name="T44">NAUDOJIMOSI BIBLIOTEKOS ELEKTRONINIAIS IŠTEKLIAIS IR PASLAUGOMIS APSKAITOS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Naudojimosi bibliotekos elektroniniais ištekliais ir paslaugomis apskaitos tvarkos aprašas (toliau – Tvarkos aprašas) nustato naudojimosi elektroniniais ištekliais ir paslaugomis apskaitos vienetus, rodiklius, duomenų, reikalingų apskaitos rodiklių reikšmėms apskaičiuoti, šaltinius, duomenų teikimo tvarką, duomenų teikėjų ir Lietuvos nacionalinės Martyno Mažvydo bibliotekos (toliau – Nacionalinė biblioteka) pareigas atliekant apskaitos rodiklių duomenų analizę.<text:s/></text:span></text:p>
      <text:p text:style-name="P55"><text:span text:style-name="T56">2</text:span><text:span text:style-name="T57">. Tvarkos aprašas parengtas vadovaujantis<text:s/></text:span><text:span text:style-name="T58">Lietuvos Respublikos bibliotekų įstatymu, Lietuvos Respublikos oficialiosios statistikos įstatymu,<text:s/></text:span><text:span text:style-name="T59">standartu LST</text:span><text:span text:style-name="T60"> </text:span><text:span text:style-name="T61">ISO</text:span><text:span text:style-name="T62"> </text:span><text:span text:style-name="T63">2789:2013 „Informacija ir dokumentavimas. Tarptautinė bibliotekų statistika“ (toliau<text:s/></text:span><text:span text:style-name="T64">–<text:s/></text:span><text:span text:style-name="T65">LST</text:span><text:span text:style-name="T66"> </text:span><text:span text:style-name="T67">ISO</text:span><text:span text:style-name="T68"> </text:span><text:span text:style-name="T69">2789:2013 standartas), Europos statistikos praktikos kodekso nuostatomis.</text:span></text:p>
      <text:p text:style-name="P70"><text:span text:style-name="T71">3</text:span><text:span text:style-name="T72">. Tvarkos aprašo tikslas<text:s/></text:span><text:span text:style-name="T73">– užtikrinti naudojimosi bibliotekos elektroniniais ištekliais ir paslaugomis duomenų rinkimo, jų sisteminimo ir pateikimo nacionalinei bibliotekų veiklos statistikos ataskaitai tikslumą ir patikimumą, sudaryti sąlygas sistemingai stebėti elektroninių paslaugų ir išteklių naudojimo produktyvumo kaitą, analizuoti jos priežastis ir gautų duomenų pagrindu priimti bibliotekų veiklos valdymo ir planavimo sprendimus.</text:span></text:p>
      <text:p text:style-name="P74"><text:span text:style-name="T75">4</text:span><text:span text:style-name="T76">. Tvarkos apraše vartojamos sąvokos:</text:span></text:p>
      <text:p text:style-name="P77"><text:span text:style-name="T78">4.1</text:span><text:span text:style-name="T79">.<text:s/></text:span><text:span text:style-name="T80">Apskaitos vienetas</text:span><text:span text:style-name="T81"><text:s/>– sąlyginis matas, skirtas vartotojų naudojimosi bibliotekos elektroniniais ištekliais ir paslaugomis rezultatų rodikliams apskaičiuoti.</text:span></text:p>
      <text:p text:style-name="P82"><text:span text:style-name="T83">4.2</text:span><text:span text:style-name="T84">.<text:s/></text:span><text:span text:style-name="T85">Elektroninė bibliotekos paslauga</text:span><text:span text:style-name="T86"><text:s/>– nuotoliniu būdu, pasinaudojant įvairiais informacinių ir ryšių technologijų kanalais ir priemonėmis (pvz., kompiuteriu, mobiliuoju telefonu, interaktyvia skaitmenine televizija ar kt.), bibliotekos vartotojams teikiama viešoji paslauga.</text:span></text:p>
      <text:p text:style-name="P87"><text:span text:style-name="T88">4.3</text:span><text:span text:style-name="T89">.<text:s/></text:span><text:span text:style-name="T90">Elektroninis dokumentas</text:span><text:span text:style-name="T91"><text:s/>– informacinių technologijų priemonėmis saugomas, gautas ar sukurtas teksto, grafikos, garso įrašų, vaizdų ar kitų duomenų rinkinys.</text:span></text:p>
      <text:p text:style-name="P92"><text:span text:style-name="T93">4.4</text:span><text:span text:style-name="T94">.<text:s/></text:span><text:span text:style-name="T95">Elektroninis išteklius</text:span><text:span text:style-name="T96"><text:s/>– informacijos šaltinis, kurio turinio peržiūrai naudojamos informacinių technologijų priemonės.</text:span><text:span text:style-name="T97"><text:s/></text:span></text:p>
      <text:p text:style-name="P98"><text:span text:style-name="T99">4.5</text:span><text:span text:style-name="T100">.<text:s/></text:span><text:span text:style-name="T101">Licencijuotas elektroninis išteklius</text:span><text:span text:style-name="T102"><text:s/>– elektroninis išteklius, saugomas kituose serveriuose, į kuriuos biblioteka yra įgijusi prieigos teises.<text:s/></text:span></text:p>
      <text:p text:style-name="P103"><text:span text:style-name="T104">4.6</text:span><text:span text:style-name="T105">.<text:s/></text:span><text:span text:style-name="T106">Virtualioji biblioteka</text:span><text:span text:style-name="T107"><text:s/></text:span><text:span text:style-name="T108">– integrali paieškos sistema, leidžianti ieškoti informacijos bibliotekos valdomuose informacijos ištekliuose, prenumeruojamose duomenų bazėse, atvirosios prieigos elektroniniuose ištekliuose, kitų bibliotekų ištekliuose. <text:s/></text:span></text:p>
      <text:p text:style-name="P109"><text:span text:style-name="T110">5</text:span><text:span text:style-name="T111">. Kitos Tvarkos apraše vartojamos sąvokos atitinka Bibliotekų įstatyme, Valstybės informacinių išteklių valdymo įstatyme vartojamas sąvokas.</text:span></text:p>
      <text:p text:style-name="P112"/>
      <text:p text:style-name="P113"><text:span text:style-name="T114">II</text:span><text:span text:style-name="T115"><text:s/>SKYRIUS</text:span></text:p>
      <text:p text:style-name="P116"><text:span text:style-name="T117">APSKAITOS VIENETAI</text:span></text:p>
      <text:p text:style-name="P118"/>
      <text:p text:style-name="P119"><text:span text:style-name="T120">6</text:span><text:span text:style-name="T121">. Atsižvelgiant į<text:s/></text:span><text:span text:style-name="T122">LST</text:span><text:span text:style-name="T123"> </text:span><text:span text:style-name="T124">ISO</text:span><text:span text:style-name="T125"> </text:span><text:span text:style-name="T126">2789:2013 standarte pateikiamas apskaitos procedūrų rekomendacijas ir siekiant tarptautinio duomenų palyginamumo, n</text:span><text:span text:style-name="T127">audojimosi bibliotekos elektroniniais ištekliais ir paslaugomis vertinimas atliekamas taikant šiuos apskaitos vienetus:</text:span></text:p>
      <text:p text:style-name="P128"><text:span text:style-name="T129">6.1</text:span><text:span text:style-name="T130">.<text:s/></text:span><text:span text:style-name="T131">virtualusis apsilankymas</text:span><text:span text:style-name="T132">, skirtas apskaičiuoti<text:s/></text:span><text:span text:style-name="T133">vartotojo veiksmų ciklų (prisijungimo, paieškų, peržiūrų, atsisiuntimų) kiekį<text:s/></text:span><text:span text:style-name="T134">bibliotekos svetainėje</text:span><text:span text:style-name="T135"> </text:span><text:span text:style-name="T136">(-ėse), nepriklausomai nuo tinklalapių ar<text:s/></text:span><text:span text:style-name="T137">peržiūrėtų turinio vienetų (bibliografinių įrašų, tekstinių ir</text:span><text:span text:style-name="T138"> </text:span><text:span text:style-name="T139">(ar) audiovizualinių elektroninių<text:s/></text:span><text:soft-page-break/><text:span text:style-name="T140">dokumentų (jų dalių)<text:s/></text:span><text:span text:style-name="T141">skaičiaus. Virtualiųjų apsilankymų skaičius leidžia įvertinti bendrą naudojimosi elektroninėmis paslaugomis intensyvumą ir bibliotekos teikiamų paslaugų virtualioje erdvėje aktualumą vartotojams;</text:span></text:p>
      <text:p text:style-name="P142"><text:span text:style-name="T143">6.2</text:span><text:span text:style-name="T144">.</text:span><text:span text:style-name="T145"><text:s/>kreiptis</text:span><text:span text:style-name="T146"><text:s/>(</text:span><text:span text:style-name="T147">seansas</text:span><text:span text:style-name="T148">), skirtas nustatyti</text:span><text:span text:style-name="T149"><text:s/></text:span><text:span text:style-name="T150">vartotojo prisijungimų prie interneto iš bibliotekoje esančios kompiuterizuotos viešos darbo vietos, iš vartotojo nuosavo kompiuterio ar mobiliojo įrenginio naudojantis bibliotekos tinklu apimtį. Juo matuojamas bibliotekos teikiamos viešos interneto prieigos paslaugos pasiekiamumas ir naudojamumas;<text:s/></text:span></text:p>
      <text:p text:style-name="P151"><text:span text:style-name="T152">6.3</text:span><text:span text:style-name="T153">.<text:s/></text:span><text:span text:style-name="T154">paieška</text:span><text:span text:style-name="T155">, skirta nustatyti vartotojo suformuluotų reikalingos informacijos užklausų, pateikiamų serveriui, apimtį. Paieškų skaičius aktualus vertinant bibliotekos kuriamų ir palaikomų informacijos išteklių (</text:span><text:span text:style-name="T156">elektroninių katalogų, virtualiųjų bibliotekų) naudojimosi efektyvumą ir plėtros poreikius</text:span><text:span text:style-name="T157">;<text:s/></text:span></text:p>
      <text:p text:style-name="P158"><text:span text:style-name="T159">6.4</text:span><text:span text:style-name="T160">.<text:s/></text:span><text:span text:style-name="T161">peržiūra</text:span><text:span text:style-name="T162">, skirta matuoti įvykdytos paieškos užklausos peržiūrėtų rezultatų mastą bibliotekos elektroniniame</text:span><text:span text:style-name="T163"> </text:span><text:span text:style-name="T164">(-iuose) kataloge</text:span><text:span text:style-name="T165"> </text:span><text:span text:style-name="T166">(-uose), virtualiojoje</text:span><text:span text:style-name="T167"> </text:span><text:span text:style-name="T168">(-siose) bibliotekoje</text:span><text:span text:style-name="T169"> </text:span><text:span text:style-name="T170">(-se), licencijuotuose ir kituose bibliotekos ir</text:span><text:span text:style-name="T171"> </text:span><text:span text:style-name="T172">(ar) institucijos, įgyvendinančios bibliotekos savininko teises ir pareigas (toliau<text:s/></text:span><text:span text:style-name="T173">– institucijos),</text:span><text:span text:style-name="T174"><text:s/>valdomuose ištekliuose, socialinių tinklų paskyrose. Peržiūrų skaičius svarbus atliekant sistemingą bibliotekos elektroninių išteklių panaudos stebėjimą ir priimant sprendimus dėl jų komplektavimo politikos tobulinimo.</text:span></text:p>
      <text:p text:style-name="P175"/>
      <text:p text:style-name="P176"><text:span text:style-name="T177">III</text:span><text:span text:style-name="T178"><text:s/>SKYRIUS</text:span></text:p>
      <text:p text:style-name="P179"><text:span text:style-name="T180">APSKAITOS RODIKLIAI</text:span></text:p>
      <text:p text:style-name="P181"/>
      <text:p text:style-name="P182"><text:span text:style-name="T183">7</text:span><text:span text:style-name="T184">. Naudojimosi bibliotekos elektroniniais ištekliais ir paslaugomis duomenų rinkimas vykdomas naudojant šiuos apskaitos rodiklius, kurių rinkinys suvestinės lentelės pavidalu išdėstytas Tvarkos aprašo priede:</text:span></text:p>
      <text:p text:style-name="P185"><text:span text:style-name="T186">7.1</text:span><text:span text:style-name="T187">. virtualiųjų apsilankymų skaičius;</text:span><text:span text:style-name="T188"><text:s/></text:span></text:p>
      <text:p text:style-name="P189"><text:span text:style-name="T190">7.2</text:span><text:span text:style-name="T191">. paieškų skaičius elektroniniame</text:span><text:span text:style-name="T192"> </text:span><text:span text:style-name="T193">(-iuose) kataloge</text:span><text:span text:style-name="T194"> </text:span><text:span text:style-name="T195">(-uose) ir virtualiojoje</text:span><text:span text:style-name="T196"> </text:span><text:span text:style-name="T197">(-siose) bibliotekoje</text:span><text:span text:style-name="T198"> </text:span><text:span text:style-name="T199">(-se);</text:span></text:p>
      <text:p text:style-name="P200"><text:span text:style-name="T201">7.3</text:span><text:span text:style-name="T202">. bibliografinių įrašų peržiūrų skaičius elektroniniame</text:span><text:span text:style-name="T203"> </text:span><text:span text:style-name="T204">(-iuose) kataloge</text:span><text:span text:style-name="T205"> </text:span><text:span text:style-name="T206">(-uose) ir virtualiojoje</text:span><text:span text:style-name="T207"> </text:span><text:span text:style-name="T208">(-siose) bibliotekoje</text:span><text:span text:style-name="T209"> </text:span><text:span text:style-name="T210">(-se);</text:span></text:p>
      <text:p text:style-name="P211"><text:span text:style-name="T212">7.4</text:span><text:span text:style-name="T213">. atsisiųstų elektroninių dokumentų skaičius iš bibliotekos</text:span><text:span text:style-name="T214"><text:s/>ir (ar)<text:s/></text:span><text:span text:style-name="T215">institucijos valdomų elektroninių išteklių;</text:span></text:p>
      <text:p text:style-name="P216"><text:span text:style-name="T217">7.5</text:span><text:span text:style-name="T218">.<text:s/></text:span><text:span text:style-name="T219">turinio vienetų peržiūrų skaičius licencijuotuose elektroniniuose ištekliuose;</text:span></text:p>
      <text:p text:style-name="P220"><text:span text:style-name="T221">7.6</text:span><text:span text:style-name="T222">. atsisiųstų visateksčių elektroninių dokumentų skaičius iš licencijuotų elektroninių išteklių;</text:span></text:p>
      <text:p text:style-name="P223"><text:span text:style-name="T224">7.7</text:span><text:span text:style-name="T225">.<text:s/></text:span><text:span text:style-name="T226">viešos interneto prieigos vietų skaičius;</text:span></text:p>
      <text:p text:style-name="P227"><text:span text:style-name="T228">7.8</text:span><text:span text:style-name="T229">. unikaliųjų viešos interneto prieigos vartotojų skaičius;</text:span></text:p>
      <text:p text:style-name="P230"><text:span text:style-name="T231">7.9</text:span><text:span text:style-name="T232">. viešos prieigos interneto kreipčių (seansų) skaičius;<text:s/></text:span></text:p>
      <text:p text:style-name="P233"><text:span text:style-name="T234">7.10</text:span><text:span text:style-name="T235">. sukurtų naujų elektroninių paslaugų ir</text:span><text:span text:style-name="T236"> </text:span><text:span text:style-name="T237">(ar) elektroninių produktų skaičius;</text:span></text:p>
      <text:p text:style-name="P238"><text:span text:style-name="T239">7.11</text:span><text:span text:style-name="T240">. administruojamų paskyrų socialiniuose tinkluose sekėjų skaičius;</text:span></text:p>
      <text:p text:style-name="P241"><text:span text:style-name="T242">7.12</text:span><text:span text:style-name="T243">. administruojamų paskyrų socialiniuose tinkluose įrašų peržiūrų skaičius.</text:span></text:p>
      <text:p text:style-name="P244"><text:span text:style-name="T245">8</text:span><text:span text:style-name="T246">. Biblioteka, atsižvelgdama į savo vykdomų veiklų specifiką, gali rinkti ir kitų<text:s/></text:span><text:span text:style-name="T247">standarte LST ISO 2789:2013 rekomenduojamų<text:s/></text:span><text:span text:style-name="T248">naudojimosi<text:s/></text:span><text:span text:style-name="T249">elektroniniais ištekliais ir paslaugomis apskaitos rodiklių duomenis.</text:span></text:p>
      <text:p text:style-name="P250"/>
      <text:p text:style-name="P251"><text:span text:style-name="T252">IV</text:span><text:span text:style-name="T253"><text:s/>SKYRIUS</text:span></text:p>
      <text:p text:style-name="P254"><text:span text:style-name="T255">DUOMENŲ, REIKALINGŲ APSKAITOS RODIKLIAMS APSKAIČIUOTI, ŠALTINIAI<text:s/></text:span></text:p>
      <text:p text:style-name="P256"/>
      <text:p text:style-name="P257"><text:span text:style-name="T258">9</text:span><text:span text:style-name="T259">.<text:s/></text:span><text:span text:style-name="T260">Siekiant įvertinti bibliotekos elektroninių išteklių naudojimo efektyvumą, teikiamų elektroninių paslaugų plėtrą, užtikrinti jų apskaitą ir apskaitos kontrolę, duomenys Tvarkos aprašo 7</text:span><text:span text:style-name="T261"> </text:span><text:span text:style-name="T262">punkte nustatytiems apskaitos rodikliams už ataskaitinius kalendorinius metus renkami einamųjų metų pradžioje (ne vėliau kaip iki vasario 1 d.).</text:span></text:p>
      <text:p text:style-name="P263"><text:span text:style-name="T264">10</text:span><text:span text:style-name="T265">.<text:s/></text:span><text:span text:style-name="T266">Apskaitos rodikliui<text:s/></text:span><text:span text:style-name="T267">Virtualiųjų apsilankymų skaičius</text:span><text:span text:style-name="T268"><text:s/>duomenys skaičiuojami naudojantis interneto svetainės lankomumo analizės įrankio<text:s/></text:span><text:span text:style-name="T269">Google Analytics<text:s/></text:span><text:span text:style-name="T270">standartinėmis ataskaitomis arba bibliotekos interneto svetainėje įdiegta kita lankytojų apskaitos programa ar techniniu sprendimu virtualiųjų apsilankymų skaičiui fiksuoti (pvz., svetainės lankomumo skaitikliu). Jei biblioteka administruoja kelias interneto svetaines, teikiamas suminis apsilankymų jose rodiklis. Apsilankymų ir</text:span><text:span text:style-name="T271"> </text:span><text:span text:style-name="T272">(ar) sekėjų skaičius bibliotekos administruojamuose socialiniuose tinkluose į virtualiųjų apsilankymų skaičių neįtraukiamas.</text:span></text:p>
      <text:p text:style-name="P273"><text:span text:style-name="T274">11</text:span><text:span text:style-name="T275">. Teikiant rodiklį<text:s/></text:span><text:span text:style-name="T276">Paieškų skaičius elektroniniame</text:span><text:span text:style-name="T277"> </text:span><text:span text:style-name="T278">(-iuose) kataloge</text:span><text:span text:style-name="T279"> </text:span><text:span text:style-name="T280">(-uose) ir virtualiojoje</text:span><text:span text:style-name="T281"> </text:span><text:span text:style-name="T282">(-siose) bibliotekoje</text:span><text:span text:style-name="T283"> </text:span><text:span text:style-name="T284">(-se)</text:span><text:span text:style-name="T285">, s</text:span><text:span text:style-name="T286">kaičiuojama, kiek kartų paieškos užklausa buvo pateikiama serveryje, nepriklausomai nuo paieškos tipo</text:span><text:span text:style-name="T287">:</text:span></text:p>
      <text:p text:style-name="P288"><text:span text:style-name="T289">11.1</text:span><text:span text:style-name="T290">. Lietuvos integralią bibliotekų informacinę sistemą (toliau<text:s/></text:span><text:span text:style-name="T291">–</text:span><text:span text:style-name="T292"><text:s/></text:span><text:span text:style-name="T293">LIBIS) naudojančios bibliotekos duomenis teikia iš el. katalogo</text:span><text:span text:style-name="T294"> </text:span><text:span text:style-name="T295">(-ų) www-opac statistikos;</text:span></text:p>
      <text:p text:style-name="P296"><text:span text:style-name="T297">11.2</text:span><text:span text:style-name="T298">. Nacionalinė biblioteka papildomai sumuoja paieškų, atliktų kituose jos valdomuose informacijos ištekliuose, skaičių;</text:span></text:p>
      <text:p text:style-name="P299"><text:span text:style-name="T300">11.3</text:span><text:span text:style-name="T301">. mokslo ir studijų institucijų bibliotekos teikia suminį paieškų skaičių bibliotekos elektroniniame kataloge (gali būti sudėtinis, sudarytas iš kelių fizinių elektroninių katalogų) Web OPAC (angl.<text:s/></text:span><text:span text:style-name="T302">Online Public Access Catalogue</text:span><text:span text:style-name="T303">) ir virtualiojoje bibliotekoje.</text:span></text:p>
      <text:p text:style-name="P304"><text:span text:style-name="T305">12</text:span><text:span text:style-name="T306">. Rodikliui<text:s/></text:span><text:span text:style-name="T307">Bibliografinių įrašų peržiūrų skaičius elektroniniame</text:span><text:span text:style-name="T308"> </text:span><text:span text:style-name="T309">(-iuose) kataloge</text:span><text:span text:style-name="T310"> </text:span><text:span text:style-name="T311">(-uose) ir virtualiojoje</text:span><text:span text:style-name="T312"> </text:span><text:span text:style-name="T313">(-siose) bibliotekoje</text:span><text:span text:style-name="T314"> </text:span><text:span text:style-name="T315">(-se)</text:span><text:span text:style-name="T316"><text:s/>apskaičiuoti naudojami šie duomenų šaltiniai:</text:span></text:p>
      <text:p text:style-name="P317"><text:span text:style-name="T318">12.1</text:span><text:span text:style-name="T319">.<text:s/></text:span><text:span text:style-name="T320">LIBIS naudojančios bibliotekos duomenis teikia iš el. katalogo</text:span><text:span text:style-name="T321"> </text:span><text:span text:style-name="T322">(-ų) www-opac statistikos. Keičiantis katalogų struktūrai (sumažėjus ar padidėjus jų skaičiui) šių katalogų sąrašas turi būti tikslinamas;</text:span></text:p>
      <text:p text:style-name="P323"><text:span text:style-name="T324">12.2</text:span><text:span text:style-name="T325">.<text:s/></text:span><text:span text:style-name="T326">Nacionalinė biblioteka teikia suminį peržiūrų rodiklį iš jos administruojamų katalogų;</text:span></text:p>
      <text:p text:style-name="P327"><text:span text:style-name="T328">12.3</text:span><text:span text:style-name="T329">.<text:s/></text:span><text:span text:style-name="T330">mokslo ir studijų institucijų</text:span><text:span text:style-name="T331"><text:s/>bibliotekos teikia suminį peržiūrų rodiklį bibliotekos elektroniniame kataloge (gali būti sudėtinis, sudarytas iš kelių fizinių elektroninių katalogų) Web OPAC, virtualiojoje bibliotekoje ir<text:s/></text:span><text:span text:style-name="T332">kituose bibliotekos</text:span><text:span text:style-name="T333"><text:s/>ir (ar)<text:s/></text:span><text:span text:style-name="T334">institucijos valdomuose informacijos ištekliuose</text:span><text:span text:style-name="T335">.</text:span></text:p>
      <text:p text:style-name="P336"><text:span text:style-name="T337">13</text:span><text:span text:style-name="T338">. Rodikliui<text:s/></text:span><text:span text:style-name="T339">Atsisiųstų elektroninių dokumentų skaičius iš bibliotekos</text:span><text:span text:style-name="T340"><text:s/>ir</text:span><text:span text:style-name="T341"> </text:span><text:span text:style-name="T342">(ar)<text:s/></text:span><text:span text:style-name="T343">institucijos valdomų elektroninių išteklių</text:span><text:span text:style-name="T344"><text:s/>apskaičiuoti nurodomas tiesiogiai vartotojo atsisiųstų elektroninių dokumentų, patalpintų bibliotekos serveryje nepriklausomai nuo prieigos vidaus tinkle arba internete ir</text:span><text:span text:style-name="T345"> </text:span><text:span text:style-name="T346">(ar) nuomojamuose serveriuose, skaičius. Šiuos duomenis teikia tik tos bibliotekos, kurios administruoja elektroninius išteklius arba turi prieigą ir suprogramuotą apskaitą prie elektroninio ištekliaus statistikos dalies, apskaitančios institucijos panaudą:</text:span></text:p>
      <text:p text:style-name="P347"><text:span text:style-name="T348">13.1</text:span><text:span text:style-name="T349">. Nacionalinė biblioteka teikia suminį vartotojų atsisiųstų elektroninių dokumentų skaičių iš portalų<text:s/></text:span><text:span text:style-name="T350">ibiblioteka.lt</text:span><text:span text:style-name="T351"><text:s/>ir<text:s/></text:span><text:span text:style-name="T352">epaveldas.lt</text:span><text:span text:style-name="T353">. Portale<text:s/></text:span><text:span text:style-name="T354">ibiblioteka.lt</text:span><text:span text:style-name="T355"><text:s/>naudojamas elektroninių dokumentų pasiskolinimų</text:span><text:span text:style-name="T356"> </text:span><text:span text:style-name="T357">/</text:span><text:span text:style-name="T358"> </text:span><text:span text:style-name="T359">pratęsimų skaičius, portale<text:s/></text:span><text:span text:style-name="T360">epaveldas.lt</text:span><text:span text:style-name="T361"><text:s/></text:span><text:span text:style-name="T362">–</text:span><text:span text:style-name="T363"><text:s/>atsisiųstų elektroninių dokumentų skaičius;</text:span></text:p>
      <text:p text:style-name="P364"><text:span text:style-name="T365">13.2</text:span><text:span text:style-name="T366">.<text:s/></text:span><text:span text:style-name="T367">mokslo ir studijų institucijų bibliotekos<text:s/></text:span><text:span text:style-name="T368">teikia suminį vartotojų atsisiųstų elektroninių dokumentų skaičių iš šių išteklių: publikacijų duomenų bazės, studijų baigiamųjų darbų ir disertacijų duomenų bazės, el. knygų duomenų bazės (jei institucijos leidykla leidžia el. knygas), institucinės talpyklos (jei institucija turi institucinę talpyklą), skaitmeninių kolekcijų (jei biblioteka kuria skaitmeninių kolekcijų portalus) ir kitų bibliotekos valdomų informacijos išteklių.<text:s/></text:span></text:p>
      <text:p text:style-name="P369"><text:span text:style-name="T370">14</text:span><text:span text:style-name="T371">. Rodikliui</text:span><text:span text:style-name="T372"><text:s/></text:span><text:span text:style-name="T373">Turinio vienetų peržiūrų skaičius licencijuotuose elektroniniuose ištekliuose</text:span><text:span text:style-name="T374"><text:s/>apskaičiuoti duomenys teikiami iš elektroninių išteklių naudojimo statistinių duomenų skaičiavimo<text:s/></text:span><text:span text:style-name="T375">Counter</text:span><text:span text:style-name="T376"><text:s/>(angl.<text:s/></text:span><text:span text:style-name="T377">Counting Online Usage of NeTworked Electronic Resources</text:span><text:span text:style-name="T378">) ataskaitų, kurios atsiunčiamos leidėjų arba pateikiamos Lietuvos mokslinių bibliotekų asociacijos (toliau – LMBA) automatizuotoje eMoDB licencijavimo ir administravimo sistemoje (www.emodb.lt). Jei licencijuojama duomenų bazė nepalaiko<text:s/></text:span><text:span text:style-name="T379">Counter</text:span><text:span text:style-name="T380"><text:s/>standarto, duomenys teikiami iš leidėjo arba duomenų bazės administravimo srities statistikos, kuri atspindi ištekliaus turinio naudojimą (pavyzdžiui, perklausytų muzikinių įrašų skaičius, peržiūrėtų puslapių skaičius).<text:s/></text:span></text:p>
      <text:p text:style-name="P381"><text:span text:style-name="T382">15</text:span><text:span text:style-name="T383">. Rodikliui<text:s/></text:span><text:span text:style-name="T384">Atsisiųstų visateksčių elektroninių dokumentų skaičius iš licencijuotų elektroninių išteklių</text:span><text:span text:style-name="T385"><text:s/>reikšmės teikiamos iš šaltinių, nurodytų šio Tvarkos aprašo 14 punkte. <text:s/></text:span><text:soft-page-break/><text:span text:style-name="T386">Rodiklis taikomas tik toms duomenų bazėms, kuriose yra visateksčiai dokumentai (pvz., straipsniai, knygos, knygų dalys).<text:s/></text:span></text:p>
      <text:p text:style-name="P387"><text:span text:style-name="T388">16</text:span><text:span text:style-name="T389">. Rodikliui<text:s/></text:span><text:span text:style-name="T390">Viešos interneto prieigos vietų skaičius</text:span><text:span text:style-name="T391"><text:s/>biblioteka teikia kompiuterizuotų darbo vietų, kuriose viešai ir neatlygintinai teikiamos interneto prieigos paslaugos, skaičių.</text:span></text:p>
      <text:p text:style-name="P392"><text:span text:style-name="T393">17</text:span><text:span text:style-name="T394">. Rodikliui</text:span><text:span text:style-name="T395"><text:s/>Unikaliųjų viešos interneto prieigos vartotojų skaičius</text:span><text:span text:style-name="T396"><text:s/>duomenis gali fiksuoti tik statistinių duomenų peržiūros įgaliojimą turintis bibliotekos darbuotojas. Šio rodiklio reikšmę teikia tik Nacionalinė biblioteka ir viešosios bibliotekos.</text:span></text:p>
      <text:p text:style-name="P397"><text:span text:style-name="T398">18</text:span><text:span text:style-name="T399">. Rodikliui</text:span><text:span text:style-name="T400"><text:s/></text:span><text:span text:style-name="T401">Viešos prieigos interneto kreipčių (seansų) skaičius</text:span><text:span text:style-name="T402"><text:s/>duomenys teikiami iš Vartotojų registracijos ir statistikos sistemos (VRSS) ir skaičiuojami pagal formulę: R</text:span><text:span text:style-name="T403">bendras</text:span><text:span text:style-name="T404"><text:s/>= A + B, kur A – kompiuterizuotų viešų darbo vietų statistika</text:span><text:span text:style-name="T405">, B – vartotojų, pasinaudojusių bibliotekos bevieliu WiFi ryšiu per asmeninį kompiuterį ar mobilųjį įrenginį, skaičius.<text:s/></text:span><text:span text:style-name="T406">Šį rodiklį teikia tik Nacionalinė biblioteka ir viešosios bibliotekos.</text:span></text:p>
      <text:p text:style-name="P407"><text:span text:style-name="T408">19</text:span><text:span text:style-name="T409">. Rodikliui<text:s/></text:span><text:span text:style-name="T410">Sukurtų</text:span><text:span text:style-name="T411"><text:s/></text:span><text:span text:style-name="T412">naujų el. paslaugų ir</text:span><text:span text:style-name="T413"> </text:span><text:span text:style-name="T414">(ar) produktų skaičius</text:span><text:span text:style-name="T415"><text:s/>teikiamas ataskaitiniais kalendoriniais metais bibliotekos<text:s/></text:span><text:span text:style-name="T416">sukurtų naujų ir</text:span><text:span text:style-name="T417"> </text:span><text:span text:style-name="T418">(ar) atnaujintų</text:span><text:span text:style-name="T419"><text:s/></text:span><text:span text:style-name="T420">(modernizuotų) elektroninių paslaugų ir produktų skaičius (pvz.,<text:s/></text:span><text:span text:style-name="T421">tinklaraščiai, tinklalaidės, mobiliosios aplikacijos, edukaciniai žaidimai, virtualios bei papildytos realybės sprendimai, elektroninės bibliografinės paslaugos (bibliotekos parengti ir svetainėje patalpinti el.</text:span><text:span text:style-name="T422"> </text:span><text:span text:style-name="T423">žinynai, kraštotyros, personalijų bibliografijos ir pan.)</text:span><text:span text:style-name="T424">. Kaip priedą rekomenduotina turėti bibliotekos administruojamų naujų elektroninių paslaugų ir produktų sąrašą.</text:span></text:p>
      <text:p text:style-name="P425"><text:span text:style-name="T426">20</text:span><text:span text:style-name="T427">. Rodikliui<text:s/></text:span><text:span text:style-name="T428">Administruojamų paskyrų socialiniuose tinkluose</text:span><text:span text:style-name="T429"><text:s/></text:span><text:span text:style-name="T430">sekėjų skaičius</text:span><text:span text:style-name="T431"><text:s/>duomenys teikiami iš bibliotekos administruojamų paskyrų. Skaičiuojamas bendras socialinio</text:span><text:span text:style-name="T432"> </text:span><text:span text:style-name="T433">(-ių) tinklo</text:span><text:span text:style-name="T434"> </text:span><text:span text:style-name="T435">(-ų), kuriuose dalyvauja biblioteka, jos struktūriniai ir</text:span><text:span text:style-name="T436"> </text:span><text:span text:style-name="T437">(ar) teritoriniai padaliniai (filialai), sekėjų skaičius ataskaitinių kalendorinių metų pabaigoje.</text:span></text:p>
      <text:p text:style-name="P438"><text:span text:style-name="T439">21</text:span><text:span text:style-name="T440">. Rodikliui<text:s/></text:span><text:span text:style-name="T441">Administruojamų paskyrų socialiniuose tinkluose</text:span><text:span text:style-name="T442"><text:s/></text:span><text:span text:style-name="T443">į</text:span><text:span text:style-name="T444">rašų peržiūrų skaičius</text:span><text:span text:style-name="T445"><text:s/>reikšmės teikiamos iš</text:span><text:span text:style-name="T446"><text:s/>bibliotekos administruojamose paskyrose pateikiamo rodiklio<text:s/></text:span><text:span text:style-name="T447">Įrašų pasiekiamumas</text:span><text:span text:style-name="T448"> / </text:span><text:span text:style-name="T449">peržiūros</text:span><text:span text:style-name="T450">.</text:span></text:p>
      <text:p text:style-name="P451"/>
      <text:p text:style-name="P452"><text:span text:style-name="T453">V</text:span><text:span text:style-name="T454"><text:s/>SKYRIUS</text:span></text:p>
      <text:p text:style-name="P455"><text:span text:style-name="T456">DUOMENŲ TEIKIMO TVARKA</text:span></text:p>
      <text:p text:style-name="P457"/>
      <text:p text:style-name="P458"><text:span text:style-name="T459">22</text:span><text:span text:style-name="T460">.</text:span><text:span text:style-name="T461"><text:s/>Duomenys apskaitos rodikliams, nustatytiems Tvarkos aprašo 7 punkte,<text:s/></text:span><text:span text:style-name="T462">teikiami nacionalinei bibliotekų veiklos statistikai Nacionalinės bibliotekos, atliekančios bibliotekų veiklos oficialiąją statistiką tvarkančios įstaigos funkcijas, nustatyta tvarka.</text:span></text:p>
      <text:p text:style-name="P463"><text:span text:style-name="T464">23</text:span><text:span text:style-name="T465">. Šalies valstybės ir savivaldybių bibliotekos ir įstaigos, Bibliotekų įstatymo nustatyta tvarka vykdančios bibliotekų veiklą (toliau<text:s/></text:span><text:span text:style-name="T466">– duomenų teikėjai), iki kiekvienų metų vasario 1 d. teikia Nacionalinei bibliotekai naudojimosi bibliotekos informacijos ištekliais ir paslaugomis apskaitos rodiklių duomenis.</text:span></text:p>
      <text:p text:style-name="P467"/>
      <text:p text:style-name="P468"><text:span text:style-name="T469">VI</text:span><text:span text:style-name="T470"><text:s/>SKYRIUS</text:span></text:p>
      <text:p text:style-name="P471"><text:span text:style-name="T472">DUOMENŲ TEIKĖJŲ IR NACIONALINĖS BIBLIOTEKOS PAREIGOS</text:span></text:p>
      <text:p text:style-name="P473"/>
      <text:p text:style-name="P474"><text:span text:style-name="T475">24</text:span><text:span text:style-name="T476">. Duomenų teikėjai atsako už<text:s/></text:span><text:span text:style-name="T477">nacionalinei bibliotekų veiklos statistikos ataskaitai pateikiamų apskaitos rodiklių tikslumą ir patikimumą.</text:span></text:p>
      <text:p text:style-name="P478"><text:span text:style-name="T479">25</text:span><text:span text:style-name="T480">.<text:s/></text:span><text:span text:style-name="T481">Už duomenų priėmimą atsakingas Nacionalinės bibliotekos specialistas, pastebėjęs pateiktų duomenų trūkumus, nedelsdamas informuoja apie tai duomenų teikėją, kuris patikslintus duomenis privalo pateikti Nacionalinei bibliotekai per 5 darbo dienas nuo informavimo.</text:span></text:p>
      <text:p text:style-name="P482"><text:span text:style-name="T483">26</text:span><text:span text:style-name="T484">. Duomenų teikėjai, pastebėję, kad paskelbti neteisingi duomenys, privalo ne vėliau kaip iki einamųjų metų vasario 15 d. apie tai informuoti Nacionalinę biblioteką raštu arba elektroniniu paštu.</text:span></text:p>
      <text:p text:style-name="P485"><text:span text:style-name="T486">27</text:span><text:span text:style-name="T487">. Nacionalinė biblioteka, gavusi informaciją, kad yra paskelbti neteisingi duomenys, privalo per 3 darbo dienas nuo informacijos gavimo ištaisyti neteisingus duomenis ir apie tai informuoti duomenų teikėjus.</text:span></text:p>
      <text:p text:style-name="P488"><text:span text:style-name="T489">28</text:span><text:span text:style-name="T490">.<text:s/></text:span><text:span text:style-name="T491">Nacionalinė biblioteka nustato Tvarkos apraše nustatytų apskaitos rodiklių kokybės planavimo, stebėsenos ir tobulinimo procedūras.</text:span></text:p>
      <text:p text:style-name="P492"/>
      <text:p text:style-name="P493"><text:span text:style-name="T494">VII</text:span><text:span text:style-name="T495"><text:s/>SKYRIUS</text:span></text:p>
      <text:p text:style-name="P496"><text:span text:style-name="T497">APSKAITOS RODIKLIŲ DUOMENŲ ANALIZĖ</text:span></text:p>
      <text:p text:style-name="P498"/>
      <text:p text:style-name="P499"><text:span text:style-name="T500">29</text:span><text:span text:style-name="T501">. Naudojimosi šalies bibliotekų informacijos ištekliais ir paslaugomis statistiniams rodikliams skaičiuoti taikomas sumavimo metodas. Sumuojant skaičiuojami metiniai suvestiniai statistiniai duomenys.</text:span></text:p>
      <text:p text:style-name="P502"><text:span text:style-name="T503">30</text:span><text:span text:style-name="T504">. Nacionalinė biblioteka pagal šalies bibliotekų pateiktus duomenis analizuoja, apibendrina ir ir ne vėliau kaip iki kovo 1 d. parengia suvestinę naudojimosi bibliotekų informacijos ištekliais ir paslaugomis ataskaitą.</text:span></text:p>
      <text:p text:style-name="P505"/>
      <text:p text:style-name="P506"><text:span text:style-name="T507">VIII</text:span><text:span text:style-name="T508"><text:s/>SKYRIUS</text:span></text:p>
      <text:p text:style-name="P509"><text:span text:style-name="T510">BAIGIAMOSIOS NUOSTATOS</text:span></text:p>
      <text:p text:style-name="P511"/>
      <text:p text:style-name="P512"><text:span text:style-name="T513">31</text:span><text:span text:style-name="T514">. Suvestinė naudojimosi bibliotekų elektroniniais ištekliais ir paslaugomis rodiklių ataskaita skelbiama Nacionalinės bibliotekos ir Lietuvos Respublikos kultūros ministerijos interneto svetainėse.</text:span></text:p>
      <text:p text:style-name="P515"/>
      <text:p text:style-name="P516"/>
      <text:p text:style-name="P517">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Buivydienė</meta:initial-creator>
    <dc:creator>adlibuser</dc:creator>
    <meta:creation-date>2020-06-16T13:46:00Z</meta:creation-date>
    <dc:date>2020-06-16T13:46:00Z</dc:date>
    <meta:print-date>2017-05-30T07:18:00Z</meta:print-date>
    <meta:template xlink:href="Normal.dotm" xlink:type="simple"/>
    <meta:editing-cycles>2</meta:editing-cycles>
    <meta:editing-duration>PT0S</meta:editing-duration>
    <meta:document-statistic meta:page-count="6" meta:paragraph-count="235" meta:word-count="2123" meta:character-count="16501" meta:row-count="487" meta:non-whitespace-character-count="14613"/>
  </office:meta>
</office:document-meta>
</file>