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077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6.8909in"/>
    </style:style>
    <style:style style:name="Table22" style:family="table">
      <style:table-properties style:width="6.8909in" fo:margin-left="-0.0236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margin-left="1.077in">
        <style:tab-stops/>
      </style:paragraph-properties>
    </style:style>
    <style:style style:name="P28" style:parent-style-name="Normal" style:family="paragraph">
      <style:paragraph-properties fo:line-height="150%" fo:margin-left="1.07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6.843in"/>
    </style:style>
    <style:style style:name="Table32" style:family="table">
      <style:table-properties style:width="6.84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fo:margin-left="1.077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6.843in"/>
    </style:style>
    <style:style style:name="Table42" style:family="table">
      <style:table-properties style:width="6.84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line-height="150%">
        <style:tab-stops>
          <style:tab-stop style:type="center" style:position="2.884in"/>
          <style:tab-stop style:type="right" style:position="5.768in"/>
        </style:tab-stops>
      </style:paragraph-properties>
    </style:style>
    <style:style style:name="P48" style:parent-style-name="Normal" style:family="paragraph">
      <style:paragraph-properties fo:line-height="150%" fo:margin-left="1.077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ableColumn55" style:family="table-column">
      <style:table-column-properties style:column-width="6.843in"/>
    </style:style>
    <style:style style:name="Table54"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line-height="150%"/>
    </style:style>
    <style:style style:name="P60" style:parent-style-name="Normal" style:family="paragraph">
      <style:paragraph-properties fo:margin-left="1.077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olumn65" style:family="table-column">
      <style:table-column-properties style:column-width="6.843in"/>
    </style:style>
    <style:style style:name="Table64"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line-height="150%"/>
    </style:style>
    <style:style style:name="P70" style:parent-style-name="Normal" style:family="paragraph">
      <style:paragraph-properties fo:margin-left="1.077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6.843in"/>
    </style:style>
    <style:style style:name="Table74" style:family="table">
      <style:table-properties style:width="6.84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line-height="150%"/>
    </style:style>
    <style:style style:name="P80" style:parent-style-name="Normal" style:family="paragraph">
      <style:paragraph-properties fo:margin-left="1.077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6.843in"/>
    </style:style>
    <style:style style:name="Table84" style:family="table">
      <style:table-properties style:width="6.8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line-height="150%"/>
    </style:style>
    <style:style style:name="P90" style:parent-style-name="Normal" style:family="paragraph">
      <style:paragraph-properties fo:margin-left="1.077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6.843in"/>
    </style:style>
    <style:style style:name="Table94" style:family="table">
      <style:table-properties style:width="6.84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5 M. LAPKRIČIO 10 D. ĮSAKYMO NR. ĮV-758 PAKEITIMO</text:p>
      <text:p text:style-name="P8"/>
      <text:p text:style-name="P9">2016 m. vasario 3 d. Nr. ĮV-81</text:p>
      <text:p text:style-name="P10">Vilnius</text:p>
      <text:p text:style-name="P11"/>
      <text:p text:style-name="P12"/>
      <text:p text:style-name="P13"><text:span text:style-name="T14">P a k e i č i u</text:span><text:span text:style-name="T15"><text:s/>Skaitmeninio kultūros paveldo aktualinimo ir išsaugojimo 2015-2020 metų programos įgyvendinimo priemonių 2016-2018 metų planą, patvirtintą Lietuvos Respublikos</text:span><text:span text:style-name="T16"><text:s/></text:span><text:span text:style-name="T17">kultūros ministro 2015 m. lapkričio 10 d. įsakymu Nr. ĮV-758 „Dėl Skaitmeninio kultūros paveldo aktualinimo ir išsaugojimo 2015-2020 metų programos įgyvendinimo priemonių 2016-2018 metų plano patvirtinimo“ (toliau – Planas):</text:span></text:p>
      <text:p text:style-name="Normal"/>
      <text:p text:style-name="P18"><text:span text:style-name="T19">1</text:span><text:span text:style-name="T20">.</text:span><text:span text:style-name="T21"><text:tab/>Pakeičiu Plano antraštinės eilutės 6 stulpelį ir jį išdėstau taip:</text:span></text:p>
      <table:table table:style-name="Table22">
        <table:table-columns>
          <table:table-column table:style-name="TableColumn23"/>
        </table:table-columns>
        <table:table-row table:style-name="TableRow24">
          <table:table-cell table:style-name="TableCell25">
            <text:p text:style-name="P26">„Atsakingi vykdytojai/projektų partneriai“</text:p>
          </table:table-cell>
        </table:table-row>
      </table:table>
      <text:p text:style-name="P27"/>
      <text:p text:style-name="P28"><text:span text:style-name="T29">2</text:span><text:span text:style-name="T30">.</text:span><text:span text:style-name="T31"><text:tab/>Pakeičiu 1.2.2 papunkčio 6 stulpelį ir jį išdėstau taip:</text:span></text:p>
      <table:table table:style-name="Table32">
        <table:table-columns>
          <table:table-column table:style-name="TableColumn33"/>
        </table:table-columns>
        <table:table-row table:style-name="TableRow34">
          <table:table-cell table:style-name="TableCell35">
            <text:p text:style-name="P36">„Atsakingas vykdytojas: Kultūros ministerija, Lietuvos dailės muziejus. Projekto partneriai: Lietuvos nacionalinė Martyno Mažvydo biblioteka, Lietuvos vyriausiojo archyvaro tarnyba“.</text:p>
          </table:table-cell>
        </table:table-row>
      </table:table>
      <text:p text:style-name="P37"/>
      <text:p text:style-name="P38"><text:span text:style-name="T39">3</text:span><text:span text:style-name="T40">.</text:span><text:span text:style-name="T41"><text:tab/>Pakeičiu 3.1.2 papunkčio 6 stulpelį ir jį išdėstau taip:</text:span></text:p>
      <table:table table:style-name="Table42">
        <table:table-columns>
          <table:table-column table:style-name="TableColumn43"/>
        </table:table-columns>
        <table:table-row table:style-name="TableRow44">
          <table:table-cell table:style-name="TableCell45">
            <text:p text:style-name="P46">„Atsakingas vykdytojas: Lietuvos dailės muziejus. Projekto partneriai: Nacionalinis M. K. Čiurlionio dailės muziejus, Šiaulių „Aušros“ muziejus, Lietuvos jūrų muziejus, Lietuvos liaudies buities muziejus, Vilniaus pilių valstybinio kultūrinio rezervato direkcija, Lietuvių kalbos institutas, Vilniaus universiteto Matematikos ir informatikos institutas, Kultūros paveldo departamentas prie Kultūros ministerijos, muziejai.“</text:p>
          </table:table-cell>
        </table:table-row>
      </table:table>
      <text:p text:style-name="P47"/>
      <text:p text:style-name="P48"><text:span text:style-name="T49">4</text:span><text:span text:style-name="T50">.</text:span><text:span text:style-name="T51"><text:tab/>Pakeičiu 3.1.3</text:span><text:span text:style-name="T52"><text:s/></text:span><text:span text:style-name="T53">papunkčio 6 stulpelį ir jį išdėstau taip:</text:span></text:p>
      <table:table table:style-name="Table54">
        <table:table-columns>
          <table:table-column table:style-name="TableColumn55"/>
        </table:table-columns>
        <table:table-row table:style-name="TableRow56">
          <table:table-cell table:style-name="TableCell57">
            <text:p text:style-name="P58">„Atsakingas vykdytojas: Lietuvos centrinis valstybės archyvas. Projekto partneriai: VšĮ Lietuvos nacionalinis radijas ir televizija, Lietuvos nacionalinė Martyno Mažvydo biblioteka“.</text:p>
          </table:table-cell>
        </table:table-row>
      </table:table>
      <text:p text:style-name="P59"/>
      <text:p text:style-name="P60"><text:span text:style-name="T61">5</text:span><text:span text:style-name="T62">.</text:span><text:span text:style-name="T63"><text:tab/>Pakeičiu 3.1.4 papunkčio 6 stulpelį ir jį išdėstau taip:</text:span></text:p>
      <table:table table:style-name="Table64">
        <table:table-columns>
          <table:table-column table:style-name="TableColumn65"/>
        </table:table-columns>
        <table:table-row table:style-name="TableRow66">
          <table:table-cell table:style-name="TableCell67">
            <text:p text:style-name="P68">„Atsakingas vykdytojas: VšĮ Lietuvos nacionalinis radijas ir televizija. Projekto partneriai: Lietuvos<text:s/><text:soft-page-break/>centrinis valstybės archyvas, Lietuvos nacionalinė Martyno Mažvydo biblioteka.“</text:p>
          </table:table-cell>
        </table:table-row>
      </table:table>
      <text:p text:style-name="P69"/>
      <text:p text:style-name="P70"><text:span text:style-name="T71">6</text:span><text:span text:style-name="T72">.</text:span><text:span text:style-name="T73"><text:tab/>Pakeičiu 3.1.6 papunkčio 6 stulpelį ir jį išdėstau taip:</text:span></text:p>
      <table:table table:style-name="Table74">
        <table:table-columns>
          <table:table-column table:style-name="TableColumn75"/>
        </table:table-columns>
        <table:table-row table:style-name="TableRow76">
          <table:table-cell table:style-name="TableCell77">
            <text:p text:style-name="P78">„Atsakingas vykdytojas: Lietuvos aklųjų biblioteka. Projekto partneriai: Lietuvos edukologijos universiteto biblioteka, Kauno apskrities viešoji biblioteka, Mykolo Romerio universiteto biblioteka, Vytauto Didžiojo universiteto biblioteka, Vilniaus universiteto biblioteka, Vilniaus universiteto Kauno humanitarinis fakultetas, Vilniaus universiteto Matematikos ir informatikos institutas.“</text:p>
          </table:table-cell>
        </table:table-row>
      </table:table>
      <text:p text:style-name="P79"/>
      <text:p text:style-name="P80"><text:span text:style-name="T81">7</text:span><text:span text:style-name="T82">.</text:span><text:span text:style-name="T83"><text:tab/>Pakeičiu 3.1.7 papunkčio 6 stulpelį ir jį išdėstau taip:</text:span></text:p>
      <table:table table:style-name="Table84">
        <table:table-columns>
          <table:table-column table:style-name="TableColumn85"/>
        </table:table-columns>
        <table:table-row table:style-name="TableRow86">
          <table:table-cell table:style-name="TableCell87">
            <text:p text:style-name="P88">„Atsakingas vykdytojas: Vilniaus universitetas. Projekto partneriai: Nacionalinis muziejus LDK Valdovų rūmai, Lietuvos nacionalinė Martyno Mažvydo biblioteka, Lietuvos dailės muziejus.“</text:p>
          </table:table-cell>
        </table:table-row>
      </table:table>
      <text:p text:style-name="P89"/>
      <text:p text:style-name="P90"><text:span text:style-name="T91">8</text:span><text:span text:style-name="T92">.</text:span><text:span text:style-name="T93"><text:tab/>Pakeičiu 3.2.1 papunkčio 6 stulpelį ir jį išdėstau taip:</text:span></text:p>
      <table:table table:style-name="Table94">
        <table:table-columns>
          <table:table-column table:style-name="TableColumn95"/>
        </table:table-columns>
        <table:table-row table:style-name="TableRow96">
          <table:table-cell table:style-name="TableCell97">
            <text:p text:style-name="P98">„Atsakingas vykdytojas: Lietuvos nacionalinė Martyno Mažvydo biblioteka. Projekto partneriai: Lietuvos mokslų akademijos Vrublevskių biblioteka, Lietuvos medicinos biblioteka, apskričių viešosios bibliotekos, Kultūros paveldo departamentas prie Kultūros ministerijos, Kultūros paveldo centras, Vilniaus universiteto Komunikacijos fakultetas, Vilniaus universitetas, Vytauto Didžiojo universitetas, Lietuvos muzikos ir teatro akademija, Lietuvių kalbos institutas, Lietuvių literatūros ir tautosakos institutas, Lietuvos centrinis valstybės archyvas, Lietuvos valstybės istorijos archyvas, Lietuvos ypatingasis archyvas, Kauno apskrities archyvas, Nacionalinis muziejus LDK Valdovų rūmai, Lietuvos dailės muziejus, Nacionalinis M. K. Čiurlionio dailės muziejus, Lietuvos teatro, muzikos ir kino muziejus, Šiaulių „Aušros muziejus“, Mažeikių muziejus, VšĮ Lietuvos nacionalinis radijas ir televizija, Lietuvos fotomenininkų sąjunga, Nacionalinis Kauno dramos teatras.“</text:p>
          </table:table-cell>
        </table:table-row>
      </table:table>
      <text:section text:name="Sect1" text:style-name="S1">
        <text:p text:style-name="P99"/>
        <text:p text:style-name="P100"/>
        <text:p text:style-name="P101"/>
        <text:p text:style-name="P102"/>
        <text:p text:style-name="P103">Kultūros ministras<text:tab/>Šarūnas Birutis</text:p>
        <text:p text:style-name="P104"/>
        <text:p text:style-name="P105"/>
        <text:p text:style-name="P106">SUDERINTA</text:p>
        <text:p text:style-name="P107">Lietuvos Respublikos</text:p>
        <text:p text:style-name="P108">susisiekimo ministerijos</text:p>
        <text:p text:style-name="Normal"><text:span text:style-name="T109">2016 m. sausio 27 d. raštu Nr. 2-290 (1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 User</dc:creator>
    <meta:creation-date>2016-02-04T11:14:00Z</meta:creation-date>
    <dc:date>2016-02-04T11:14:00Z</dc:date>
    <meta:template xlink:href="Normal" xlink:type="simple"/>
    <meta:editing-cycles>2</meta:editing-cycles>
    <meta:editing-duration>PT0S</meta:editing-duration>
    <meta:document-statistic meta:page-count="2" meta:paragraph-count="83" meta:word-count="455" meta:character-count="3777" meta:row-count="243" meta:non-whitespace-character-count="3405"/>
  </office:meta>
</office:document-meta>
</file>