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20%" style:page-number="1"/>
      <style:text-properties fo:hyphenate="false"/>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7" style:parent-style-name="Normal" style:family="paragraph">
      <style:paragraph-properties fo:keep-together="always" fo:text-align="center" style:vertical-align="middle" fo:line-height="120%"/>
      <style:text-properties fo:color="#000000" style:font-size-complex="12pt"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fo:line-height="123%" fo:text-indent="0.2166in"/>
      <style:text-properties fo:color="#000000" style:font-size-complex="12pt" fo:hyphenate="false"/>
    </style:style>
    <style:style style:name="P20" style:parent-style-name="Normal" style:family="paragraph">
      <style:paragraph-properties fo:text-align="justify" fo:line-height="123%"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23%"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P25"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P26"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P27" style:parent-style-name="Normal" style:family="paragraph">
      <style:paragraph-properties fo:text-align="center" style:vertical-align="middle" fo:line-height="120%" fo:text-indent="-0.0986in">
        <style:tab-stops>
          <style:tab-stop style:type="left" style:position="4in"/>
          <style:tab-stop style:type="right" style:position="6.3986in"/>
        </style:tab-stops>
      </style:paragraph-properties>
      <style:text-properties fo:hyphenate="false"/>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font-size-complex="12pt"/>
    </style:style>
    <style:style style:name="P32" style:parent-style-name="Normal" style:family="paragraph">
      <style:paragraph-properties fo:keep-together="always" style:vertical-align="middle" fo:line-height="12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33" style:parent-style-name="Normal" style:master-page-name="MPF1" style:family="paragraph">
      <style:paragraph-properties fo:keep-together="always" fo:break-before="page" style:vertical-align="middle" fo:margin-left="3.9375in" style:page-number="1">
        <style:tab-stops>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fo:hyphenate="false"/>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53" style:parent-style-name="Normal" style:family="paragraph">
      <style:paragraph-properties fo:keep-together="always" fo:text-align="center" style:vertical-align="middle" fo:margin-left="0.75in" fo:text-indent="-0.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style:vertical-align="middle" fo:margin-left="0.75in">
        <style:tab-stops/>
      </style:paragraph-properties>
      <style:text-properties fo:font-weight="bold" style:font-weight-asian="bold" style:font-weight-complex="bold" fo:text-transform="uppercase" style:font-size-complex="12pt" fo:hyphenate="false"/>
    </style:style>
    <style:style style:name="P59" style:parent-style-name="Normal" style:family="paragraph">
      <style:paragraph-properties fo:text-align="justify" fo:margin-left="0.5in" fo:text-indent="-0.25in" fo:background-color="#FFFFFF">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5in" fo:background-color="#FFFFFF">
        <style:tab-stops/>
      </style:paragraph-properties>
    </style:style>
    <style:style style:name="P68" style:parent-style-name="Normal" style:family="paragraph">
      <style:paragraph-properties fo:text-align="justify" fo:margin-left="0.5in" fo:text-indent="-0.25in" fo:background-color="#FFFFFF">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background-color="#FFFFFF"/>
    </style:style>
    <style:style style:name="P76" style:parent-style-name="Normal" style:family="paragraph">
      <style:paragraph-properties fo:text-align="justify" fo:margin-left="0.5in" fo:text-indent="-0.25in" fo:background-color="#FFFFFF">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5in">
        <style:tab-stops/>
      </style:paragraph-properties>
      <style:text-properties style:font-size-complex="12pt"/>
    </style:style>
    <style:style style:name="P81" style:parent-style-name="Normal" style:family="paragraph">
      <style:paragraph-properties fo:text-align="justify" fo:margin-left="1in" fo:text-indent="-0.5in" fo:background-color="#FFFFFF">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1in" fo:background-color="#FFFFFF">
        <style:tab-stops/>
      </style:paragraph-properties>
    </style:style>
    <style:style style:name="P88" style:parent-style-name="Normal" style:family="paragraph">
      <style:paragraph-properties fo:text-align="justify" fo:margin-left="1in" fo:text-indent="-0.5in" fo:background-color="#FFFFFF">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background-color="#FFFFFF"/>
    </style:style>
    <style:style style:name="P95" style:parent-style-name="Normal" style:family="paragraph">
      <style:paragraph-properties fo:text-align="justify" fo:margin-left="1in" fo:text-indent="-0.5in" fo:background-color="#FFFFFF">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07%" fo:margin-left="0.5in">
        <style:tab-stops/>
      </style:paragraph-properties>
    </style:style>
    <style:style style:name="P102" style:parent-style-name="Normal" style:family="paragraph">
      <style:paragraph-properties fo:text-align="justify" fo:margin-left="1in" fo:text-indent="-0.5in" fo:background-color="#FFFFFF">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07%" fo:margin-left="0.5in">
        <style:tab-stops/>
      </style:paragraph-properties>
    </style:style>
    <style:style style:name="P109" style:parent-style-name="Normal" style:family="paragraph">
      <style:paragraph-properties fo:text-align="justify" fo:margin-left="1in" fo:text-indent="-0.5in" fo:background-color="#FFFFFF">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07%" fo:margin-left="0.5in">
        <style:tab-stops/>
      </style:paragraph-properties>
    </style:style>
    <style:style style:name="P116" style:parent-style-name="Normal" style:family="paragraph">
      <style:paragraph-properties fo:text-align="justify" fo:margin-left="1in" fo:text-indent="-0.5in" fo:background-color="#FFFFFF">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fo:background-color="#FFFFFF">
        <style:tab-stops/>
      </style:paragraph-properties>
    </style:style>
    <style:style style:name="P123" style:parent-style-name="Normal" style:family="paragraph">
      <style:paragraph-properties fo:text-align="justify" fo:margin-left="0.5in" fo:text-indent="-0.25in" fo:background-color="#FFFFFF">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fo:background-color="#FFFFFF">
        <style:tab-stops/>
      </style:paragraph-properties>
    </style:style>
    <style:style style:name="P128" style:parent-style-name="Normal" style:family="paragraph">
      <style:paragraph-properties fo:text-align="center" fo:margin-left="0.75in" fo:text-indent="-0.5in" fo:background-color="#FFFFFF">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background-color="#FFFFFF"/>
      <style:text-properties style:font-size-complex="12pt"/>
    </style:style>
    <style:style style:name="P135" style:parent-style-name="Normal" style:family="paragraph">
      <style:paragraph-properties fo:text-align="justify" fo:margin-left="0.5in" fo:text-indent="-0.25in" fo:background-color="#FFFFFF">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background-color="#FFFFFF">
        <style:tab-stops/>
      </style:paragraph-properties>
    </style:style>
    <style:style style:name="P140" style:parent-style-name="Normal" style:family="paragraph">
      <style:paragraph-properties fo:text-align="justify" fo:margin-left="0.5in" fo:text-indent="-0.25in" fo:background-color="#FFFFFF">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07%" fo:margin-left="0.5in">
        <style:tab-stops/>
      </style:paragraph-properties>
      <style:text-properties style:font-size-complex="12pt"/>
    </style:style>
    <style:style style:name="P145" style:parent-style-name="Normal" style:family="paragraph">
      <style:paragraph-properties fo:text-align="justify" fo:margin-left="1in" fo:text-indent="-0.5in" fo:background-color="#FFFFFF">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in" fo:background-color="#FFFFFF">
        <style:tab-stops/>
      </style:paragraph-properties>
    </style:style>
    <style:style style:name="P150" style:parent-style-name="Normal" style:family="paragraph">
      <style:paragraph-properties fo:text-align="justify" fo:margin-left="1in" fo:text-indent="-0.5in" fo:background-color="#FFFFFF">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in" fo:background-color="#FFFFFF">
        <style:tab-stops/>
      </style:paragraph-properties>
    </style:style>
    <style:style style:name="P155" style:parent-style-name="Normal" style:family="paragraph">
      <style:paragraph-properties fo:text-align="justify" fo:margin-left="1in" fo:text-indent="-0.5in" fo:background-color="#FFFFFF">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07%" fo:margin-left="0.5in">
        <style:tab-stops/>
      </style:paragraph-properties>
    </style:style>
    <style:style style:name="P160" style:parent-style-name="Normal" style:family="paragraph">
      <style:paragraph-properties fo:text-align="justify" fo:margin-left="1in" fo:text-indent="-0.5in" fo:background-color="#FFFFFF">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background-color="#FFFFFF"/>
    </style:style>
    <style:style style:name="P166" style:parent-style-name="Normal" style:family="paragraph">
      <style:paragraph-properties fo:text-align="justify" fo:margin-left="1in" fo:text-indent="-0.5in" fo:background-color="#FFFFFF">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07%" fo:margin-left="0.5in">
        <style:tab-stops/>
      </style:paragraph-properties>
    </style:style>
    <style:style style:name="P171" style:parent-style-name="Normal" style:family="paragraph">
      <style:paragraph-properties fo:text-align="justify" fo:margin-left="1in" fo:text-indent="-0.5in" fo:background-color="#FFFFFF">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07%" fo:margin-left="0.5in">
        <style:tab-stops/>
      </style:paragraph-properties>
    </style:style>
    <style:style style:name="P176" style:parent-style-name="Normal" style:family="paragraph">
      <style:paragraph-properties fo:text-align="justify" fo:margin-left="1in" fo:text-indent="-0.5in" fo:background-color="#FFFFFF">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background-color="#FFFFFF"/>
    </style:style>
    <style:style style:name="P182" style:parent-style-name="Normal" style:family="paragraph">
      <style:paragraph-properties fo:text-align="justify" fo:margin-left="1in" fo:text-indent="-0.5in" fo:background-color="#FFFFFF">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07%" fo:margin-left="0.5in">
        <style:tab-stops/>
      </style:paragraph-properties>
    </style:style>
    <style:style style:name="P187" style:parent-style-name="Normal" style:family="paragraph">
      <style:paragraph-properties fo:text-align="justify" fo:margin-left="1in" fo:text-indent="-0.5in" fo:background-color="#FFFFFF">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07%" fo:margin-left="0.5in">
        <style:tab-stops/>
      </style:paragraph-properties>
    </style:style>
    <style:style style:name="P192" style:parent-style-name="Normal" style:family="paragraph">
      <style:paragraph-properties fo:text-align="justify" fo:margin-left="0.5in" fo:text-indent="-0.25in" fo:background-color="#FFFFFF">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fo:font-size="10pt" style:font-size-asian="10pt" fo:language="en" fo:country="US"/>
    </style:style>
    <style:style style:name="T198" style:parent-style-name="DefaultParagraphFont" style:family="text">
      <style:text-properties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07%" fo:margin-left="0.5in">
        <style:tab-stops/>
      </style:paragraph-properties>
    </style:style>
    <style:style style:name="P202" style:parent-style-name="Normal" style:family="paragraph">
      <style:paragraph-properties fo:text-align="center" fo:line-height="107%" fo:margin-left="0.75in" fo:text-indent="-0.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line-height="107%" fo:margin-left="0.75in">
        <style:tab-stops/>
      </style:paragraph-properties>
      <style:text-properties style:font-size-complex="12pt"/>
    </style:style>
    <style:style style:name="P208" style:parent-style-name="Normal" style:family="paragraph">
      <style:paragraph-properties fo:text-align="justify" fo:margin-left="0.5in" fo:text-indent="-0.25in" fo:background-color="#FFFFFF">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in" fo:background-color="#FFFFFF">
        <style:tab-stops/>
      </style:paragraph-properties>
      <style:text-properties style:font-size-complex="12pt"/>
    </style:style>
    <style:style style:name="P213" style:parent-style-name="Normal" style:family="paragraph">
      <style:paragraph-properties fo:text-align="justify" fo:margin-left="1in" fo:text-indent="-0.5in" fo:background-color="#FFFFFF">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in" fo:background-color="#FFFFFF">
        <style:tab-stops/>
      </style:paragraph-properties>
    </style:style>
    <style:style style:name="P218" style:parent-style-name="Normal" style:family="paragraph">
      <style:paragraph-properties fo:text-align="justify" fo:margin-left="1in" fo:text-indent="-0.5in" fo:background-color="#FFFFFF">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0.5in">
        <style:tab-stops/>
      </style:paragraph-properties>
    </style:style>
    <style:style style:name="P223" style:parent-style-name="Normal" style:family="paragraph">
      <style:paragraph-properties fo:text-align="justify" fo:margin-left="1in" fo:text-indent="-0.5in" fo:background-color="#FFFFFF">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07%" fo:margin-left="0.5in">
        <style:tab-stops/>
      </style:paragraph-properties>
    </style:style>
    <style:style style:name="P228" style:parent-style-name="Normal" style:family="paragraph">
      <style:paragraph-properties fo:text-align="justify" fo:margin-left="1in" fo:text-indent="-0.5in" fo:background-color="#FFFFFF">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left="0.5in">
        <style:tab-stops/>
      </style:paragraph-properties>
    </style:style>
    <style:style style:name="P233" style:parent-style-name="Normal" style:family="paragraph">
      <style:paragraph-properties fo:text-align="justify" fo:margin-left="1in" fo:text-indent="-0.5in" fo:background-color="#FFFFFF">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0.5in">
        <style:tab-stops/>
      </style:paragraph-properties>
    </style:style>
    <style:style style:name="P239" style:parent-style-name="Normal" style:family="paragraph">
      <style:paragraph-properties fo:text-align="justify" fo:margin-left="1in" fo:text-indent="-0.5in" fo:background-color="#FFFFFF">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margin-left="0.5in">
        <style:tab-stops/>
      </style:paragraph-properties>
    </style:style>
    <style:style style:name="P244" style:parent-style-name="Normal" style:family="paragraph">
      <style:paragraph-properties fo:text-align="justify" fo:margin-left="1in" fo:text-indent="-0.5in" fo:background-color="#FFFFFF">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07%" fo:margin-left="0.5in">
        <style:tab-stops/>
      </style:paragraph-properties>
    </style:style>
    <style:style style:name="P249" style:parent-style-name="Normal" style:family="paragraph">
      <style:paragraph-properties fo:text-align="justify" fo:margin-left="1in" fo:text-indent="-0.5in" fo:background-color="#FFFFFF">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left="0.5in">
        <style:tab-stops/>
      </style:paragraph-properties>
    </style:style>
    <style:style style:name="P254" style:parent-style-name="Normal" style:family="paragraph">
      <style:paragraph-properties fo:text-align="justify" fo:margin-left="1in" fo:text-indent="-0.5in" fo:background-color="#FFFFFF">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0.5in">
        <style:tab-stops/>
      </style:paragraph-properties>
    </style:style>
    <style:style style:name="P259" style:parent-style-name="Normal" style:family="paragraph">
      <style:paragraph-properties fo:text-align="justify" fo:margin-left="1in" fo:text-indent="-0.5in" fo:background-color="#FFFFFF">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07%" fo:margin-left="0.5in">
        <style:tab-stops/>
      </style:paragraph-properties>
    </style:style>
    <style:style style:name="P264" style:parent-style-name="Normal" style:family="paragraph">
      <style:paragraph-properties fo:text-align="justify" fo:margin-left="0.5in" fo:text-indent="-0.25in" fo:background-color="#FFFFFF">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in" fo:background-color="#FFFFFF">
        <style:tab-stops/>
      </style:paragraph-properties>
    </style:style>
    <style:style style:name="P269" style:parent-style-name="Normal" style:family="paragraph">
      <style:paragraph-properties fo:text-align="justify" fo:margin-left="0.5in" fo:text-indent="-0.25in" fo:background-color="#FFFFFF">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background-color="#FFFFFF"/>
    </style:style>
    <style:style style:name="P275" style:parent-style-name="Normal" style:family="paragraph">
      <style:paragraph-properties fo:text-align="center" fo:margin-left="0.75in" fo:text-indent="-0.5in" fo:background-color="#FFFFFF">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justify" fo:margin-left="0.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in">
        <style:tab-stops/>
      </style:paragraph-properties>
      <style:text-properties style:font-size-complex="12pt"/>
    </style:style>
    <style:style style:name="P287" style:parent-style-name="Normal" style:family="paragraph">
      <style:paragraph-properties fo:text-align="justify" fo:margin-left="1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in">
        <style:tab-stops/>
      </style:paragraph-properties>
    </style:style>
    <style:style style:name="P292" style:parent-style-name="Normal" style:family="paragraph">
      <style:paragraph-properties fo:text-align="justify" fo:margin-left="1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in">
        <style:tab-stops/>
      </style:paragraph-properties>
    </style:style>
    <style:style style:name="P297" style:parent-style-name="Normal" style:family="paragraph">
      <style:paragraph-properties fo:text-align="justify" fo:margin-left="1in" fo:text-inden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in">
        <style:tab-stops/>
      </style:paragraph-properties>
    </style:style>
    <style:style style:name="P302" style:parent-style-name="Normal" style:family="paragraph">
      <style:paragraph-properties fo:text-align="justify" fo:margin-left="1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07%" fo:margin-left="0.5in">
        <style:tab-stops/>
      </style:paragraph-properties>
    </style:style>
    <style:style style:name="P307" style:parent-style-name="Normal" style:family="paragraph">
      <style:paragraph-properties fo:text-align="justify" fo:margin-left="1in" fo:text-indent="-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07%" fo:margin-left="0.5in">
        <style:tab-stops/>
      </style:paragraph-properties>
    </style:style>
    <style:style style:name="P312" style:parent-style-name="Normal" style:family="paragraph">
      <style:paragraph-properties fo:text-align="justify" fo:margin-left="1in" fo:text-inden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fo:margin-left="1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justify" fo:margin-left="1in"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07%" fo:margin-left="0.5in">
        <style:tab-stops/>
      </style:paragraph-properties>
    </style:style>
    <style:style style:name="P327" style:parent-style-name="Normal" style:family="paragraph">
      <style:paragraph-properties fo:text-align="justify" fo:margin-left="1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fo:margin-left="1in" fo:text-inden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07%" fo:margin-left="0.5in">
        <style:tab-stops/>
      </style:paragraph-properties>
    </style:style>
    <style:style style:name="P337" style:parent-style-name="Normal" style:family="paragraph">
      <style:paragraph-properties fo:text-align="justify" fo:margin-left="1in" fo:text-indent="-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07%" fo:margin-left="0.5in">
        <style:tab-stops/>
      </style:paragraph-properties>
    </style:style>
    <style:style style:name="P342" style:parent-style-name="Normal" style:family="paragraph">
      <style:paragraph-properties fo:text-align="justify" fo:margin-left="1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margin-left="1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07%" fo:margin-left="0.5in">
        <style:tab-stops/>
      </style:paragraph-properties>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in">
        <style:tab-stops/>
      </style:paragraph-properties>
    </style:style>
    <style:style style:name="P357" style:parent-style-name="Normal" style:family="paragraph">
      <style:paragraph-properties fo:text-align="center" fo:margin-left="0.75in" fo:text-indent="-0.5in" fo:background-color="#FFFFFF">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background-color="#FFFFFF"/>
      <style:text-properties fo:font-weight="bold" style:font-weight-asian="bold" style:font-weight-complex="bold" style:font-size-complex="12pt"/>
    </style:style>
    <style:style style:name="P363" style:parent-style-name="Normal" style:family="paragraph">
      <style:paragraph-properties fo:text-align="justify" fo:margin-left="0.5in" fo:text-indent="-0.25in" fo:background-color="#FFFFFF">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background-color="#FFFFFF">
        <style:tab-stops/>
      </style:paragraph-properties>
    </style:style>
    <style:style style:name="P369" style:parent-style-name="Normal" style:family="paragraph">
      <style:paragraph-properties fo:text-align="justify" fo:margin-left="0.5in" fo:text-indent="-0.25in" fo:background-color="#FFFFFF">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07%" fo:margin-left="0.5in">
        <style:tab-stops/>
      </style:paragraph-properties>
      <style:text-properties style:font-size-complex="12pt"/>
    </style:style>
    <style:style style:name="P374" style:parent-style-name="Normal" style:family="paragraph">
      <style:paragraph-properties fo:text-align="justify" fo:margin-left="1in" fo:text-indent="-0.5in" fo:background-color="#FFFFFF">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1in" fo:background-color="#FFFFFF">
        <style:tab-stops/>
      </style:paragraph-properties>
      <style:text-properties style:font-size-complex="12pt"/>
    </style:style>
    <style:style style:name="P379" style:parent-style-name="Normal" style:family="paragraph">
      <style:paragraph-properties fo:text-align="justify" fo:margin-left="1in" fo:background-color="#FFFFFF">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margin-left="1in" fo:background-color="#FFFFFF">
        <style:tab-stops/>
      </style:paragraph-properties>
    </style:style>
    <style:style style:name="P382" style:parent-style-name="Normal" style:family="paragraph">
      <style:paragraph-properties fo:text-align="justify" fo:margin-left="1in" fo:text-indent="-0.5in" fo:background-color="#FFFFFF">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fo:background-color="#FFFFFF">
        <style:tab-stops/>
      </style:paragraph-properties>
    </style:style>
    <style:style style:name="P387" style:parent-style-name="Normal" style:family="paragraph">
      <style:paragraph-properties fo:text-align="justify" fo:margin-left="0.5in" fo:text-indent="-0.25in" fo:background-color="#FFFFFF">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563C1"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P393" style:parent-style-name="Normal" style:family="paragraph">
      <style:paragraph-properties fo:text-align="justify" fo:background-color="#FFFFFF"/>
    </style:style>
    <style:style style:name="P394" style:parent-style-name="Normal" style:family="paragraph">
      <style:paragraph-properties fo:text-align="justify" fo:margin-left="0.5in" fo:text-indent="-0.25in" fo:background-color="#FFFFFF">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background-color="#FFFFFF"/>
    </style:style>
    <style:style style:name="P399" style:parent-style-name="Normal" style:family="paragraph">
      <style:paragraph-properties fo:text-align="justify" fo:margin-left="0.5in" fo:text-indent="-0.25in" fo:background-color="#FFFFFF">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text-properties fo:font-size="5pt" style:font-size-asian="5pt" style:font-size-complex="5pt"/>
    </style:style>
    <style:style style:name="P405" style:parent-style-name="Normal" style:family="paragraph">
      <style:text-properties fo:font-size="5pt" style:font-size-asian="5pt" style:font-size-complex="5pt"/>
    </style:style>
    <style:style style:name="P406" style:parent-style-name="Normal" style:family="paragraph">
      <style:text-properties fo:font-size="5pt" style:font-size-asian="5pt" style:font-size-complex="5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background-color="#FFFFFF"/>
    </style:style>
    <style:style style:name="P409" style:parent-style-name="Normal" style:family="paragraph">
      <style:paragraph-properties fo:keep-together="always" fo:text-align="center" style:vertical-align="middle" fo:line-height="120%" fo:margin-left="0.75in" fo:text-indent="-0.5in">
        <style:tab-stops/>
      </style:paragraph-properties>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keep-together="always" style:vertical-align="middle" fo:line-height="120%" fo:margin-left="0.75in">
        <style:tab-stops/>
      </style:paragraph-properties>
      <style:text-properties fo:font-weight="bold" style:font-weight-asian="bold" style:font-weight-complex="bold" fo:text-transform="uppercase" style:font-size-complex="12pt" fo:hyphenate="false"/>
    </style:style>
    <style:style style:name="P415"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416" style:parent-style-name="DefaultParagraphFont" style:family="text">
      <style:text-properties fo:text-transform="uppercase" style:font-size-complex="12pt"/>
    </style:style>
    <style:style style:name="T417" style:parent-style-name="DefaultParagraphFont" style:family="text">
      <style:text-properties fo:text-transform="uppercase" style:font-size-complex="12pt"/>
    </style:style>
    <style:style style:name="T418" style:parent-style-name="DefaultParagraphFont" style:family="text">
      <style:text-properties fo:text-transform="uppercase" style:font-size-complex="12pt"/>
    </style:style>
    <style:style style:name="T419" style:parent-style-name="DefaultParagraphFont" style:family="text">
      <style:text-properties style:font-size-complex="12pt"/>
    </style:style>
    <style:style style:name="P420" style:parent-style-name="Normal" style:family="paragraph">
      <style:paragraph-properties fo:keep-together="always" fo:text-align="justify" style:vertical-align="middle"/>
      <style:text-properties fo:hyphenate="false"/>
    </style:style>
    <style:style style:name="P421"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422" style:parent-style-name="DefaultParagraphFont" style:family="text">
      <style:text-properties fo:text-transform="uppercase"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fo:text-transform="uppercase" style:font-size-complex="12pt"/>
    </style:style>
    <style:style style:name="T425" style:parent-style-name="DefaultParagraphFont" style:family="text">
      <style:text-properties style:font-size-complex="12pt"/>
    </style:style>
    <style:style style:name="P426" style:parent-style-name="Normal" style:family="paragraph">
      <style:paragraph-properties fo:keep-together="always" fo:text-align="justify" style:vertical-align="middle" fo:margin-left="0.5in">
        <style:tab-stops/>
      </style:paragraph-properties>
      <style:text-properties fo:hyphenate="false"/>
    </style:style>
    <style:style style:name="P427" style:parent-style-name="Normal" style:family="paragraph">
      <style:paragraph-properties fo:keep-together="always" fo:text-align="justify" style:vertical-align="middle" fo:margin-left="0.5in" fo:text-indent="-0.25in">
        <style:tab-stops/>
      </style:paragraph-properties>
      <style:text-properties fo:hyphenate="false"/>
    </style:style>
    <style:style style:name="T428" style:parent-style-name="DefaultParagraphFont" style:family="text">
      <style:text-properties fo:text-transform="uppercase" style:font-size-complex="12pt"/>
    </style:style>
    <style:style style:name="T429" style:parent-style-name="DefaultParagraphFont" style:family="text">
      <style:text-properties fo:text-transform="uppercase" style:font-size-complex="12pt"/>
    </style:style>
    <style:style style:name="T430" style:parent-style-name="DefaultParagraphFont" style:family="text">
      <style:text-properties fo:text-transform="uppercase"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07%" fo:margin-left="0.5in">
        <style:tab-stops/>
      </style:paragraph-properties>
    </style:style>
    <style:style style:name="P433" style:parent-style-name="Normal" style:family="paragraph">
      <style:paragraph-properties fo:keep-together="always" fo:text-align="center" style:vertical-align="middle" fo:margin-left="0.5in">
        <style:tab-stops/>
      </style:paragraph-properties>
      <style:text-properties fo:hyphenate="false"/>
    </style:style>
    <style:style style:name="T434" style:parent-style-name="DefaultParagraphFont" style:family="text">
      <style:text-properties fo:text-transform="uppercase" style:font-size-complex="12pt"/>
    </style:style>
  </office:automatic-styles>
  <office:body>
    <office:text text:use-soft-page-breaks="true">
      <text:p text:style-name="P1"><text:span text:style-name="T5">LIETUVOS AUDITORIŲ RŪMŲ PREZIDIUMO</text:span></text:p>
      <text:p text:style-name="P6">N U T A R I M A S</text:p>
      <text:p text:style-name="P7"/>
      <text:p text:style-name="P8"/>
      <text:p text:style-name="P9"><text:span text:style-name="T10">DĖL<text:s/></text:span><text:span text:style-name="T11">REKOME</text:span><text:span text:style-name="T12">N</text:span><text:span text:style-name="T13">DACIJŲ AUDITORIAMS DĖL<text:s/></text:span><text:span text:style-name="T14">UŽSIENIO PAREIGŪNŲ PAPIRKINĖJIMO TARPTAUTINIUOSE VERSLO SANDORIUOSE RIZIKŲ VERTINIMO ATLIEKANT FINANSINIŲ ATASKAITŲ AUDITĄ</text:span><text:span text:style-name="T15"><text:s/>TVIRTINIMO</text:span></text:p>
      <text:p text:style-name="P16"/>
      <text:p text:style-name="P17">2022 m. rugsėjo 26 d. Nr. 1.4-31.9.7.1.1</text:p>
      <text:p text:style-name="P18">Vilnius</text:p>
      <text:p text:style-name="P19"/>
      <text:p text:style-name="P20"><text:span text:style-name="T21">Vadovaudamasis Lietuvos Respublikos finansinių ataskaitų audito įstatymo 73 straipsnio 1 dalies 15 punktu, Lietuvos auditorių rūmų prezidiumas n u t a r i a :</text:span></text:p>
      <text:p text:style-name="P22"><text:span text:style-name="T23">Tvirtinti Rekomendacijas auditoriams dėl užsienio pareigūnų papirkinėjimo tarptautiniuose verslo sandoriuose rizikų vertinimo atliekant finansinių ataskaitų auditą (pridedama).</text:span></text:p>
      <text:p text:style-name="P24"/>
      <text:p text:style-name="P25"/>
      <text:p text:style-name="P26"/>
      <text:p text:style-name="P27"><text:span text:style-name="T28">PREZIDENTĖ<text:s/></text:span><text:span text:style-name="T29"><text:tab/></text:span><text:span text:style-name="T30"><text:tab/></text:span><text:span text:style-name="T31">INGRIDA PŪRIENĖ</text:span></text:p>
      <text:p text:style-name="P32"/>
      <text:soft-page-break/>
      <text:p text:style-name="P33">PATVIRTINTA</text:p>
      <text:p text:style-name="P37">Lietuvos auditorių rūmų prezidiumo</text:p>
      <text:p text:style-name="P38">2022 m. rugsėjo 26 d. nutarimu<text:s/></text:p>
      <text:p text:style-name="P39">Nr. 1.4-31.9.7.1.1</text:p>
      <text:p text:style-name="P40"/>
      <text:p text:style-name="P41"/>
      <text:p text:style-name="P42"/>
      <text:p text:style-name="P43"><text:span text:style-name="T44">REKOMEDACIJos AUDITORIAMS</text:span></text:p>
      <text:p text:style-name="P45"><text:span text:style-name="T46">DĖL<text:s/></text:span><text:span text:style-name="T47">UŽSIENIO PAREIGŪNŲ PAPIRKINĖJIMO TARPTAUTINIUOSE VERSLO SANDORIUOSE</text:span><text:span text:style-name="T48"><text:s/></text:span><text:span text:style-name="T49">RIZIKŲ VERTINIMO</text:span><text:span text:style-name="T50"><text:s/></text:span><text:span text:style-name="T51">ATLIEKANT FINANSINIŲ ATASKAITŲ AUDITĄ</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Šiomis rekomendacijomis (toliau –<text:s/></text:span><text:span text:style-name="T63">„Rekomendacijos“</text:span><text:span text:style-name="T64">) siekiama įgyvendinti Lietuvos Respublikos finansinių ataskaitų audito įstatymo (toliau ir –<text:s/></text:span><text:span text:style-name="T65">„Audito įstatymas“</text:span><text:span text:style-name="T66">) 73 straipsnio 1 dalies 15 punkto nuostatas.</text:span></text:p>
      <text:p text:style-name="P67"/>
      <text:p text:style-name="P68"><text:span text:style-name="T69">2</text:span><text:span text:style-name="T70">.</text:span><text:span text:style-name="T71"><text:tab/>Rekomendacijos parengtos remiantis Konvencija dėl kovos su užsienio pareigūnų papirkimu sudarant tarptautinius verslo sandorius (toliau ir –<text:s/></text:span><text:span text:style-name="T72">„Konvencija“</text:span><text:span text:style-name="T73">), 2009 m. lapkričio 26 d. Ekonominio bendradarbiavimo ir plėtros organizacijos (EBPO) tarybos rekomendacija dėl tolesnės kovos su užsienio valstybės pareigūnų papirkinėjimu tarptautiniuose verslo sandoriuose, Audito įstatymu ir kitais teisės aktais.</text:span></text:p>
      <text:p text:style-name="P74"/>
      <text:p text:style-name="P75"/>
      <text:p text:style-name="P76"><text:span text:style-name="T77">3</text:span><text:span text:style-name="T78">.</text:span><text:span text:style-name="T79"><text:tab/>Šiose Rekomendacijose vartojamos sąvokos, reiškia:</text:span></text:p>
      <text:p text:style-name="P80"/>
      <text:p text:style-name="P81"><text:span text:style-name="T82">3.1</text:span><text:span text:style-name="T83">.</text:span><text:span text:style-name="T84"><text:tab/></text:span><text:span text:style-name="T85">„Užsienio pareigūnas“</text:span><text:span text:style-name="T86"> - bet kuris užsienio valstybės paskirtas ar išrinktas teisėkūros, administracinės ar teisminės institucijos tarnautojas; bet kuris asmuo, teikiantis viešąsias paslaugas užsienio valstybės vardu, taip pat viešosios įstaigos ar viešosios įmonės vardu; bet kuris viešosios tarptautinės organizacijos pareigūnas ar atstovas. Užsienio pareigūnas gali veikti tiek nacionaliniu tiek savivaldybės ar kito administracinio vieneto lygmeniu, taip pat eiti pareigas viešame juridiniame asmenyje ar tarptautinėje organizacijoje ar pan.;</text:span></text:p>
      <text:p text:style-name="P87"/>
      <text:p text:style-name="P88"><text:span text:style-name="T89">3.2</text:span><text:span text:style-name="T90">.</text:span><text:span text:style-name="T91"><text:tab/></text:span><text:span text:style-name="T92">„Užsienio valstybė“</text:span><text:span text:style-name="T93"><text:s/>– apima Europos Sąjungos valstybių narių, bei trečiųjų šalių. visus valdymo lygmenis ir sritis pradedant nacionaliniu lygmeniu ir baigiant vietos savivaldos lygmeniu;</text:span></text:p>
      <text:p text:style-name="P94"/>
      <text:p text:style-name="P95"><text:span text:style-name="T96">3.3</text:span><text:span text:style-name="T97">.</text:span><text:span text:style-name="T98"><text:tab/></text:span><text:span text:style-name="T99">„Veikimas ar neveikimas einant oficialias pareigas“</text:span><text:span text:style-name="T100"> - bet koks naudojimasis valstybės pareigūno pareigomis, nesvarbu, ar toks naudojimasis patenka ar nepatenka į jo oficialiai apibrėžtų įgaliojimų sritį;</text:span></text:p>
      <text:p text:style-name="P101"/>
      <text:p text:style-name="P102"><text:span text:style-name="T103">3.4</text:span><text:span text:style-name="T104">.</text:span><text:span text:style-name="T105"><text:tab/></text:span><text:span text:style-name="T106">„Papirkimas“</text:span><text:span text:style-name="T107"><text:s/>– tai toks veikimas, kai bet koks asmuo, siekdamas gauti su verslu susijusios nepelnytos naudos arba išlaikyti jau įgytą naudą užsiimant tarptautiniu verslu, tiesiogiai ar per tarpininkus tyčia siūlo, žada duoti ar duoda bet kokį nepagrįstą piniginį ar kitokį atlygį Užsienio pareigūnui kaip užmokestį jam asmeniškai arba trečiajai šaliai už pareigūno veikimą ar neveikimą einant oficialias pareigas;</text:span></text:p>
      <text:p text:style-name="P108"/>
      <text:p text:style-name="P109"><text:span text:style-name="T110">3.5</text:span><text:span text:style-name="T111">.</text:span><text:span text:style-name="T112"><text:tab/></text:span><text:span text:style-name="T113">„Auditorius“</text:span><text:span text:style-name="T114"><text:s/>– tai auditorius fizinis asmuo arba audito įmonė, kaip tai apibrėžta Audito įstatymo 2 straipsnyje;</text:span></text:p>
      <text:p text:style-name="P115"/>
      <text:p text:style-name="P116"><text:span text:style-name="T117">3.6</text:span><text:span text:style-name="T118">.</text:span><text:span text:style-name="T119"><text:tab/></text:span><text:span text:style-name="T120">„Klientas“ arba „Įmonė“</text:span><text:span text:style-name="T121"><text:s/>– įmonė, įstaiga ar organizacija, kuriai Auditorius teikia finansinių ataskaitų audito, užtikrinimo ar kitas susijusias paslaugas, kaip tai apibrėžta Audito įstatymo 2 straipsnyje.</text:span></text:p>
      <text:p text:style-name="P122"/>
      <text:p text:style-name="P123"><text:span text:style-name="T124">4</text:span><text:span text:style-name="T125">.</text:span><text:span text:style-name="T126"><text:tab/>Šios Rekomendacijos taikomos Auditoriams atliekant finansinių ataskaitų auditą, o taip pat teikiant užtikrinimo ar kitas paslaugas.</text:span></text:p>
      <text:p text:style-name="P127"/>
      <text:p text:style-name="P128"><text:span text:style-name="T129">II</text:span><text:span text:style-name="T130">.</text:span><text:span text:style-name="T131"><text:tab/></text:span><text:span text:style-name="T132">RIZIKŲ EGZISTAVIMO ĮVERTINIMAS</text:span></text:p>
      <text:p text:style-name="P133"/>
      <text:p text:style-name="P134"/>
      <text:p text:style-name="P135"><text:span text:style-name="T136">5</text:span><text:span text:style-name="T137">.</text:span><text:span text:style-name="T138"><text:tab/>Auditoriui, atliekančiam finansinių ataskaitų auditą, teikiančiam užtikrinimo ar kitas paslaugas savo Klientams, rekomenduojama atkreipti dėmesį į tai ar Kliento veiklos pobūdis, bei kitos aplinkybės, susijusios su Kliento veikla, nenulemia potencialios galimybės, jog savo veikloje Klientas gali susidurti su Užsienio pareigūnų papirkimu, sudarant tarptautinius verslo sandorius (t. y. ar egzistuoja tokia rizika).</text:span></text:p>
      <text:p text:style-name="P139"/>
      <text:p text:style-name="P140"><text:span text:style-name="T141">6</text:span><text:span text:style-name="T142">.</text:span><text:span text:style-name="T143"><text:tab/>Vertinant ar atitinkama Įmonė potencialiai gali susidurti su Užsienio pareigūnų papirkimo sudarant tarptautinius verslo sandorius rizikomis, Auditoriui rekomenduojama atkreipti dėmesį, be kita ko, į tokius požymius:<text:s/></text:span></text:p>
      <text:p text:style-name="P144"/>
      <text:p text:style-name="P145"><text:span text:style-name="T146">6.1</text:span><text:span text:style-name="T147">.</text:span><text:span text:style-name="T148"><text:tab/>atitinkamos Įmonės geografinė veiklos teritorija;</text:span></text:p>
      <text:p text:style-name="P149"/>
      <text:p text:style-name="P150"><text:span text:style-name="T151">6.2</text:span><text:span text:style-name="T152">.</text:span><text:span text:style-name="T153"><text:tab/>veiklos sektorius ir veiklos pobūdis;<text:s/></text:span></text:p>
      <text:p text:style-name="P154"/>
      <text:p text:style-name="P155"><text:span text:style-name="T156">6.3</text:span><text:span text:style-name="T157">.</text:span><text:span text:style-name="T158"><text:tab/>Įmonės dydis ir verslo ryšių išplitimas;</text:span></text:p>
      <text:p text:style-name="P159"/>
      <text:p text:style-name="P160"><text:span text:style-name="T161">6.4</text:span><text:span text:style-name="T162">.</text:span><text:span text:style-name="T163"><text:tab/>Įmonės pajamų šaltiniai;</text:span></text:p>
      <text:p text:style-name="P164"/>
      <text:p text:style-name="P165"/>
      <text:p text:style-name="P166"><text:span text:style-name="T167">6.5</text:span><text:span text:style-name="T168">.</text:span><text:span text:style-name="T169"><text:tab/>Įmonės dalyvavimas viešųjų pirkimų konkursuose, ypatingai užsienyje;</text:span></text:p>
      <text:p text:style-name="P170"/>
      <text:p text:style-name="P171"><text:span text:style-name="T172">6.6</text:span><text:span text:style-name="T173">.</text:span><text:span text:style-name="T174"><text:tab/>Įmonės dalyvavimas viešojo ir privataus kapitalo partnerystėse;</text:span></text:p>
      <text:p text:style-name="P175"/>
      <text:p text:style-name="P176"><text:span text:style-name="T177">6.7</text:span><text:span text:style-name="T178">.</text:span><text:span text:style-name="T179"><text:tab/>Įmonės teisinė ir valdymo struktūra;</text:span></text:p>
      <text:p text:style-name="P180"/>
      <text:p text:style-name="P181"/>
      <text:p text:style-name="P182"><text:span text:style-name="T183">6.8</text:span><text:span text:style-name="T184">.</text:span><text:span text:style-name="T185"><text:tab/>ar savo veikloje atitinkama Įmonė yra bent dalinai priklausoma nuo Užsienio pareigūnų administracinių ar kitokio pobūdžio sprendimų (pavyzdžiui: sprendimų išduoti/pratęsti atitinkamus leidimus, licencijas, atitikties dokumentus, tvirtinti konkurso rezultatus ar pan.), taip pat ar atitinkama Įmonė dėl kitų priežasčių gali būti suinteresuota vienokiu ar kitokiu Užsienio pareigūnų Veikimu ar neveikimu;</text:span></text:p>
      <text:p text:style-name="P186"/>
      <text:p text:style-name="P187"><text:span text:style-name="T188">6.9</text:span><text:span text:style-name="T189">.</text:span><text:span text:style-name="T190"><text:tab/>į šių Rekomendacijų IV skyriuje pateiktą pavyzdinį atvejų sąrašą ir į kitas konkrečios Įmonės aplinkybes.</text:span></text:p>
      <text:p text:style-name="P191"/>
      <text:p text:style-name="P192"><text:span text:style-name="T193">7</text:span><text:span text:style-name="T194">.</text:span><text:span text:style-name="T195"><text:tab/>Auditoriaus profesine nuomone, atsižvelgiant į 6 punkte nurodytus požymius esant pagrindo manyti, kad Klientas savo veikloje potencialiai gali susidurti</text:span><text:span text:style-name="T196"><text:note text:note-class="footnote" text:id="_ftn0"><text:note-citation>1</text:note-citation><text:note-body><text:p text:style-name="Normal"><text:span text:style-name="T197"><text:s/></text:span><text:span text:style-name="T198">T. y., kad egzistuoja tokia tikimybė, atsižvelgiant į konkrečias Įmonės aplinkybes.</text:span></text:p></text:note-body></text:note></text:span><text:span text:style-name="T199"><text:s/>su Užsienio pareigūnų papirkimo sudarant tarptautinius verslo sandorius rizikomis, toliau Auditoriui rekomenduojama įvertinti ar Įmonė ėmėsi priemonių potencialioms rizikoms suvaldyti.<text:s/></text:span><text:soft-page-break/><text:span text:style-name="T200">Atliekant tokio pobūdžio vertinimą, Auditoriui rekomenduojama vadovautis šių Rekomendacijų III skyriaus nuostatomis.</text:span></text:p>
      <text:p text:style-name="P201"/>
      <text:p text:style-name="P202"><text:span text:style-name="T203">III</text:span><text:span text:style-name="T204">.</text:span><text:span text:style-name="T205"><text:tab/></text:span><text:span text:style-name="T206">POTENCIALIŲ RIZIKŲ VALDYMO ĮVERTINIMAS<text:s/></text:span></text:p>
      <text:p text:style-name="P207"/>
      <text:p text:style-name="P208"><text:span text:style-name="T209">8</text:span><text:span text:style-name="T210">.</text:span><text:span text:style-name="T211"><text:tab/>Sprendžiant ar atitinkama Įmonė ėmėsi priemonių potencialioms rizikoms suvaldyti, Auditoriui rekomenduojama atkreipti dėmesį į toliau nurodytas aplinkybes:</text:span></text:p>
      <text:p text:style-name="P212"/>
      <text:p text:style-name="P213"><text:span text:style-name="T214">8.1</text:span><text:span text:style-name="T215">.</text:span><text:span text:style-name="T216"><text:tab/>ar įdiegtos ir laikomasi vidaus kontrolės, etikos ir atitikties priemonių, kad nustatytų Užsienio pareigūnų papirkimo atvejus ir užkirstų jiems kelią ir ar tokios priemonės veikia visuose Įmonės lygiuose;</text:span></text:p>
      <text:p text:style-name="P217"/>
      <text:p text:style-name="P218"><text:span text:style-name="T219">8.2</text:span><text:span text:style-name="T220">.</text:span><text:span text:style-name="T221"><text:tab/>ar dokumentuota visų lygių darbuotojams skirta mokymo medžiaga apie Įmonės etikos ir atitikties programas arba priemones dėl Užsienio pareigūnų papirkinėjimo;</text:span></text:p>
      <text:p text:style-name="P222"/>
      <text:p text:style-name="P223"><text:span text:style-name="T224">8.3</text:span><text:span text:style-name="T225">.</text:span><text:span text:style-name="T226"><text:tab/>ar yra suformuluota ir matoma aiški atitinkamos įmonės politika, draudžianti papirkinėti Užsienio pareigūnus;</text:span></text:p>
      <text:p text:style-name="P227"/>
      <text:p text:style-name="P228"><text:span text:style-name="T229">8.4</text:span><text:span text:style-name="T230">.</text:span><text:span text:style-name="T231"><text:tab/>ar yra aiškiai išreikšta aukščiausios įmonės vadovybės parama kontrolės priemonėms bei jų įgyvendinimui, o taip pat aukščiausios vadovybės pozicija atgrasanti Užsienio pareigūnų papirkinėjimo atvejus (įskaitant, atitinkamų drausminių priemonių numatymą);</text:span></text:p>
      <text:p text:style-name="P232"/>
      <text:p text:style-name="P233"><text:span text:style-name="T234">8.5</text:span><text:span text:style-name="T235">.</text:span><text:span text:style-name="T236"><text:tab/>ar įdiegtos atitinkamos vidaus kontrolės, etikos ir atitikties ar kitos priemonės pakankamai atgraso bei ar padeda nustatyti Užsienio valstybės pareigūnų papirkinėjimo<text:s/></text:span><text:soft-page-break/><text:span text:style-name="T237">atvejus, įskaitant bet neapsiribojant, tokiose srityse, kaip: dovanos; svetingumas, pramogos ir išlaidos; klientų kelionės; politiniai įnašai; labdara ir parama; palengvinimo užmokesčiai; skatinimas ir reikalavimas;</text:span></text:p>
      <text:p text:style-name="P238"/>
      <text:p text:style-name="P239"><text:span text:style-name="T240">8.6</text:span><text:span text:style-name="T241">.</text:span><text:span text:style-name="T242"><text:tab/>ar įdiegtos vidaus kontrolės, etikos ir atitikties ar kitos priemonės yra taikomos susijusioms įmonėms ir trečiosioms šalims, tokioms, kaip agentai ir kiti tarpininkai, konsultantai, atstovai, platintojai, rangovai ir tiekėjai, konsorciumų ar bendrų įmonių partneriai;</text:span></text:p>
      <text:p text:style-name="P243"/>
      <text:p text:style-name="P244"><text:span text:style-name="T245">8.7</text:span><text:span text:style-name="T246">.</text:span><text:span text:style-name="T247"><text:tab/>ar užtikrinami komunikacijos kanalai asmenims, norintiems sąžiningai ir dėl pagrįstų priežasčių pranešti apie įstatymų ar profesinių standartų ar etikos pažeidimus ar apie spaudimą tokius pažeidimus atlikti, ir ar yra užtikrinta tokių asmenų interesų apsauga;</text:span></text:p>
      <text:p text:style-name="P248"/>
      <text:p text:style-name="P249"><text:span text:style-name="T250">8.8</text:span><text:span text:style-name="T251">.</text:span><text:span text:style-name="T252"><text:tab/>ar veikianti finansinių ir apskaitos procedūrų sistema, įskaitant vidaus kontrolės priemonių sistemą, pakankamai užtikrina, kad apskaitos dokumentai, įrašai ir sąskaitos būtų tvarkomos teisingai ir tiksliai, ir negalėtų būti panaudoti Užsienio pareigūnams papirkti, arba nuslėpti tokį papirkimo atvejį;</text:span></text:p>
      <text:p text:style-name="P253"/>
      <text:p text:style-name="P254"><text:span text:style-name="T255">8.9</text:span><text:span text:style-name="T256">.</text:span><text:span text:style-name="T257"><text:tab/>ar yra paskirti atsakingi asmenys, turintys pakankamą nepriklausomumą nuo vadovybės, žmogiškųjų išteklių skyrių, į kurių funkcijas įeitų pirmiau minėtų priemonių vykdymo stebėsena;</text:span></text:p>
      <text:p text:style-name="P258"/>
      <text:p text:style-name="P259"><text:span text:style-name="T260">8.10</text:span><text:span text:style-name="T261">.</text:span><text:span text:style-name="T262"><text:tab/>atkreipti dėmesį į kitas aplinkybes, kurios yra svarbios Auditoriaus profesiniu požiūriu.</text:span></text:p>
      <text:p text:style-name="P263"/>
      <text:p text:style-name="P264"><text:span text:style-name="T265">9</text:span><text:span text:style-name="T266">.</text:span><text:span text:style-name="T267"><text:tab/>Auditoriui rekomenduojama atkreipti dėmesį, kad Įmonės, kuriose yra įdiegtos priemonės potencialioms Užsienio pareigūnų papirkimo, sudarant tarptautinius verslo sandorius, rizikoms, suvaldyti, tam tikrais atvejais taip pat gali susidurti su Užsienio pareigūnų papirkimo atvejais. Atsižvelgiant į tai, Įmonės pastangos suvaldyti minėtas rizikas, savaime neeliminuoja galimybės, kad Įmonės veikloje galėjo pasitaikyti Užsienio pareigūnų papirkimo atvejų sudarant tarptautinius verslo sandorius. Auditoriui visais atvejais rekomenduojama atkreipti dėmesį į galimus Užsienio pareigūnų papirkimo atvejus, nepriklausomai nuo to, ar Įmonė yra įdiegusi pirmiau aptartas priemones ar ne (žr. šių Rekomendacijų IV skyrių).</text:span></text:p>
      <text:p text:style-name="P268"/>
      <text:p text:style-name="P269"><text:span text:style-name="T270">10</text:span><text:span text:style-name="T271">.</text:span><text:span text:style-name="T272"><text:tab/>Tuo atveju, jei, Auditoriaus profesine nuomone, yra pagrindo manyti, kad Įmonė savo veikloje potencialiai gali susidurti su Užsienio pareigūnų papirkimo, sudarant tarptautinius verslo sandorius, rizikomis (Rekomendacijų II skyrius) ir tokia Įmonė nesiėmė priemonių potencialioms rizikoms suvaldyti (ar ėmėsi, Auditoriaus profesine nuomone, nepakankamų priemonių) (Rekomendacijų III skyrius), tai Auditorius tokią situaciją turėtų vertinti kaip didinančią Užsienio pareigūnų papirkimo atvejų riziką ir turėtų atidžiau atkreipti dėmesį į tai ar Įmonės veikloje nepasitaikė Užsienio pareigūnų papirkimo atvejų (žr. šių Rekomendacijų IV skyrių).<text:s/></text:span></text:p>
      <text:p text:style-name="P273"/>
      <text:p text:style-name="P274"/>
      <text:p text:style-name="P275"><text:span text:style-name="T276">IV</text:span><text:span text:style-name="T277">.</text:span><text:span text:style-name="T278"><text:tab/></text:span><text:span text:style-name="T279">ATVEJŲ ĮVERTINIMAS</text:span></text:p>
      <text:p text:style-name="P280"/>
      <text:p text:style-name="P281"/>
      <text:p text:style-name="P282"><text:span text:style-name="T283">11</text:span><text:span text:style-name="T284">.</text:span><text:span text:style-name="T285"><text:tab/>Auditoriui rekomenduojama atkreipti dėmesį, be kita ko, į toliau nurodytas aplinkybes, kurios gali padėti atskleisti Užsienio pareigūnų papirkimo sudarant tarptautinius verslo sandorius atvejus:</text:span></text:p>
      <text:p text:style-name="P286"/>
      <text:p text:style-name="P287"><text:span text:style-name="T288">11.1</text:span><text:span text:style-name="T289">.</text:span><text:span text:style-name="T290"><text:tab/>tarpininkų dalyvavimas įmonės sandoriuose ir/ar mokėjimai tarpininkams;</text:span></text:p>
      <text:p text:style-name="P291"/>
      <text:p text:style-name="P292"><text:span text:style-name="T293">11.2</text:span><text:span text:style-name="T294">.</text:span><text:span text:style-name="T295"><text:tab/>netipiniai įmonės sandoriai jurisdikcijose, susijusiose su didele korupcijos rizika;</text:span></text:p>
      <text:p text:style-name="P296"/>
      <text:p text:style-name="P297"><text:span text:style-name="T298">11.3</text:span><text:span text:style-name="T299">.</text:span><text:span text:style-name="T300"><text:tab/>mokėjimai lengvatinio apmokestinimo zonose įsteigtoms įmonėms, ar veiklos faktiškai nevykdančioms įmonėms, taip pat mokėjimai kriptovaliutomis;</text:span></text:p>
      <text:p text:style-name="P301"/>
      <text:p text:style-name="P302"><text:span text:style-name="T303">11.4</text:span><text:span text:style-name="T304">.</text:span><text:span text:style-name="T305"><text:tab/>mokėjimai viršijantys rinkos kainos lygį arba turto perleidimas už mažesnę nei rinkos kaina;</text:span></text:p>
      <text:p text:style-name="P306"/>
      <text:p text:style-name="P307"><text:span text:style-name="T308">11.5</text:span><text:span text:style-name="T309">.</text:span><text:span text:style-name="T310"><text:tab/>bet kokie sandoriai su politikoje ar viešajame administravime veikiančiais ar su jais susijusiais asmenims (įskaitant pasirinkimo sandorius ar ateities sandorius), ir/ar mokėjimai tokiems asmenims;</text:span></text:p>
      <text:p text:style-name="P311"/>
      <text:p text:style-name="P312"><text:span text:style-name="T313">11.6</text:span><text:span text:style-name="T314">.</text:span><text:span text:style-name="T315"><text:tab/>neproporcingi mokėjimai už paskaitas, seminarus, mokymus ar panašias paslaugas, taip pat mokėjimai konsultantams, lobistams;</text:span></text:p>
      <text:p text:style-name="P316"/>
      <text:p text:style-name="P317"><text:span text:style-name="T318">11.7</text:span><text:span text:style-name="T319">.</text:span><text:span text:style-name="T320"><text:tab/>Įmonės išlaidos dovanoms, svetingumui, prabangos prekėms, netipinių įmonės veiklai prekių ar paslaugų apmokėjimas;</text:span></text:p>
      <text:p text:style-name="P321"/>
      <text:p text:style-name="P322"><text:span text:style-name="T323">11.8</text:span><text:span text:style-name="T324">.</text:span><text:span text:style-name="T325"><text:tab/>ne Įmonės darbuotojų kelionių, kitų išlaidų apmokėjimas ar kompensavimas;</text:span></text:p>
      <text:p text:style-name="P326"/>
      <text:p text:style-name="P327"><text:span text:style-name="T328">11.9</text:span><text:span text:style-name="T329">.</text:span><text:span text:style-name="T330"><text:tab/>Įmonės politiniai įnašai, labdara ir parama, mokėjimai privatiems fondams;</text:span></text:p>
      <text:p text:style-name="P331"/>
      <text:p text:style-name="P332"><text:span text:style-name="T333">11.10</text:span><text:span text:style-name="T334">.</text:span><text:span text:style-name="T335"><text:tab/>netipinės vertybinių popierių operacijos arba netipinės operacijos didelėmis grynųjų pinigų sumomis (įskaitant valiuotų keitimą) arba operacijos kriptovaliutomis;</text:span></text:p>
      <text:p text:style-name="P336"/>
      <text:p text:style-name="P337"><text:span text:style-name="T338">11.11</text:span><text:span text:style-name="T339">.</text:span><text:span text:style-name="T340"><text:tab/>mokėjimai Įmonėje fiktyviai įdarbintiems arba Įmonėje nedirbantiems fiziniams asmenims;</text:span></text:p>
      <text:p text:style-name="P341"/>
      <text:p text:style-name="P342"><text:span text:style-name="T343">11.12</text:span><text:span text:style-name="T344">.</text:span><text:span text:style-name="T345"><text:tab/>abejonių keliantys rezultatai viešųjų pirkimų konkursuose (pavyzdžiui, Įmonei nuolatos laimint vienos perkančiosios organizacijos ar vienos organizacijos kontroliuojamų perkančiųjų organizacijų skelbiamus viešųjų pirkimų konkursus);</text:span></text:p>
      <text:p text:style-name="P346"/>
      <text:p text:style-name="P347"><text:span text:style-name="T348">11.13</text:span><text:span text:style-name="T349">.</text:span><text:span text:style-name="T350"><text:tab/>į kitas Auditoriaus profesine nuomone svarbias aplinkybes.<text:s/></text:span></text:p>
      <text:p text:style-name="P351"/>
      <text:p text:style-name="P352"><text:span text:style-name="T353">12</text:span><text:span text:style-name="T354">.</text:span><text:span text:style-name="T355"><text:tab/>Šių Rekomendacijų 11 punkte pateiktas sąrašas nėra baigtinis. Auditoriui nustačius, kad savo veikloje atitinkama Įmonė potencialiai gali susidurti su Užsienio pareigūnų papirkimo sudarant tarptautinius verslo sandorius rizikomis ir atvejais, Auditoriui gali būti reikšmingos ir bet kokios kitos Įmonės veiklos aplinkybės, kurios gali indikuoti galimus Užsienio pareigūnų papirkimo sudarant tarptautinius verslo sandorius, atvejus. Kiekvienu konkrečiu atveju, dėl poreikio atlikti gilesnę vienokios ar kitokios aplinkybės analizę, sprendžia Auditorius.<text:s/></text:span></text:p>
      <text:p text:style-name="P356"/>
      <text:p text:style-name="P357"><text:span text:style-name="T358">V</text:span><text:span text:style-name="T359">.</text:span><text:span text:style-name="T360"><text:tab/></text:span><text:span text:style-name="T361">VEIKSMAI NUSTAČIUS GRĖSMES ARBA ATVEJUS</text:span></text:p>
      <text:p text:style-name="P362"/>
      <text:p text:style-name="P363"><text:span text:style-name="T364">13</text:span><text:span text:style-name="T365">.</text:span><text:span text:style-name="T366"><text:tab/>Auditorius, analizuodamas šių Rekomendacijų II, III ir IV skyriuje aptartas aplinkybes (t. y. rizikų egzistavimą (II skyrius), įmonės taikomas rizikų valdymo priemones (III skyrius),<text:s/></text:span><text:soft-page-break/><text:span text:style-name="T367">konkrečius atvejus (IV skyrius), savo nuožiūra sprendžia ar tokį procesą dokumentuoti ir kaip išsamiai tai daryti.<text:s/></text:span></text:p>
      <text:p text:style-name="P368"/>
      <text:p text:style-name="P369"><text:span text:style-name="T370">14</text:span><text:span text:style-name="T371">.</text:span><text:span text:style-name="T372"><text:tab/>Jeigu Auditorius nustatė, kad savo veikloje atitinkama Įmonė tikėtinai gali susidurti su Užsienio pareigūnų papirkimo sudarant tarptautinius verslo sandorius atvejų rizikomis, tačiau tokia įmonė nėra numačiusi pakankamų priemonių galimoms rizikoms suvaldyti (ar jos numatytosios priemonės turi trūkumų), Auditoriui rekomenduojama:</text:span></text:p>
      <text:p text:style-name="P373"/>
      <text:p text:style-name="P374"><text:span text:style-name="T375">14.1</text:span><text:span text:style-name="T376">.</text:span><text:span text:style-name="T377"><text:tab/>šią informaciją komunikuoti su už valdymą atsakingiems asmenims ir atlikti procedūras vadovaujantis 260 ir 265 TAS</text:span></text:p>
      <text:p text:style-name="P378"/>
      <text:p text:style-name="P379"><text:span text:style-name="T380">ir</text:span></text:p>
      <text:p text:style-name="P381"/>
      <text:p text:style-name="P382"><text:span text:style-name="T383">14.2</text:span><text:span text:style-name="T384">.</text:span><text:span text:style-name="T385"><text:tab/>apsvarstyti tokių aplinkybių įtaka auditui vadovaujantis 250 ir 240 TAS.</text:span></text:p>
      <text:p text:style-name="P386"/>
      <text:p text:style-name="P387"><text:span text:style-name="T388">15</text:span><text:span text:style-name="T389">.</text:span><text:span text:style-name="T390"><text:tab/>Auditoriaus profesine nuomone esant pakankamam pagrindui įtarti, kad Įmonėje buvo atliktas Užsienio pareigūnų papirkimo sudarant tarptautinius sandorius veiksmas, Auditoriui rekomenduojama apie tai raštu pranešti Specialiųjų tyrimų tarnybai<text:s/></text:span><text:span text:style-name="T391">www.stt.lt</text:span><text:span text:style-name="T392"><text:s/>nurodytais kontaktais. Ar egzistuoja pakankamas pagrindas įtarti, jog buvo atliktas Užsienio pareigūnų papirkimo sudarant tarptautinius sandorius veiksmas, Auditorius sprendžia atidžiai įvertinęs visas su konkrečiu atveju susijusias aplinkybes. Už Auditoriaus profesinę nuomonę dėl to ar yra pakankamas pagrindas įtarti, kad įmonėje buvo atliktas Užsienio pareigūnų papirkimo sudarant tarptautinius sandorius veiksmas ar tokio pagrindo nėra, Auditoriui Lietuvos auditorių rūmų organuose negali būti taikoma atsakomybė, išskyrus atvejus, jei yra nustatomi aiškūs auditoriaus tyčiniai veiksmai.</text:span></text:p>
      <text:p text:style-name="P393"/>
      <text:p text:style-name="P394"><text:span text:style-name="T395">16</text:span><text:span text:style-name="T396">.</text:span><text:span text:style-name="T397"><text:tab/>Jeigu Auditoriaus profesiniu vertinimu yra pagrindo manyti, kad įtarimai dėl Užsienio pareigūnų papirkimo, sudarant tarptautinius verslo sandorius, gali turėti įtakos Auditoriaus išvadai dėl įmonės finansinių ataskaitų, Auditorius gali pateikti sąlyginę ar neigiamą nuomonę, kaip numatyta Audito įstatymo 35 straipsnio 2 dalies 3 punkte.<text:s/></text:span></text:p>
      <text:p text:style-name="P398"/>
      <text:p text:style-name="P399"><text:span text:style-name="T400">17</text:span><text:span text:style-name="T401">.</text:span><text:span text:style-name="T402"><text:tab/>Tuo atveju jeigu Auditoriaus padėjėjui, ar bet kuriam kitam Auditoriaus komandos nariui, vykdant pareigas kyla įtarimų, jog atitinkamoje Įmonėje buvo atliktas Užsienio pareigūnų papirkimo, sudarant tarptautinius verslo sandorius, veiksmas, toks asmuo apie tai privalo informuoti pagrindinį Auditorių, kuris ir nusprendžia dėl tolimesnių veiksmų atitinkamoje situacijoje.<text:s/></text:span></text:p>
      <text:p text:style-name="P403"/>
      <text:p text:style-name="P404"/>
      <text:p text:style-name="P405"/>
      <text:p text:style-name="P406"/>
      <text:p text:style-name="P407"/>
      <text:p text:style-name="P408"/>
      <text:p text:style-name="P409"><text:span text:style-name="T410">VI</text:span><text:span text:style-name="T411">.</text:span><text:span text:style-name="T412"><text:tab/></text:span><text:span text:style-name="T413">BAIGIAMOSIOS NUOSTATOS</text:span></text:p>
      <text:p text:style-name="P414"/>
      <text:p text:style-name="P415"><text:span text:style-name="T416">18</text:span><text:span text:style-name="T417">.</text:span><text:span text:style-name="T418"><text:tab/></text:span><text:span text:style-name="T419">Lietuvos auditorių rūmai konsultuoja Lietuvos auditorių rūmų narius dėl šių Rekomendacijų įgyvendinimo ir kontroliuoja jų įgyvendinimą.</text:span></text:p>
      <text:p text:style-name="P420"/>
      <text:p text:style-name="P421"><text:span text:style-name="T422">19</text:span><text:span text:style-name="T423">.</text:span><text:span text:style-name="T424"><text:tab/></text:span><text:span text:style-name="T425">Atlikdamas auditą Auditorius turi svarstyti ne tik Užsienio pareigūnų papirkimo sudarant tarptautinius verslo sandorius riziką, tačiau ir Lietuvos Respublikoje veikiančių pareigūnų papirkimo riziką, vadovaudamasis analogiškomis gairėmis, kaip išdėstyta šiose Rekomendacijose dėl Užsienio pareigūnų papirkimo rizikos vertinimo atliekant finansinių ataskaitų auditą.<text:s/></text:span></text:p>
      <text:p text:style-name="P426"/>
      <text:p text:style-name="P427"><text:span text:style-name="T428">20</text:span><text:span text:style-name="T429">.</text:span><text:span text:style-name="T430"><text:tab/></text:span><text:span text:style-name="T431">Šios Rekomendacijos įsigalioja nuo jų paskelbimo datos.</text:span></text:p>
      <text:p text:style-name="P432"/>
      <text:p text:style-name="P433"><text:span text:style-name="T4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1.1812in" fo:margin-right="0.722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4"><text:page-number text:fixed="false">5</text:page-number></text:p>
        <text:p text:style-name="Header"/>
      </style:header>
      <style:footer>
        <text:p text:style-name="P35"/>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v. D. Urbono kontora</meta:initial-creator>
    <dc:creator>adlibuser</dc:creator>
    <meta:creation-date>2022-10-19T11:48:00Z</meta:creation-date>
    <dc:date>2022-10-19T11:48:00Z</dc:date>
    <meta:template xlink:href="Normal.dotm" xlink:type="simple"/>
    <meta:editing-cycles>2</meta:editing-cycles>
    <meta:editing-duration>PT0S</meta:editing-duration>
    <meta:document-statistic meta:page-count="13" meta:paragraph-count="222" meta:word-count="1882" meta:character-count="14876" meta:row-count="550" meta:non-whitespace-character-count="13216"/>
  </office:meta>
</office:document-meta>
</file>