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  <style:tab-stop style:type="left" style:position="5.51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5 M. SAUSIO 7 D. ĮSAKYMO NR. 3D-9 „DĖL<text:s/></text:span><text:span text:style-name="T13">2015–2020 metų sUSIETOSIOS paramos UŽ pienines karves ADMINISTRAVIMO TAISYKLIŲ PATVIRTINIMO“ pakeitimo</text:span></text:p>
      <text:p text:style-name="P14"/>
      <text:p text:style-name="P15">2016 m. birželio 1 d. Nr. 3D-338</text:p>
      <text:p text:style-name="P16">Vilnius</text:p>
      <text:p text:style-name="P17"/>
      <text:p text:style-name="P18"/>
      <text:p text:style-name="P19"><text:span text:style-name="T20">P a k e i č i u 2015–2020 metų susietosios paramos už pienines karves administravimo taisykles, patvirtintas Lietuvos Respublikos žemės ūkio ministro 2015 m. sausio 7 d. įsakymu Nr. 3D-9<text:s/></text:span>„Dėl<text:s/><text:span text:style-name="T21">2015–2020 metų susietosios paramos už pienines karves administravimo taisyklių patvirtinimo“:</text:span></text:p>
      <text:p text:style-name="P22"><text:span text:style-name="T23">1</text:span><text:span text:style-name="T24">. Pakeičiu 5.3 papunktį ir jį išdėstau taip:</text:span></text:p>
      <text:p text:style-name="P25"><text:span text:style-name="T26">„</text:span><text:span text:style-name="T27">5.3</text:span><text:span text:style-name="T28">. kurių valdoje valdytojo ir (ar) partnerių vardu<text:s/></text:span><text:span text:style-name="T29">vidutinis rinkai patiektas pieno kiekis iš vienos pieninės karvės praėjusių metų<text:s/></text:span><text:span text:style-name="T30">balandžio 1 d.–einamųjų metų kovo 31 d.<text:s/></text:span><text:span text:style-name="T31">buvo ne mažesnis kaip 500 kg.</text:span><text:span text:style-name="T32"><text:s/></text:span><text:span text:style-name="T33">Skaičiuojant paramą<text:s/></text:span><text:span text:style-name="T34">naudojami Pieno apskaitos informacinės sistemos (toliau – PAIS) duomenys apie parduotą<text:s/></text:span><text:span text:style-name="T35">pieną perdirbti. Pieno pardavimo tiesiogiai vartoti atveju naudojami tiesioginių pardavimų pieno gamybos ir realizavimo metinių deklaracijų (toliau – TP deklaracija) duomenys, esantys PAIS. TP deklaracijos PAIS turi būti pateiktos iki einamųjų metų birželio 6 d., išskyrus 2016 metus, kuriais TP deklaracijas galima pateikti iki 2016 m. liepos 1 d. Skaičiuojant paramą, imamas faktiškai parduotas natūralaus riebumo pieno kiekis.“</text:span></text:p>
      <text:p text:style-name="P36"><text:span text:style-name="T37">2</text:span><text:span text:style-name="T38">. Pakeičiu 13.2 papunktį ir jį išdėstau taip:</text:span></text:p>
      <text:p text:style-name="P39"><text:span text:style-name="T40">„</text:span><text:span text:style-name="T41">13.2</text:span><text:span text:style-name="T42">. pavėlavusiems iki einamųjų metų birželio 6 d.</text:span><text:span text:style-name="T43"><text:s/>(2016 metais – iki 2016 m. liepos 1 d.)<text:s/></text:span><text:span text:style-name="T44">pateikti<text:s/></text:span><text:span text:style-name="T45">TP deklaracijas</text:span><text:span text:style-name="T46">;“.</text:span></text:p>
      <text:p text:style-name="P47"/>
      <text:p text:style-name="P48"/>
      <text:p text:style-name="P49"/>
      <text:p text:style-name="P50"><text:span text:style-name="T51">Žemės ūkio ministrė<text:s/></text:span><text:span text:style-name="T52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6-13T12:48:00Z</meta:creation-date>
    <dc:date>2016-06-13T12:48:00Z</dc:date>
    <meta:template xlink:href="Normal" xlink:type="simple"/>
    <meta:editing-cycles>1</meta:editing-cycles>
    <meta:editing-duration>PT0S</meta:editing-duration>
    <meta:document-statistic meta:page-count="1" meta:paragraph-count="87" meta:word-count="231" meta:character-count="1496" meta:row-count="112" meta:non-whitespace-character-count="1352"/>
  </office:meta>
</office:document-meta>
</file>