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justify" style:vertical-align="baseline" fo:line-height="115%" fo:text-indent="0.4722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baseline" fo:line-height="115%" fo:text-indent="0.4722in"/>
      <style:text-properties fo:hyphenate="false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line-height="115%" fo:text-indent="0.4722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line-height="115%" fo:text-indent="0.4722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baseline" fo:line-height="115%" fo:text-indent="0.4722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baseline" fo:line-height="115%" fo:text-indent="0.4722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baseline" fo:line-height="115%" fo:text-indent="0.4722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baseline" fo:line-height="115%" fo:text-indent="0.4722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baseline" fo:line-height="115%" fo:text-indent="0.4722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P54" style:parent-style-name="Normal" style:family="paragraph">
      <style:paragraph-properties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style:vertical-align="baseline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baseline" fo:line-height="150%">
        <style:tab-stops>
          <style:tab-stop style:type="center" style:position="3.4625in"/>
          <style:tab-stop style:type="left" style:position="3.8395in"/>
          <style:tab-stop style:type="right" style:position="6.92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DĖL DUOMENŲ TEIKIMO Į ADMINISTRACINIŲ NUSIŽENGIMŲ REGISTRĄ</text:p>
      <text:p text:style-name="P13"/>
      <text:p text:style-name="P14">2022 m. birželio 16 d. Nr. 1V-439</text:p>
      <text:p text:style-name="P15">Vilnius</text:p>
      <text:p text:style-name="P16"/>
      <text:p text:style-name="P17"><text:span text:style-name="T18">Vadovaudamasi Lietuvos Respublikos administracinių nusižengimų registro įstatymo<text:s/></text:span><text:span text:style-name="T19">5 straipsniu, Lietuvos Respublikos valstybės informacinių išteklių valdymo įstatymo 24 straipsnio 2 dalies 1 punktu ir siekdama užtikrinti efektyvų duomenų teikimą į Administracinių nusižengimų registrą bei tinkamą duomenų apdorojimą,</text:span></text:p>
      <text:p text:style-name="P20"><text:span text:style-name="T21">nustatau</text:span><text:span text:style-name="T22">, kad:</text:span></text:p>
      <text:p text:style-name="P23"><text:span text:style-name="T24">1</text:span><text:span text:style-name="T25">. Stacionarių ar mobiliųjų teisės pažeidimų fiksavimo sistemų valdytojai:</text:span></text:p>
      <text:p text:style-name="P26"><text:span text:style-name="T27">1.1</text:span><text:span text:style-name="T28">. duomenis iš stacionarių ar mobiliųjų teisės pažeidimų fiksavimo sistemų apie Lietuvos Respublikos administracinių nusižengimų kodekso (toliau – Kodeksas) 611 straipsnio 1 dal</text:span><text:span text:style-name="T29">yje nurodytus administracinius nusižengimus teikia Administracinių nusižengimų registrui (toliau – Registras) tik per Registro universaliąją sąsają, sudarę duomenų teikimo sutartį su Informatikos ir ryšių departamentu prie Lietuvos Respublikos vidaus reika</text:span><text:span text:style-name="T30">lų ministerijos; duomenis apie kitus administracinius nusižengimus automatiniu būdu gali teikti Registrui kitu su<text:s/></text:span><text:soft-page-break/><text:span text:style-name="T31">Informatikos ir ryšių departamentu prie Lietuvos Respublikos vidaus reikalų ministerijos suderintu būdu;</text:span></text:p>
      <text:p text:style-name="P32"><text:span text:style-name="T33">1.2</text:span><text:span text:style-name="T34">. prieš teikdami duomenis, nur</text:span><text:span text:style-name="T35">odytus šio įsakymo 1.1 papunktyje, privalo gauti raštišką sutikimą iš Registro tvarkytojo:</text:span></text:p>
      <text:p text:style-name="P36"><text:span text:style-name="T37">1.2.1</text:span><text:span text:style-name="T38">. kuris apdoros iš stacionarių ar mobiliųjų teisės pažeidimų fiksavimo sistemų į Registrą perduodamus duomenis, atliks šių duomenų pagrindu užregistruotų admi</text:span><text:span text:style-name="T39">nistracinių nusižengimų tyrimą, surašys administracinių nusižengimų protokolus ir priims nutarimus administracinių nusižengimų bylose;</text:span></text:p>
      <text:p text:style-name="P40"><text:span text:style-name="T41">1.2.2</text:span><text:span text:style-name="T42">. kurio vardu Kodekso 611 straipsnio 4 dalyje nustatytais atvejais bus automatiškai suformuojamas<text:s/></text:span><text:span text:style-name="T43">administracinio nusižengimo protokolas ar pranešimas apie administracinio nusižengimo požymių turinčios veikos padarymą.</text:span></text:p>
      <text:p text:style-name="P44"><text:span text:style-name="T45">2</text:span><text:span text:style-name="T46">. D</text:span><text:span text:style-name="T47">uomenys į Registrą šio įsakymo 1.1 papunktyje nustatyta tvarka privalo būti perduodami ne vėliau kaip per 7 paras (168 vala</text:span><text:span text:style-name="T48">ndas) nuo veikos, turinčios administracinio nusižengimo požymių, užfiksavimo momento.</text:span></text:p>
      <text:p text:style-name="P49"><text:span text:style-name="T50">3</text:span><text:span text:style-name="T51">. Šio įsakymo 1.2 papunkčio nuostatos negalioja tais atvejais, kai duomenis į Registrą teikia pats šio įsakymo 1.2 papunktyje nurodytas Registro tvarkytojas ar jam p</text:span><text:span text:style-name="T52">avaldus Registro tvarkytojas.</text:span></text:p>
      <text:p text:style-name="P53">4. Šis įsakymas įsigalioja 2022 m. rugsėjo 15 d.</text:p>
      <text:p text:style-name="P54"/>
      <text:p text:style-name="P55"/>
      <text:p text:style-name="P56"/>
      <text:p text:style-name="P57"><text:span text:style-name="T58">Vidaus reikalų ministrė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5"/>Agnė Bilotaitė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K</meta:initial-creator>
    <dc:creator>adlibuser</dc:creator>
    <meta:creation-date>2022-06-16T13:57:00Z</meta:creation-date>
    <dc:date>2022-06-16T13:5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307" meta:character-count="2404" meta:row-count="64" meta:non-whitespace-character-count="2112"/>
  </office:meta>
</office:document-meta>
</file>