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style:tab-stops>
          <style:tab-stop style:type="left" style:position="0.875in"/>
        </style:tab-stops>
      </style:paragraph-properties>
      <style:text-properties style:font-size-complex="12pt"/>
    </style:style>
    <style:style style:name="P19" style:parent-style-name="Normal" style:family="paragraph">
      <style:paragraph-properties fo:text-align="center">
        <style:tab-stops>
          <style:tab-stop style:type="left" style:position="0.875in"/>
        </style:tab-stops>
      </style:paragraph-properties>
      <style:text-properties style:font-size-complex="12pt"/>
    </style:style>
    <style:style style:name="P20" style:parent-style-name="Normal" style:family="paragraph">
      <style:paragraph-properties fo:text-align="center">
        <style:tab-stops>
          <style:tab-stop style:type="left" style:position="0.875in"/>
        </style:tab-stops>
      </style:paragraph-properties>
      <style:text-properties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justify">
        <style:tab-stops>
          <style:tab-stop style:type="left" style:position="0.875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ableColumn51" style:family="table-column">
      <style:table-column-properties style:column-width="2.2284in"/>
    </style:style>
    <style:style style:name="TableColumn52" style:family="table-column">
      <style:table-column-properties style:column-width="2.493in"/>
    </style:style>
    <style:style style:name="TableColumn53" style:family="table-column">
      <style:table-column-properties style:column-width="1.9652in"/>
    </style:style>
    <style:style style:name="Table50" style:family="table">
      <style:table-properties style:width="6.6868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656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weight-complex="bold"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weight-complex="bold" style:font-size-complex="12pt"/>
    </style:style>
    <style:style style:name="P89" style:parent-style-name="Normal" style:family="paragraph">
      <style:paragraph-properties fo:text-align="justify"/>
    </style:style>
    <style:style style:name="T90" style:parent-style-name="DefaultParagraphFont" style:family="text">
      <style:text-properties style:font-weight-complex="bold"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ableColumn110" style:family="table-column">
      <style:table-column-properties style:column-width="2.2284in"/>
    </style:style>
    <style:style style:name="TableColumn111" style:family="table-column">
      <style:table-column-properties style:column-width="2.2291in"/>
    </style:style>
    <style:style style:name="TableColumn112" style:family="table-column">
      <style:table-column-properties style:column-width="2.2291in"/>
    </style:style>
    <style:style style:name="Table109" style:family="table">
      <style:table-properties style:width="6.6868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fo:background-color="#FFFFFF"/>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50%"/>
    </style:style>
    <style:style style:name="T119" style:parent-style-name="DefaultParagraphFont" style:family="text">
      <style:text-properties style:font-name-asian="Calibri" style:font-size-complex="12pt" fo:background-color="#FFFFFF"/>
    </style:style>
    <style:style style:name="T120" style:parent-style-name="DefaultParagraphFont" style:family="text">
      <style:text-properties style:font-name="Symbol" style:font-name-asian="Symbol" style:font-name-complex="Symbol" style:font-size-complex="12pt" fo:background-color="#FFFFFF"/>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Symbol" style:font-name-asian="Symbol" style:font-name-complex="Symbol" style:font-size-complex="12pt" fo:background-color="#FFFFFF"/>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ableColumn137" style:family="table-column">
      <style:table-column-properties style:column-width="2.2284in"/>
    </style:style>
    <style:style style:name="TableColumn138" style:family="table-column">
      <style:table-column-properties style:column-width="2.2291in"/>
    </style:style>
    <style:style style:name="TableColumn139" style:family="table-column">
      <style:table-column-properties style:column-width="2.2291in"/>
    </style:style>
    <style:style style:name="Table136" style:family="table">
      <style:table-properties style:width="6.6868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50%"/>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Symbol" style:font-name-asian="Symbol" style:font-name-complex="Symbol" style:font-size-complex="12pt" fo:background-color="#FFFFFF"/>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Symbol" style:font-name-asian="Symbol" style:font-name-complex="Symbol" style:font-size-complex="12pt" fo:background-color="#FFFFFF"/>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ableColumn175" style:family="table-column">
      <style:table-column-properties style:column-width="2.2284in"/>
    </style:style>
    <style:style style:name="TableColumn176" style:family="table-column">
      <style:table-column-properties style:column-width="2.2291in"/>
    </style:style>
    <style:style style:name="TableColumn177" style:family="table-column">
      <style:table-column-properties style:column-width="2.2291in"/>
    </style:style>
    <style:style style:name="Table174" style:family="table">
      <style:table-properties style:width="6.6868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style:font-size-complex="12pt" fo:background-color="#FFFFFF"/>
    </style:style>
    <style:style style:name="T182" style:parent-style-name="DefaultParagraphFont" style:family="text">
      <style:text-properties style:font-name-asian="Calibri" fo:font-weight="bold" style:font-weight-asian="bold" style:font-size-complex="12pt" fo:background-color="#FFFFFF"/>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50%"/>
    </style:style>
    <style:style style:name="T187" style:parent-style-name="DefaultParagraphFont" style:family="text">
      <style:text-properties style:font-name-asian="Calibri" style:font-size-complex="12pt" fo:background-color="#FFFFFF"/>
    </style:style>
    <style:style style:name="T188" style:parent-style-name="DefaultParagraphFont" style:family="text">
      <style:text-properties style:font-name="Symbol" style:font-name-asian="Symbol" style:font-name-complex="Symbol" style:font-size-complex="12pt" fo:background-color="#FFFFFF"/>
    </style:style>
    <style:style style:name="T189" style:parent-style-name="DefaultParagraphFont" style:family="text">
      <style:text-properties style:font-name-asian="Calibri" style:font-size-complex="12pt" fo:background-color="#FFFFFF"/>
    </style:style>
    <style:style style:name="T190" style:parent-style-name="DefaultParagraphFont" style:family="text">
      <style:text-properties style:font-name="Symbol" style:font-name-asian="Symbol" style:font-name-complex="Symbol" style:font-size-complex="12pt" fo:background-color="#FFFFFF"/>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1.020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text-properties style:font-weight-complex="bold" style:font-size-complex="12pt"/>
    </style:style>
    <style:style style:name="P213" style:parent-style-name="Normal" style:family="paragraph">
      <style:paragraph-properties fo:text-align="justify"/>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 MINISTERIJOS<text:s/></text:span><text:span text:style-name="T17">DIREKTORIAUS 2017 M. SAUSIO 6 D. ĮSAKYMO NR. BRA-1 „Dėl 2014–2020 m. programinio laikotarpio vietos projektų, pateiktų pagal vietos plėtros strategijas, įgyvendinamas bendruomenių inicijuotos vietos plėtros būdu, administravimo procedūros aprašo patvirtinimo“ PAKEITIMO</text:span></text:p>
      <text:p text:style-name="P18"/>
      <text:p text:style-name="P19">2019 m. birželio 26 d. Nr. BRA-50</text:p>
      <text:p text:style-name="P20">Vilnius</text:p>
      <text:p text:style-name="P21"/>
      <text:p text:style-name="P22"/>
      <text:p text:style-name="P23"><text:span text:style-name="T24">P a k e i č i u<text:s/></text:span><text:span text:style-name="T25">2014–2020 m.<text:s/></text:span><text:span text:style-name="T26">programinio<text:s/></text:span><text:span text:style-name="T27">laikotarpio vietos projektų, pateiktų pagal vietos plėtros strategijas, įgyvendinamas bendruomenių inicijuotos vietos plėtros būdu, administravimo procedūros aprašą</text:span><text:span text:style-name="T28">, patvirtintą Nacionalinės mokėjimo agentūros prie Žemės ūkio ministerijos direktoriaus 2017 m. sausio 6 d. įsakymu Nr. </text:span><text:span text:style-name="T29">BRA-1</text:span><text:span text:style-name="T30"><text:s/>„Dėl<text:s/></text:span><text:span text:style-name="T31">2014–2020 m.<text:s/></text:span><text:span text:style-name="T32">programinio<text:s/></text:span><text:span text:style-name="T33">laikotarpio vietos projektų, pateiktų pagal vietos plėtros strategijas, įgyvendinamas bendruomenių inicijuotos vietos plėtros būdu, administravimo procedūros aprašo patvirtinimo</text:span><text:span text:style-name="T34">“:</text:span></text:p>
      <text:p text:style-name="P35"><text:span text:style-name="T36">1</text:span><text:span text:style-name="T37">.<text:s/></text:span><text:span text:style-name="T38">Pakeičiu XV skyrių ir jį išdėstau taip:</text:span></text:p>
      <text:p text:style-name="P39"><text:span text:style-name="T40">„</text:span><text:span text:style-name="T41">XV</text:span><text:span text:style-name="T42"><text:s/>SKYRIUS</text:span></text:p>
      <text:p text:style-name="P43"><text:span text:style-name="T44">VIETOS PROJEKTŲ ĮGYVENDINIMO PRIEŽIŪRA</text:span></text:p>
      <text:p text:style-name="P45"><text:span text:style-name="T46">22</text:span><text:span text:style-name="T47">. Šiame Procedūros aprašo skyriuje pateikiamas<text:s/></text:span><text:span text:style-name="T48">vietos projekto veiklos ataskaitos administravimo<text:s/></text:span><text:span text:style-name="T49">proceso aprašymas.</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Proceso žingsnis</text:p>
            <text:p text:style-name="P57"><text:span text:style-name="T58">(Eil. Nr. ir pavadinimas)</text:span></text:p>
          </table:table-cell>
          <table:table-cell table:style-name="TableCell59">
            <text:p text:style-name="P60"><text:span text:style-name="T61">Proceso žingsnio aprašymas</text:span></text:p>
          </table:table-cell>
          <table:table-cell table:style-name="TableCell62">
            <text:p text:style-name="P63"><text:span text:style-name="T64">Naudojami / sudaromi dokumentai</text:span></text:p>
          </table:table-cell>
        </table:table-row>
        <table:table-row table:style-name="TableRow65">
          <table:table-cell table:style-name="TableCell66">
            <text:p text:style-name="P67"><text:span text:style-name="T68">1. Gaunama VP įgyvendinimo ataskaita / užbaigto VP metinė ataskaita</text:span></text:p>
          </table:table-cell>
          <table:table-cell table:style-name="TableCell69">
            <text:p text:style-name="P70"><text:span text:style-name="T71">Baigus įgyvendinti VP kartu su paskutiniu mokėjimo prašymu gaunama VP vykdytojo pagal pavyzdinę Vietos projekto įgyvendinimo ataskaitos formą parengta VP įgyvendinimo galutinė ataskaita. VP vykdytojai, kuriems taikomas kontrolės laikotarpis, KPP administravimo taisyklėse nurodytais terminais teikia VPS vykdytojai (kol VPS įgyvendinimas nėra pasibaigęs) metines užbaigto VP ataskaitas.<text:s/></text:span><text:span text:style-name="T72">VPS vykdytojos paskirtas asmuo kontrolės laikotarpiu pasibaigus KPP administravimo taisyklėse nurodytam metinių projekto<text:s/></text:span><text:soft-page-break/><text:span text:style-name="T73">įgyvendinimo ataskaitų pateikimo laikotarpiui, užpildo Procedūros aprašo<text:s/></text:span><text:span text:style-name="T74">46 priede</text:span><text:span text:style-name="T75"><text:s/>pateiktos formos 1–8 stulpelius ir ją pateikia Agentūrai.</text:span></text:p>
          </table:table-cell>
          <table:table-cell table:style-name="TableCell76">
            <text:p text:style-name="P77">1. VP įgyvendinimo ataskaita / metinė užbaigto VP ataskaita;</text:p>
            <text:p text:style-name="P78"><text:span text:style-name="T79">2. Procedūros aprašo 46 priedas.</text:span></text:p>
          </table:table-cell>
        </table:table-row>
        <text:soft-page-break/>
        <table:table-row table:style-name="TableRow80">
          <table:table-cell table:style-name="TableCell81">
            <text:p text:style-name="P82"><text:span text:style-name="T83">2. Įvertinama VP įgyvendinimo ataskaita / užbaigto VP metinė ataskaita</text:span></text:p>
          </table:table-cell>
          <table:table-cell table:style-name="TableCell84">
            <text:p text:style-name="P85"><text:span text:style-name="T86">VPS vykdytojos atsakingas darbuotojas, vadovaudamasis VP administravimo taisyklių nuostatomis, per KPP administravimo taisyklėse nurodytą terminą įvertina VP ataskaitą vadovaudamasis Procedūros aprašo 42 priede pateikta projektų įgyvendinimo ataskaitų vertinimo instrukcija ir priima sprendimą dėl VP ataskaitos tinkamumo. VP įgyvendinimo ataskaitos vertinimas dokumentuojamas pildant Procedūros aprašo 43 priedo klausimyną.</text:span></text:p>
          </table:table-cell>
          <table:table-cell table:style-name="TableCell87">
            <text:p text:style-name="P88">1. Procedūros aprašo 42 priedas;</text:p>
            <text:p text:style-name="P89"><text:span text:style-name="T90">2. Procedūros aprašo 43 priedas.</text:span></text:p>
          </table:table-cell>
        </table:table-row>
        <table:table-row table:style-name="TableRow91">
          <table:table-cell table:style-name="TableCell92">
            <text:p text:style-name="P93"><text:span text:style-name="T94">3. Informuojama Agentūra</text:span></text:p>
          </table:table-cell>
          <table:table-cell table:style-name="TableCell95">
            <text:p text:style-name="P96"><text:span text:style-name="T97">VPS vykdytoja, įvertinusi VP ataskaitą, vadovaudamasi VP administravimo taisyklių nuostatomis, raštu informuoja Agentūrą apie vertinimo metu priimtą sprendimą dėl VP įgyvendinimo ataskaitos tinkamumo. Taip pat<text:s/></text:span><text:span text:style-name="T98">užpildo Procedūros aprašo<text:s/></text:span><text:span text:style-name="T99">46 priede</text:span><text:span text:style-name="T100"><text:s/>pateiktos formos likusius stulpelius ir ją pateikia Agentūrai.</text:span></text:p>
          </table:table-cell>
          <table:table-cell table:style-name="TableCell101">
            <text:p text:style-name="P102"><text:span text:style-name="T103">Procedūros aprašo 46 priedas.“</text:span></text:p>
          </table:table-cell>
        </table:table-row>
      </table:table>
      <text:p text:style-name="Normal"/>
      <text:p text:style-name="P104"><text:span text:style-name="T105">2</text:span><text:span text:style-name="T106">. Pakeičiu<text:s/></text:span><text:span text:style-name="T107">41 pried</text:span><text:span text:style-name="T108">o 2.4 papunktį ir jį išdėstau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2.4. Ar prašyme nurodyti mokėjimo prašymo (-ų) pateikimo terminai atitinka maksimaliai leistinus terminus pagal FSA ir VP administravimo taisyklės?</text:span></text:p>
          </table:table-cell>
          <table:table-cell table:style-name="TableCell117">
            <text:p text:style-name="P118"><text:span text:style-name="T119">Taip<text:s/></text:span><text:span text:style-name="T120"></text:span><text:span text:style-name="T121"><text:s text:c="3"/>Ne<text:s/></text:span><text:span text:style-name="T122"></text:span></text:p>
            <text:p text:style-name="P123"/>
          </table:table-cell>
          <table:table-cell table:style-name="TableCell124">
            <text:p text:style-name="P125"/>
          </table:table-cell>
        </table:table-row>
        <table:table-row table:style-name="TableRow126">
          <table:table-cell table:style-name="TableCell127" table:number-columns-spanned="3">
            <text:p text:style-name="P128"><text:span text:style-name="T129">Tikrinama, ar paramos gavėjo prašyme keičiami mokėjimo prašymų pateikimo terminai atitinka patvirtinto FSA ir VP administravimo taisyklių reikalavimus. Pvz., jeigu prašoma pratęsti pirmojo mokėjimo prašymo pateikimo datą, tikrinama, ar pirmąjį mokėjimo prašymą planuojama pateikti ne vėliau kaip per tris mėnesius nuo avanso gavimo dienos (kai paramos gavėjui taikomas išlaidų kompensavimo su avansu mokėjimo būdas). Jeigu prašoma pratęsti galutinio mokėjimo prašymo pateikimo terminą, tikrinama, ar nebus viršytas maksimaliai galimas projekto įgyvendinimo laikotarpis, nustatytas VP administravimo taisyklėse arba patvirtintame FSA, jeigu FSA yra nustatytas trumpesnis projekto įgyvendinimo laikotarpis nei maksimaliai galimas pagal VP administravimo taisykles, išskyrus KPP administravimo taisyklėse nurodytą išimtinį atvejį. Žymimas atsakymas „Taip“, jei prašyme nurodyti mokėjimo prašymo (-ų) pateikimo terminai<text:s/></text:span><text:soft-page-break/><text:span text:style-name="T130">atitinka VP administravimo taisyklių ir patvirtinto FSA reikalavimus.“</text:span></text:p>
          </table:table-cell>
          <table:covered-table-cell/>
          <table:covered-table-cell/>
        </table:table-row>
      </table:table>
      <text:p text:style-name="Normal"/>
      <text:p text:style-name="P131"><text:span text:style-name="T132">3</text:span><text:span text:style-name="T133">. Pakeičiu<text:s/></text:span><text:span text:style-name="T134">41 pried</text:span><text:span text:style-name="T135">o 8.5 papunktį ir jį išdėstau taip:</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8.5.<text:s/></text:span><text:span text:style-name="T144">Ar<text:s/></text:span><text:span text:style-name="T145">potencialus įsipareigojimų<text:s/></text:span><text:span text:style-name="T146">perėmėjas įsipareigojimų perėmimo metu atitinka FSA ir VP administravimo taisyklėse pareiškėjui ir projektui taikomus tinkamumo kriterijus?</text:span></text:p>
          </table:table-cell>
          <table:table-cell table:style-name="TableCell147">
            <text:p text:style-name="P148"><text:span text:style-name="T149">Taip<text:s/></text:span><text:span text:style-name="T150"></text:span><text:span text:style-name="T151"><text:s text:c="3"/>Ne<text:s/></text:span><text:span text:style-name="T152"></text:span></text:p>
            <text:p text:style-name="P153"/>
          </table:table-cell>
          <table:table-cell table:style-name="TableCell154">
            <text:p text:style-name="P155"/>
          </table:table-cell>
        </table:table-row>
        <table:table-row table:style-name="TableRow156">
          <table:table-cell table:style-name="TableCell157" table:number-columns-spanned="3">
            <text:p text:style-name="P158"><text:span text:style-name="T159">Žymimas atsakymas „Taip“, jeigu<text:s/></text:span><text:span text:style-name="T160">potencialus įsipareigojimų<text:s/></text:span><text:span text:style-name="T161">perėmėjas atitinka patvirtintame FSA ir VP administravimo taisyklėse pareiškėjui ir projektui taikomus tinkamumo kriterijus. Dvisektorių VVG vietos projektų atveju taip pat patikrinama, ar įsipareigojimų perėmėjui perėmus projektą nebus viršyta didžiausia galima paramos suma vienam paramos gavėjui ir įmonėms partnerėms bei (arba) susijusioms įmonėms per visą paramos teikimo laikotarpį, kaip nurodyta<text:s/></text:span><text:span text:style-name="T162">Žuvininkystės sektoriaus veiksmų programos administravimo taisyklių 3 priede.</text:span></text:p>
            <text:p text:style-name="P163"><text:span text:style-name="T164">Informacija tikrinama pagal patvirtintame FSA ir VP administravimo taisyklėse pareiškėjui ir projektui taikomus tinkamumo kriterijus,<text:s/></text:span><text:span text:style-name="T165">įsipareigojimų<text:s/></text:span><text:span text:style-name="T166">perėmėjo atitiktį tinkamumo reikalavimams pagrindžiančiuose dokumentuose pateiktą informaciją, viešuosiuose registruose esančią informaciją.</text:span></text:p>
            <text:p text:style-name="P167"><text:span text:style-name="T168">Žymimas atsakymas „Ne“, jeigu neatitinka.<text:s/></text:span><text:span text:style-name="T169">Jeigu į klausimą atsakoma „Ne“, prašymui nepritariama.“</text:span></text:p>
          </table:table-cell>
          <table:covered-table-cell/>
          <table:covered-table-cell/>
        </table:table-row>
      </table:table>
      <text:p text:style-name="Normal"/>
      <text:p text:style-name="P170"><text:span text:style-name="T171">4</text:span><text:span text:style-name="T172">.<text:s/></text:span><text:span text:style-name="T173">Papildau 41 priedą nauju 16 punktu:</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text:span><text:span text:style-name="T182">16.</text:span><text:span text:style-name="T183"><text:s/></text:span><text:span text:style-name="T184">AR PARAMOS GAVĖJAS PRAŠO PAKEISTI PARAMOS SUTARTĮ / PROJEKTĄ KITAIS ŠIAME KLAUSIMYNE NENURODYTAIS ATVEJAIS?</text:span></text:p>
          </table:table-cell>
          <table:table-cell table:style-name="TableCell185">
            <text:p text:style-name="P186"><text:span text:style-name="T187">Taip<text:s/></text:span><text:span text:style-name="T188"></text:span><text:span text:style-name="T189"><text:s text:c="3"/>N/a<text:s/></text:span><text:span text:style-name="T190"></text:span></text:p>
            <text:p text:style-name="P191"/>
          </table:table-cell>
          <table:table-cell table:style-name="TableCell192">
            <text:p text:style-name="P193"/>
          </table:table-cell>
        </table:table-row>
        <table:table-row table:style-name="TableRow194">
          <table:table-cell table:style-name="TableCell195" table:number-columns-spanned="3">
            <text:p text:style-name="P196"><text:span text:style-name="T197">Vertinama vadovaujantis</text:span><text:span text:style-name="T198"><text:s/>įtvirtinta paramos sutarties / projekto keitimo tvarka (skelbiama Agentūros išorinėje svetainėje) ir pastabose nurodoma, ar atsižvelgiant į teisės aktų, reglamentuojančių projektų keitimo tvarką, reikalavimus paramos gavėjo prašymas tenkinamas ar ne</text:span><text:span text:style-name="T199">.“</text:span></text:p>
          </table:table-cell>
          <table:covered-table-cell/>
          <table:covered-table-cell/>
        </table:table-row>
      </table:table>
      <text:p text:style-name="Normal"/>
      <text:p text:style-name="P200"><text:span text:style-name="T201">5</text:span><text:span text:style-name="T202">.<text:s/></text:span><text:span text:style-name="T203">Buvusius 41 priedo 16–21 punktus laikau atitinkamai 17–22 punktais</text:span><text:span text:style-name="T204">.</text:span></text:p>
      <text:p text:style-name="P205"><text:span text:style-name="T206">6</text:span><text:span text:style-name="T207">.<text:s/></text:span><text:span text:style-name="T208">Papildau 46 priedu (pridedama).</text:span></text:p>
      <text:p text:style-name="P209"/>
      <text:p text:style-name="P210"/>
      <text:p text:style-name="P211"/>
      <text:p text:style-name="P212">Direktoriaus pavaduotojas,<text:s/></text:p>
      <text:p text:style-name="P213"><text:span text:style-name="T214">atliekantis direktoriaus funkcijas<text: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Jonas Valik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6-28T10:33:00Z</meta:creation-date>
    <dc:date>2019-06-28T10:33:00Z</dc:date>
    <meta:template xlink:href="Normal.dotm" xlink:type="simple"/>
    <meta:editing-cycles>2</meta:editing-cycles>
    <meta:editing-duration>PT0S</meta:editing-duration>
    <meta:document-statistic meta:page-count="3" meta:paragraph-count="66" meta:word-count="834" meta:character-count="6107" meta:row-count="184" meta:non-whitespace-character-count="5339"/>
  </office:meta>
</office:document-meta>
</file>