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611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2 M. kovo 15 D. ĮSAKYMO nR. 3D-171 <text:s/>„Dėl paramos už žemės ūkio naudmenų ir kitus plotus paraiškos ir tiesioginių išmokų administravimo bei kontrolės taisyklių patvirtinimo“ PAKEITIMO</text:p>
      <text:p text:style-name="P10"/>
      <text:p text:style-name="P11">2015 m. lapkričio <text:s/>26 d. <text:s/>Nr. <text:s/>3D-873</text:p>
      <text:p text:style-name="P12">Vilnius</text:p>
      <text:p text:style-name="P13"/>
      <text:p text:style-name="P14"/>
      <text:p text:style-name="P15"><text:span text:style-name="T16">P a k e i č i u <text:s/></text:span><text:span text:style-name="T17">Paramos už žemės ūkio naudmenas ir kitus plotus paraiškos ir tiesioginių išmokų administravimo bei kontrolės</text:span><text:span text:style-name="T18"><text:s/>taisykles, patvirtintas Lietuvos Respublikos žemės ūkio ministro 2012 m. kovo 15 d. įsakymu Nr. 3D-171<text:s/></text:span><text:span text:style-name="T19"><text:s/></text:span><text:span text:style-name="T20">„</text:span><text:span text:style-name="T21">Dėl Paramos už žemės ūkio naudmenų ir kitus plotus paraiškos ir tiesioginių išmokų administravimo bei kontrolės taisyklių patvirtinimo</text:span><text:span text:style-name="T22">“, ir 57.3 papunktį išdėstau taip:</text:span></text:p>
      <text:p text:style-name="P23"><text:span text:style-name="T24">„</text:span><text:span text:style-name="T25">57.3</text:span><text:span text:style-name="T26">. šiltnamiuose gamybinę veiklą vykdyti ne trumpiau kaip 8 mėnesius per kalendorinius metus, auginti produkciją žemėje arba substratuose ant žemės. Gamybinės veiklos pradžia nustatoma pagal sėjos ar daigų sodinimo aktą, pasirašytą komisijos, sudarytos iš Lietuvos šiltnamių asociacijos įgaliotų atstovų ir pareiškėjų arba pagal Valstybinės augalininkystės tarnybos prie Žemės ūkio ministerijos patvirtintą pasodintų daigų fitosanitarinio patikrinimo aktą. Gamybinės veiklos pabaiga nustatoma po 30 kalendorinių dienų išrašius paskutinius produkcijos realizavimo dokumentus, pateikiant paskutinį išrašytą produkcijos realizavimo dokumentą;“.</text:span></text:p>
      <text:p text:style-name="P27"/>
      <text:p text:style-name="P28"/>
      <text:p text:style-name="P29"/>
      <text:p text:style-name="P30"><text:span text:style-name="T31">Žemės ūkio ministrė</text:span><text:span text:style-name="T32"><text:tab/></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6T14:56:00Z</meta:creation-date>
    <dc:date>2015-11-26T14:56:00Z</dc:date>
    <meta:template xlink:href="Normal" xlink:type="simple"/>
    <meta:editing-cycles>1</meta:editing-cycles>
    <meta:editing-duration>PT0S</meta:editing-duration>
    <meta:document-statistic meta:page-count="1" meta:paragraph-count="54" meta:word-count="190" meta:character-count="1362" meta:row-count="87" meta:non-whitespace-character-count="1226"/>
  </office:meta>
</office:document-meta>
</file>