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Open Sans" style:font-name-complex="Helvetica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694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0.0694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 fo:text-indent="0.6895in"/>
      <style:text-properties style:language-asian="lt" style:country-asian="LT"/>
    </style:style>
    <style:style style:name="P75" style:parent-style-name="Normal" style:family="paragraph">
      <style:paragraph-properties fo:line-height="115%" fo:text-indent="0.6895in"/>
      <style:text-properties style:language-asian="lt" style:country-asian="LT"/>
    </style:style>
    <style:style style:name="P76" style:parent-style-name="Normal" style:family="paragraph">
      <style:paragraph-properties fo:line-height="115%" fo:text-indent="0.6895in"/>
      <style:text-properties style:language-asian="lt" style:country-asian="LT"/>
    </style:style>
    <style:style style:name="P77" style:parent-style-name="Normal" style:family="paragraph">
      <style:paragraph-properties fo:line-height="115%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F92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944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FINANSAVIMO SKYRIMO PROJEKTUI NR. 04.5.1-TID-V-515-01-0016 „ELEKTROMOBILIŲ ĮKROVIMO STOTELIŲ<text:s/>ĮRENGIMAS UTENOS MIESTE“</text:p>
      <text:p text:style-name="P14"/>
      <text:p text:style-name="P15"><text:span text:style-name="T16">2018 m. gruodžio 12 d. Nr. 3-607</text:span></text:p>
      <text:p text:style-name="P17"><text:span text:style-name="T18">Vilnius</text:span></text:p>
      <text:p text:style-name="P19"/>
      <text:p text:style-name="P20"/>
      <text:p text:style-name="P21"><text:span text:style-name="T22">Vadovaudamasis Atsakomybės ir funkcijų paskirstymo tarp institucijų, įgyvendinant 2014–2020 metų Europos Sąjungos struktūrinių fondų investicijų veiksmų programą, taisyklių, patvirtintų L</text:span><text:span text:style-name="T23">ietuvos Respublikos Vyriausybės 2014 m. birželio 4 d. nutarimu Nr. 528 „Dėl atsakomybės ir funkcijų paskirstymo tarp institucijų, įgyvendinant 2014–2020 metų Europos Sąjungos struktūrinių fondų investicijų veiksmų programą“, 6.2.11 papunkčiu ir Projektų ad</text:span><text:span text:style-name="T24">ministravimo ir finansavimo taisyklių, patvirtintų Lietuvos Respublikos finansų ministro 2014 m. spalio 8 d. įsakymu Nr. 1K-316 „Dėl Projektų administravimo ir finansavimo taisyklių patvirtinimo“, 153 ir 154 punktais, atsižvelgdamas į<text:s/></text:span><text:span text:style-name="T25">2014–2020 metų Europo</text:span><text:span text:style-name="T26">s Sąjungos fondų investicijų veiksmų programos 4 prioriteto „Energijos efektyvumo ir atsinaujinančių išteklių energijos gamybos ir naudojimo skatinimas“<text:s/></text:span><text:span text:style-name="T27">04.5.1</text:span><text:span text:style-name="T28">-TID-V-515</text:span><text:span text:style-name="T29"><text:s/>priemonės „</text:span><text:span text:style-name="T30">Elektromobilių įkrovimo prieigų tinklo kūrimas</text:span><text:span text:style-name="T31">“ projektų finansavimo sąlygų</text:span><text:span text:style-name="T32"><text:s/>aprašo</text:span><text:span text:style-name="T33">, patvirtinto Lietuvos Respublikos susisiekimo ministro 2016 m. lapkričio 22 d. įsakymu Nr. 3-399(1.5 E) „Dėl 2014–2020 metų Europos Sąjungos fondų investicijų veiksmų programos 4 prioriteto „Energijos efektyvumo ir atsinaujinančių išteklių energijo</text:span><text:span text:style-name="T34">s gamybos ir naudojimo skatinimas“<text:s/></text:span><text:span text:style-name="T35">04.5.1-TID-V-515</text:span><text:span text:style-name="T36"><text:s/>priemonės „Elektromobilių įkrovimo prieigų tinklo kūrimas“ projektų finansavimo sąlygų aprašo patvirtinimo</text:span><text:span text:style-name="T37">“</text:span><text:span text:style-name="T38">, 58 punktą,<text:s/></text:span><text:span text:style-name="T39">2014–2020 metų<text:s/></text:span><text:span text:style-name="T40">Europos Sąjungos fondų investicijų veiksmų programos įgyvendinimo<text:s/></text:span><text:span text:style-name="T41">priemonės</text:span><text:span text:style-name="T42"><text:s/></text:span><text:span text:style-name="T43">04.5.1-TID-V-515 „</text:span><text:span text:style-name="T44">Elektromobilių įkrovimo prieigų tinklo kūrimas</text:span><text:span text:style-name="T45">“</text:span><text:span text:style-name="T46"><text:s/>iš Europos Sąjungos struktūrinių fondų lėšų siūlomų bendrai finansuoti valstybės projektų sąrašą Nr. 1</text:span><text:span text:style-name="T47">, patvirtintą Lietuvos Respublikos susisiekimo ministro 2017 m. vasario 22 d.<text:s/></text:span><text:span text:style-name="T48">įsakymu Nr. 3-74 „Dėl<text:s/></text:span><text:span text:style-name="T49">2014–2020 metų Europos Sąjungos fondų investicijų veiksmų programos įgyvendinimo priemonės 04.5.1-TID-V-515 „</text:span><text:span text:style-name="T50">Elektromobilių įkrovimo prieigų tinklo kūrimas</text:span><text:span text:style-name="T51">“ iš Europos Sąjungos struktūrinių fondų lėšų siūlomų bendrai finansuoti valsty</text:span><text:span text:style-name="T52">bės projektų sąrašo Nr. 1 patvirtinimo</text:span><text:span text:style-name="T53">“, viešosios įstaigos Centrinės projektų valdymo agentūros 2018 m. gruodžio 3 d. projektų tinkamumo finansuoti vertinimo ataskaitą Nr. 1:</text:span></text:p>
      <text:p text:style-name="P54"><text:span text:style-name="T55">1</text:span><text:span text:style-name="T56">.<text:s/></text:span><text:span text:style-name="T57">Skiri</text:span><text:span text:style-name="T58">u</text:span><text:span text:style-name="T59"><text:s/>šio įsakymo priede nurodytam projektui nustatyto dydžio finansavim</text:span><text:span text:style-name="T60">ą<text:s/></text:span><text:span text:style-name="T61">iš 2014−2020 m. Europos Sąjungos fondų investicijų veiksmų programos 4 prioriteto „</text:span><text:span text:style-name="T62">Energijos efektyvumo ir atsinaujinančių išteklių energijos gamybos ir naudojimo skatinimas</text:span><text:span text:style-name="T63">“ 4.5.1 konkrečiam uždaviniui „Skatinti darnų judumą ir plėtoti aplinkai draugišk</text:span><text:span text:style-name="T64">ą transportą siekiant sumažinti anglies dioksido išmetimus“ įgyvendinti valstybės biudžete Susisiekimo ministerijai pagal programos „Susisiekimo valstybinės ir vietinės reikšmės keliais užtikrinimas“ (programos<text:s/></text:span><text:soft-page-break/><text:span text:style-name="T65">kodas 01.009) priemonę „Vietinės reikšmės kel</text:span><text:span text:style-name="T66">ių (gatvių) plėtrai skiriamas finansavimas iš ES ir BF lėšų ir ekologiško viešojo transporto plėtra“ (programos priemonės kodas 01.009.01.01.01; finansavimo šaltinis 1.3.2.7.1 („2014−2020 m. ES struktūrinė parama“); išlaidų klasifikacija pagal valstybės fu</text:span><text:span text:style-name="T67">nkcijas 4.5.1.2 („Kelių transporto plėtra, kontrolė ir priežiūra“); ekonominė klasifikacija 2.9.2.2.1.01 („Pervedamos Europos Sąjungos, kitos tarptautinės finansinės paramos ir bendrojo finansavimo lėšos investicijoms, skirtoms savivaldybėms“) numatytų lėš</text:span><text:span text:style-name="T68">ų.</text:span></text:p>
      <text:p text:style-name="P69"><text:span text:style-name="T70">2</text:span><text:span text:style-name="T71">.<text:s/></text:span><text:span text:style-name="T72">Informuoj</text:span><text:span text:style-name="T73">u, kad šis sprendimas gali būti apskųstas Lietuvos Respublikos administracinių bylų teisenos įstatymo nustatyta tvarka.</text:span></text:p>
      <text:p text:style-name="P74"/>
      <text:p text:style-name="P75"/>
      <text:p text:style-name="P76"/>
      <text:p text:style-name="P77"/>
      <text:p text:style-name="P78"><text:span text:style-name="T79">Susisiekimo ministras</text:span><text:span text:style-name="T80"><text:tab/></text:span><text:span text:style-name="T81"><text:tab/>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Rokas Masiulis</text:span></text:p>
      <text:p text:style-name="P88"/>
      <text:p text:style-name="P89"/>
      <text:p text:style-name="P91"><draw:frame draw:style-name="F92" text:anchor-type="paragraph" svg:x="0.9791in" svg:y="9.7444in" svg:width="2.7409in" draw:z-index="0"><draw:text-box fo:min-height="1.2534in"><text:p text:style-name="P90"/><text:p text:style-name="P93"/><text:p text:style-name="P94"/><text:p text:style-name="P95">Parengė</text:p><text:p text:style-name="P96"/><text:p text:style-name="P97">Rasa Tomonienė</text:p><text:p text:style-name="P98">2018-12-05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18-12-12T07:22:00Z</meta:creation-date>
    <dc:date>2018-12-12T07:22:00Z</dc:date>
    <meta:print-date>2016-12-27T11:1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89" meta:character-count="3702" meta:row-count="81" meta:non-whitespace-character-count="3249"/>
  </office:meta>
</office:document-meta>
</file>