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 fo:line-height="115%" fo:text-indent="0.3875in"/>
      <style:text-properties style:language-asian="lt" style:country-asian="LT"/>
    </style:style>
    <style:style style:name="P16" style:parent-style-name="Normal" style:family="paragraph">
      <style:paragraph-properties fo:text-align="center" fo:line-height="115%" fo:text-indent="0.04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fo:language="fr" fo:country="FR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 2020 M. RUGPJŪČIO 26 D. ĮSAKYMO NR. 3-483 „DĖL LEIDIMŲ UŽSIENIEČIAMS IŠIMTINIAIS ATVEJAIS ATVYKTI Į LIETUVOS RESPUBLIKĄ VALSTYBĖS LYGIO EKSTREMALIOSIOS SITUACIJOS, PASKELBTOS DĖL COVID-19 LIGOS (KORONAVIRUSO INFEKCIJOS) PLITIMO GRĖSMĖS, <text:s/>METU IŠDAVIMO IR LEIDIMŲ GALIOJIMO PANAIKINIMO TVARKOS APRAŠO PATVIRTINIMO“ PRIPAŽINIMO NETEKUSIU GALIOS</text:p>
      <text:p text:style-name="P14"/>
      <text:p text:style-name="P15"/>
      <text:p text:style-name="P16"><text:span text:style-name="T17">2022 m. gegužės 4 d.<text:s/></text:span><text:span text:style-name="T18">Nr. 3-231</text:span></text:p>
      <text:p text:style-name="P19">Vilnius</text:p>
      <text:p text:style-name="P20"/>
      <text:p text:style-name="P21"/>
      <text:p text:style-name="P22"><text:span text:style-name="T23">P r i p a ž į s t u netekusiu galios Lietuvos Respublikos susisiekimo ministro 2020 m. rugpjūčio 26 d. įsakymą Nr. 3-483 „Dėl Leidimų užsieniečiams išimtiniais atvejais atvykti į Lietuvos Respubliką valstybės lygio ekstremaliosios situacijos, paskelbtos dėl COVID-19 ligos<text:s/></text:span><text:soft-page-break/><text:span text:style-name="T24">(koronaviruso infekcijos) plitimo grėsmės, <text:s/>metu išdavimo ir leidimų galiojimo panaikinimo tvarkos aprašo patvirtinimo“ su visais pakeitimais ir papildymais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37"/></text:span><text:span text:style-name="T35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2-05-04T06:56:00Z</meta:creation-date>
    <dc:date>2022-05-04T06:56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3" meta:character-count="1022" meta:row-count="27" meta:non-whitespace-character-count="918"/>
  </office:meta>
</office:document-meta>
</file>