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left" style:position="4.108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1083in"/>
        </style:tab-stops>
      </style:paragraph-properties>
    </style:style>
    <style:style style:name="P22" style:parent-style-name="Normal" style:family="paragraph">
      <style:paragraph-properties fo:text-align="justify" fo:line-height="150%" fo:text-indent="0.689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 LIETUVOS RESPUBLIKOS Ekonomikos ir inovacijų MINISTRo<text:s/></text:span><text:span text:style-name="T14"><text:line-break/></text:span><text:span text:style-name="T15">2020 M. RUGSĖJO 21 D. ĮSAKYMO NR. 4-805 „</text:span><text:span text:style-name="T16">DĖL LEIDIMŲ užsienio investuotojams ATVYKTI Į LIETUVOS RESPUBLIKĄ IŠDAVIMO TVARKOS aprašo PATVIRTINIMO“ PAKEITIMO</text:span></text:p>
      <text:p text:style-name="P17"/>
      <text:p text:style-name="P18">2021 m. birželio 8 d. Nr. 4-612</text:p>
      <text:p text:style-name="P19">Vilnius</text:p>
      <text:p text:style-name="P20"/>
      <text:p text:style-name="P21"/>
      <text:p text:style-name="P22"><text:span text:style-name="T23">P a k e i č i u <text:s/>Lietuvos Respublikos<text:s/></text:span><text:span text:style-name="T24">ekonomikos ir inovacijų ministro 2020 m. rugsėjo 21 d. įsakymą Nr. 4-805 „Dėl Leidimų užsienio</text:span><text:span text:style-name="T25"><text:s/></text:span><text:span text:style-name="T26">investuotojams atvykti į Lietuvos Respubliką išdavimo tvarkos aprašo patvirtinimo“ ir<text:s/></text:span><text:span text:style-name="T27"><text:s/>preambulę išdėstau taip:</text:span></text:p>
      <text:p text:style-name="P28"><text:span text:style-name="T29">„Įgyvendindamas Lietuvos Respublikos Vyriausybės<text:s/></text:span><text:span text:style-name="T30">2020 m.<text:s/></text:span><text:span text:style-name="T31">lapkričio 4 d. nutarimo Nr. 1226 „Dėl karantino Lietuvos Respublikos teritorijoje paskelbimo“<text:s/></text:span><text:span text:style-name="T32">2.2.15</text:span><text:span text:style-name="T33"><text:s/>papunktį:“.</text:span></text:p>
      <text:p text:style-name="P34"/>
      <text:p text:style-name="P35"/>
      <text:p text:style-name="P36"/>
      <text:p text:style-name="P37"><text:span text:style-name="T38">Ekonomikos ir inovacijų ministrė</text:span><text:span text:style-name="T39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kute Jurga</meta:initial-creator>
    <dc:creator>adlibuser</dc:creator>
    <meta:creation-date>2021-06-09T07:54:00Z</meta:creation-date>
    <dc:date>2021-06-09T07:54:00Z</dc:date>
    <meta:print-date>2020-09-18T12:03:00Z</meta:print-date>
    <meta:template xlink:href="Normal.dotm" xlink:type="simple"/>
    <meta:editing-cycles>2</meta:editing-cycles>
    <meta:editing-duration>PT0S</meta:editing-duration>
    <meta:user-defined meta:name="ContentTypeId">0x010100AE4BF652A3BE1548A2B96159CDFC41DF</meta:user-defined>
    <meta:document-statistic meta:page-count="1" meta:paragraph-count="6" meta:word-count="94" meta:character-count="799" meta:row-count="12" meta:non-whitespace-character-count="711"/>
  </office:meta>
</office:document-meta>
</file>