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margin-right="0.5902in" fo:text-indent="0.6458in">
        <style:tab-stops>
          <style:tab-stop style:type="left" style:position="7.9736in"/>
        </style:tab-stops>
      </style:paragraph-properties>
    </style:style>
    <style:style style:name="P18" style:parent-style-name="Normal" style:family="paragraph">
      <style:paragraph-properties fo:text-align="center" fo:margin-right="-0.0006in">
        <style:tab-stops>
          <style:tab-stop style:type="left" style:position="6.1034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>
        <style:tab-stops>
          <style:tab-stop style:type="left" style:position="5.7604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7604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7604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7604in"/>
        </style:tab-stops>
      </style:paragraph-properties>
    </style:style>
    <style:style style:name="P28" style:parent-style-name="Normal" style:family="paragraph">
      <style:paragraph-properties fo:margin-right="0.1965in">
        <style:tab-stops>
          <style:tab-stop style:type="left" style:position="5.4444in"/>
        </style:tab-stops>
      </style:paragraph-properties>
    </style:style>
    <style:style style:name="P29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žinynŲ taikymo</text:p>
      <text:p text:style-name="P16"/>
      <text:p text:style-name="P17">2022 m. gruodžio 27 d. Nr. 1BE-1019</text:p>
      <text:p text:style-name="P18">Vilnius</text:p>
      <text:p text:style-name="P19"/>
      <text:p text:style-name="P20"/>
      <text:p text:style-name="P21">Vadovaudamasi Sąjungos muitinės kodekso įgyvendinimo taisyklių, patvirtintų Lietuvos Respublikos Vyriausybės 2016 m. gruodžio 7 d. nutarimu Nr.1224 „Dėl Sąjungos muitinės kodekso įgyvendinimo ir Lietuvos Respublikos Vyriausybės 2004 m. spalio 27 d. nutarimo Nr. 1332<text:s/><text:line-break/>„Dėl 1992 m. spalio 12 d. Tarybos reglamento (EEB) Nr. 2913/92, nustatančio Bendrijos muitinės kodeksą, ir 1993 m. liepos 2 d. Komisijos reglamento (EEB) Nr. 2454/93, išdėstančio Tarybos reglamento (EEB) Nr. 2913/92, nustatančio Bendrijos muitinės kodeksą, įgyvendinimo nuostatas, taikymo Lietuvos Respublikoje taisyklių patvirtinimo“ pripažinimo netekusiu galios“, 23 punktu ir remdamasi Naudotų automobilių kainų žinynuose (kataloguose) aprobavimo komisijos<text:s/><text:line-break/>2022 m. gruodžio 22 d. išvada Nr. 7BE-3778,</text:p>
      <text:p text:style-name="P22">l e i d ž i u <text:s/>taikyti<text:s/><text:span text:style-name="T23">sausio mėnesį VŠĮ „Emprekis“ 2023 m. sausio mėnesio žinyne „Autotransporto kainos Lietuvoje“ nurodytas kainas.</text:span></text:p>
      <text:p text:style-name="P24"/>
      <text:p text:style-name="P25"/>
      <text:p text:style-name="P26"/>
      <text:p text:style-name="P27">Generalinio direktoriaus pavaduotoja,</text:p>
      <text:p text:style-name="P28">atliekanti generalinio direktoriaus funkcijas<text:tab/>Žaneta Rudaitienė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Valunta</meta:initial-creator>
    <dc:creator>adlibuser</dc:creator>
    <meta:creation-date>2022-12-28T06:43:00Z</meta:creation-date>
    <dc:date>2022-12-28T06:43:00Z</dc:date>
    <meta:print-date>2021-06-29T08:2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7" meta:character-count="1183" meta:row-count="31" meta:non-whitespace-character-count="1046"/>
  </office:meta>
</office:document-meta>
</file>